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font-name="Comic Sans MS" fo:font-size="18pt" fo:language="ca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ca" fo:country="ES"/>
    </style:style>
    <style:style style:name="P4" style:family="paragraph" style:parent-style-name="Standard">
      <style:text-properties style:font-name="Comic Sans MS" fo:language="ca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ca" fo:country="ES" style:font-size-asian="10pt" style:language-asian="ca" style:country-asian="ES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1">
      <style:text-properties style:font-name="Comic Sans MS" fo:language="ca" fo:country="E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ca" fo:country="ES"/>
    </style:style>
    <style:style style:name="P9" style:family="paragraph" style:parent-style-name="Standard">
      <style:text-properties fo:language="ca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Piera</text:p>
      <text:p text:style-name="P3"/>
      <text:p text:style-name="P4">Reportatge: Llocs d’interès per visitar a Piera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1">
        <text:list-item>
          <text:p text:style-name="P7"><text:s/>Qui va fer els esgrafiats de la Casa Sastre?</text:p>
        </text:list-item>
      </text:list>
      <text:p text:style-name="P3"/>
      <text:p text:style-name="P8"/>
      <text:p text:style-name="P8"/>
      <text:list text:style-name="WW8Num1">
        <text:list-item>
          <text:p text:style-name="P7">Quins oficis hi ha representats a la façana de la Casa Sastre?</text:p>
        </text:list-item>
      </text:list>
      <text:p text:style-name="P3"/>
      <text:p text:style-name="P3"/>
      <text:p text:style-name="P3"/>
      <text:list text:style-name="WW8Num1">
        <text:list-item>
          <text:p text:style-name="P7">Quin personatge important es va allotjar en aquesta casa?</text:p>
        </text:list-item>
      </text:list>
      <text:p text:style-name="P3"/>
      <text:p text:style-name="P3"/>
      <text:p text:style-name="P3"/>
      <text:list text:style-name="WW8Num1">
        <text:list-item>
          <text:p text:style-name="P7">Quin tipus d’arbres hi ha a la Font del Prat?</text:p>
        </text:list-item>
      </text:list>
      <text:p text:style-name="P3"/>
      <text:p text:style-name="P3"/>
      <text:list text:style-name="WW8Num1">
        <text:list-item>
          <text:p text:style-name="P7">Quins ocells fan niu <text:s/>en aquests arbres?</text:p>
        </text:list-item>
      </text:list>
      <text:p text:style-name="P8"/>
      <text:p text:style-name="P8"/>
      <text:list text:style-name="WW8Num1">
        <text:list-item>
          <text:p text:style-name="P7">Quins tipus d’arbres hi ha a la Font del Rossinyol?</text:p>
        </text:list-item>
      </text:list>
      <text:p text:style-name="P3"/>
      <text:p text:style-name="P3"/>
      <text:list text:style-name="WW8Num1">
        <text:list-item>
          <text:p text:style-name="P7">Què són les pedres que decoren aquest indret i que serveixen per descansar?</text:p>
        </text:list-item>
      </text:list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Municipi: Piera</dc:title>
    <meta:initial-creator>X</meta:initial-creator>
    <meta:creation-date>2007-04-12T13:17:00</meta:creation-date>
    <dc:creator>X</dc:creator>
    <dc:date>2007-04-12T13:39:00</dc:date>
    <dc:language>ca-ES</dc:language>
    <meta:editing-cycles>1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81" meta:character-count="472"/>
  </office:meta>
</office:document-meta>
</file>