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text-properties style:font-name="Comic Sans MS" fo:language="es" fo:country="ES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Piera</text:p>
      <text:p text:style-name="P3"/>
      <text:p text:style-name="P4">Reportatge: Les Flandes: formes i materials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<text:s/>Quins creus que són els agents de la natura que han donat forma a les muntanyes de Les Flandes?</text:p>
        </text:list-item>
      </text:list>
      <text:p text:style-name="P8"/>
      <text:p text:style-name="P8"/>
      <text:p text:style-name="P8"/>
      <text:list text:style-name="WW8Num2">
        <text:list-item>
          <text:p text:style-name="P7">Quin producte se n’extreu de les muntanyes d’aquest lloc?</text:p>
        </text:list-item>
      </text:list>
      <text:p text:style-name="P3"/>
      <text:p text:style-name="P3"/>
      <text:p text:style-name="P3"/>
      <text:list text:style-name="WW8Num2">
        <text:list-item>
          <text:p text:style-name="P7">Quina utilitat creus que té aquest producte?</text:p>
        </text:list-item>
      </text:list>
      <text:p text:style-name="P3"/>
      <text:p text:style-name="P3"/>
      <text:p text:style-name="P3"/>
      <text:list text:style-name="WW8Num2">
        <text:list-item>
          <text:p text:style-name="P7">La forma de les muntanyes de Les Flandes ens recorda algun cos geomètric que segur que coneixes. Saps el seu nom?</text:p>
        </text:list-item>
      </text:list>
      <text:p text:style-name="P3"/>
      <text:p text:style-name="P3"/>
      <text:p text:style-name="P3"><text:s/></text:p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1:18:00</meta:creation-date>
    <dc:creator>DETIC</dc:creator>
    <dc:date>2006-10-08T11:18:00</dc:date>
    <dc:language>ca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66" meta:character-count="404"/>
  </office:meta>
</office:document-meta>
</file>