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Piera</text:p>
      <text:p text:style-name="P3"/>
      <text:p text:style-name="P4">Reportatge: Les Flandes: plantes aromàtiques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/>Saps per què la nostra escola es diu Les Flandes?</text:p>
        </text:list-item>
      </text:list>
      <text:p text:style-name="P8"/>
      <text:p text:style-name="P8"/>
      <text:p text:style-name="P8"/>
      <text:list text:style-name="WW8Num2">
        <text:list-item>
          <text:p text:style-name="P7">Quin és l’origen del nom de Piera?</text:p>
        </text:list-item>
      </text:list>
      <text:p text:style-name="P8"/>
      <text:p text:style-name="P8"/>
      <text:p text:style-name="P8"/>
      <text:list text:style-name="WW8Num2">
        <text:list-item>
          <text:p text:style-name="P7">Quines són les plantes aromàtiques que podem trobar a Les Flandes?</text:p>
        </text:list-item>
      </text:list>
      <text:p text:style-name="P8"/>
      <text:p text:style-name="P8"/>
      <text:p text:style-name="P8"/>
      <text:list text:style-name="WW8Num2">
        <text:list-item>
          <text:p text:style-name="P7">Coneixes la utilitat d’alguna d’elles? </text:p>
        </text:list-item>
      </text:list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1:18:00</meta:creation-date>
    <dc:creator>DETIC</dc:creator>
    <dc:date>2006-10-08T11:18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42" meta:character-count="283"/>
  </office:meta>
</office:document-meta>
</file>