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3.747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1.181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line-height="150%" fo:text-align="justify" style:justify-single-word="false"/>
      <style:text-properties fo:font-size="18pt" fo:font-weight="bold" style:font-size-asian="18pt" style:font-weight-asian="bold"/>
    </style:style>
    <style:style style:name="P13" style:family="paragraph" style:parent-style-name="Text_20_body_20_indent">
      <style:paragraph-properties fo:margin-left="3.75cm" fo:margin-right="0cm" fo:line-height="150%" fo:text-indent="0cm" style:auto-text-indent="false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Text_20_body_20_indent">
      <style:paragraph-properties fo:margin-left="2.498cm" fo:margin-right="0cm" fo:text-indent="0cm" style:auto-text-indent="false"/>
    </style:style>
    <style:style style:name="P21" style:family="paragraph" style:parent-style-name="Sangría_20_2_20_de_20_t._20_independiente">
      <style:paragraph-properties fo:margin-left="2.498cm" fo:margin-right="0cm" fo:text-indent="0cm" style:auto-text-indent="false" fo:padding-left="0.6cm" fo:padding-right="0cm" fo:padding-top="0cm" fo:padding-bottom="0cm" fo:border="0.018cm solid #000000"/>
    </style:style>
    <style:style style:name="P22" style:family="paragraph" style:parent-style-name="Text_20_body">
      <style:text-properties fo:language="ca" fo:country="ES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18pt" style:font-size-asian="18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Escola Universitària de “La Teneria”</text:p>
      <text:p text:style-name="P3"/>
      <text:p text:style-name="P3">Alumne: <text:s text:c="16"/></text:p>
      <text:p text:style-name="P5"><draw:line text:anchor-type="char" draw:z-index="2" draw:style-name="gr1" draw:text-style-name="P6" svg:x1="0cm" svg:y1="0.235cm" svg:x2="16.193cm" svg:y2="0.235cm"><text:p/></draw:line></text:p>
      <text:p text:style-name="P3"/>
      <text:p text:style-name="P3">Qüestions:</text:p>
      <text:list text:style-name="WW8Num3">
        <text:list-item>
          <text:p text:style-name="P7">Relaciona.</text:p>
        </text:list-item>
      </text:list>
      <text:p text:style-name="P8">- <text:s/>Esglèsia</text:p>
      <text:p text:style-name="P9">- <text:s/>Bartomeu<text:tab/><text:tab/><text:tab/><text:tab/><text:tab/>- <text:s text:c="2"/>Plaça</text:p>
      <text:p text:style-name="P9">- <text:s/>Teneria<text:tab/><text:tab/><text:tab/><text:tab/><text:tab/>- <text:s text:c="2"/>Escola</text:p>
      <text:p text:style-name="P9">- <text:s text:c="2"/>Rei<text:tab/><text:tab/><text:tab/><text:tab/><text:tab/><text:tab/>- <text:s text:c="2"/>Hospital</text:p>
      <text:p text:style-name="P10">- <text:s text:c="2"/>Caserna</text:p>
      <text:p text:style-name="P11"/>
      <text:list text:style-name="WW8Num3">
        <text:list-item>
          <text:p text:style-name="P12">Omple els buits.</text:p>
        </text:list-item>
      </text:list>
      <text:p text:style-name="P13">En l’Esglèsia de Sant Bartomeu es reunia el <text:s/>.................................................. durant molts anys.</text:p>
      <text:p text:style-name="Sangría_20_3_20_de_20_t._20_independiente">L’hospital de Sant ........................................... es mantenia gràcies a les <text:s/>...........................................</text:p>
      <text:p text:style-name="P14">que recollien , casa per casa les .................................................</text:p>
      <text:p text:style-name="P11"/>
      <text:list text:style-name="WW8Num3">
        <text:list-item>
          <text:p text:style-name="P15"><text:span text:style-name="T1">Enumera. </text:span><text:span text:style-name="T2"><text:s/>Enumera de l’1 al 6 segons l’ordre cronològic.</text:span></text:p>
        </text:list-item>
      </text:list>
      <text:p text:style-name="P16"><text:span text:style-name="T3">_ <text:s/></text:span>Plaça del Rei</text:p>
      <text:p text:style-name="P17"><text:span text:style-name="T3">_ <text:s/></text:span>Escola Universitària d’Adoberia</text:p>
      <text:p text:style-name="P17"><text:span text:style-name="T3">_ </text:span><text:s text:c="2"/>Caserna</text:p>
      <text:p text:style-name="P17"><text:span text:style-name="T3">_ <text:s/></text:span>Hospital de Sant Bartomeu</text:p>
      <text:p text:style-name="P17"><text:span text:style-name="T3">_ <text:s/></text:span>Escola de Blanqueria</text:p>
      <text:p text:style-name="P17"><text:span text:style-name="T3">_ <text:s/></text:span>Esglèsia de Sant Bartomeu</text:p>
      <text:p text:style-name="P17"/>
      <text:p text:style-name="P17"/>
      <text:list text:style-name="WW8Num3">
        <text:list-item>
          <text:p text:style-name="P15"><text:span text:style-name="T1">Què</text:span><text:span text:style-name="T4"> </text:span><text:span text:style-name="T2">s’enseya en la Teneria?.</text:span></text:p>
        </text:list-item>
      </text:list>
      <text:p text:style-name="P18">En <text:s/>la Teneria s’ensenya l’ .....................................de la .............................</text:p>
      <text:p text:style-name="P11"/>
      <text:p text:style-name="P11"/>
      <text:list text:style-name="WW8Num3">
        <text:list-item>
          <text:p text:style-name="P15"><text:span text:style-name="T1">De quina </text:span><text:span text:style-name="T2">universitat catalana forma part l’Escola Universitària d’Adoberia?.</text:span></text:p>
        </text:list-item>
      </text:list>
      <text:p text:style-name="P19"/>
      <text:p text:style-name="P20">De la U ............................ P ................................. de C..................................</text:p>
      <text:p text:style-name="P11"><text:tab/></text:p>
      <text:list text:style-name="WW8Num3">
        <text:list-item>
          <text:p text:style-name="P15"><text:span text:style-name="T1">Quina </text:span><text:span text:style-name="T2">d’aquestes paraules sobra?</text:span></text:p>
        </text:list-item>
      </text:list>
      <text:p text:style-name="P19"/>
      <text:p text:style-name="P21">Sola de sabata, bossa de mà, cava, guants, cinturó, abric, cadira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text-align="justify" style:justify-single-word="false" fo:text-indent="1.249cm" style:auto-text-indent="false" fo:padding-left="0.141cm" fo:padding-right="0.141cm" fo:padding-top="0.035cm" fo:padding-bottom="0.035cm" fo:border="0.018cm solid #000000"/>
      <style:text-properties fo:font-size="16pt" fo:font-weight="bold" style:font-size-asian="16pt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8pt" style:font-name-asian="Times New Roman" style:font-size-asian="18pt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44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1:38:00</meta:creation-date>
    <dc:creator>DETIC</dc:creator>
    <dc:date>2006-10-07T11:38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9" meta:word-count="117" meta:character-count="1165"/>
  </office:meta>
</office:document-meta>
</file>