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 style:list-style-name="WW8Num2">
      <style:text-properties style:font-name="Comic Sans MS" fo:language="fr" fo:country="FR"/>
    </style:style>
    <style:style style:name="P9" style:family="paragraph" style:parent-style-name="Standard">
      <style:text-properties style:font-name="Comic Sans MS" fo:language="fr" fo:country="FR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fo:language="fr" fo:country="F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El riu Anoia, al seu pas per Igualad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in riu passa per Igualada?</text:p>
          <text:list>
            <text:list-item>
              <text:p text:style-name="P7">Ebre</text:p>
            </text:list-item>
            <text:list-item>
              <text:p text:style-name="P7">Ter</text:p>
            </text:list-item>
            <text:list-item>
              <text:p text:style-name="P8">Anoia</text:p>
            </text:list-item>
          </text:list>
        </text:list-item>
      </text:list>
      <text:p text:style-name="P9"/>
      <text:list text:style-name="WW8Num2" text:continue-numbering="true">
        <text:list-item>
          <text:p text:style-name="P8">De quin riu és afluent?</text:p>
        </text:list-item>
      </text:list>
      <text:p text:style-name="P10"/>
      <text:p text:style-name="P10"/>
      <text:p text:style-name="P10"/>
      <text:list text:style-name="WW8Num2" text:continue-numbering="true">
        <text:list-item>
          <text:p text:style-name="P7">Al seu pas per Igualada es troba al curs :</text:p>
          <text:list>
            <text:list-item>
              <text:p text:style-name="P8">Alt</text:p>
            </text:list-item>
            <text:list-item>
              <text:p text:style-name="P8">Mitjà</text:p>
            </text:list-item>
            <text:list-item>
              <text:p text:style-name="P8">Baix</text:p>
            </text:list-item>
          </text:list>
        </text:list-item>
      </text:list>
      <text:p text:style-name="P9"/>
      <text:list text:style-name="WW8Num2" text:continue-numbering="true">
        <text:list-item>
          <text:p text:style-name="P8">Durant molts anys, qui ha aprofitat la seva aigua ?</text:p>
        </text:list-item>
      </text:list>
      <text:p text:style-name="P9"/>
      <text:p text:style-name="P9"/>
      <text:p text:style-name="P9"/>
      <text:list text:style-name="WW8Num2" text:continue-numbering="true">
        <text:list-item>
          <text:p text:style-name="P7">Quina riera li dóna la seva aigua a l’entrada de la ciutat?</text:p>
        </text:list-item>
      </text:list>
      <text:p text:style-name="P3"/>
      <text:p text:style-name="P3"/>
      <text:p text:style-name="P3"/>
      <text:list text:style-name="WW8Num2" text:continue-numbering="true">
        <text:list-item>
          <text:p text:style-name="P7">Quina riera li dóna la seva aigua a la sortida de la ciutat?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1:56:00</meta:creation-date>
    <dc:creator>DETIC</dc:creator>
    <dc:date>2006-10-07T11:56:00</dc:date>
    <meta:print-date>2005-03-25T20:22:00</meta:print-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72" meta:character-count="390"/>
  </office:meta>
</office:document-meta>
</file>