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ula1" style:family="table">
      <style:table-properties style:width="17.549cm" fo:margin-left="-1.323cm" table:align="left" style:writing-mode="lr-tb"/>
    </style:style>
    <style:style style:name="Taula1.A" style:family="table-column">
      <style:table-column-properties style:column-width="7.347cm"/>
    </style:style>
    <style:style style:name="Taula1.B" style:family="table-column">
      <style:table-column-properties style:column-width="6.424cm"/>
    </style:style>
    <style:style style:name="Taula1.C" style:family="table-column">
      <style:table-column-properties style:column-width="3.778cm"/>
    </style:style>
    <style:style style:name="Taula1.1" style:family="table-row">
      <style:table-row-properties style:min-row-height="1.346cm" style:keep-together="true"/>
    </style:style>
    <style:style style:name="Taula1.A1" style:family="table-cell">
      <style:table-cell-properties style:vertical-align="top" fo:background-color="#00ffff" fo:padding-left="0.123cm" fo:padding-right="0.123cm" fo:padding-top="0cm" fo:padding-bottom="0cm" fo:border-left="0.088cm solid #0000ff" fo:border-right="none" fo:border-top="0.088cm solid #0000ff" fo:border-bottom="0.088cm solid #0000ff" style:writing-mode="lr-tb">
        <style:background-image/>
      </style:table-cell-properties>
    </style:style>
    <style:style style:name="Taula1.C1" style:family="table-cell">
      <style:table-cell-properties style:vertical-align="top" fo:background-color="#00ffff" fo:padding-left="0.123cm" fo:padding-right="0.123cm" fo:padding-top="0cm" fo:padding-bottom="0cm" fo:border="0.088cm solid #0000ff" style:writing-mode="lr-tb">
        <style:background-image/>
      </style:table-cell-properties>
    </style:style>
    <style:style style:name="Taula1.2" style:family="table-row">
      <style:table-row-properties style:min-row-height="1.212cm" style:keep-together="true"/>
    </style:style>
    <style:style style:name="Taula1.A2" style:family="table-cell">
      <style:table-cell-properties style:vertical-align="top" fo:padding-left="0.123cm" fo:padding-right="0.123cm" fo:padding-top="0cm" fo:padding-bottom="0cm" fo:border-left="0.088cm solid #0000ff" fo:border-right="none" fo:border-top="none" fo:border-bottom="0.088cm solid #0000ff" style:writing-mode="lr-tb"/>
    </style:style>
    <style:style style:name="Taula1.C2" style:family="table-cell">
      <style:table-cell-properties style:vertical-align="top" fo:padding-left="0.123cm" fo:padding-right="0.123cm" fo:padding-top="0cm" fo:padding-bottom="0cm" fo:border-left="0.088cm solid #0000ff" fo:border-right="0.088cm solid #0000ff" fo:border-top="none" fo:border-bottom="0.088cm solid #0000ff" style:writing-mode="lr-tb"/>
    </style:style>
    <style:style style:name="Taula2" style:family="table">
      <style:table-properties style:width="17.549cm" fo:margin-left="-1.323cm" table:align="left" style:writing-mode="lr-tb"/>
    </style:style>
    <style:style style:name="Taula2.A" style:family="table-column">
      <style:table-column-properties style:column-width="7.347cm"/>
    </style:style>
    <style:style style:name="Taula2.B" style:family="table-column">
      <style:table-column-properties style:column-width="6.424cm"/>
    </style:style>
    <style:style style:name="Taula2.C" style:family="table-column">
      <style:table-column-properties style:column-width="3.778cm"/>
    </style:style>
    <style:style style:name="Taula2.1" style:family="table-row">
      <style:table-row-properties style:min-row-height="1.346cm" style:keep-together="true"/>
    </style:style>
    <style:style style:name="Taula2.A1" style:family="table-cell">
      <style:table-cell-properties style:vertical-align="top" fo:background-color="#00ffff" fo:padding-left="0.123cm" fo:padding-right="0.123cm" fo:padding-top="0cm" fo:padding-bottom="0cm" fo:border-left="0.088cm solid #0000ff" fo:border-right="none" fo:border-top="0.088cm solid #0000ff" fo:border-bottom="0.088cm solid #0000ff" style:writing-mode="lr-tb">
        <style:background-image/>
      </style:table-cell-properties>
    </style:style>
    <style:style style:name="Taula2.C1" style:family="table-cell">
      <style:table-cell-properties style:vertical-align="top" fo:background-color="#00ffff" fo:padding-left="0.123cm" fo:padding-right="0.123cm" fo:padding-top="0cm" fo:padding-bottom="0cm" fo:border="0.088cm solid #0000ff" style:writing-mode="lr-tb">
        <style:background-image/>
      </style:table-cell-properties>
    </style:style>
    <style:style style:name="Taula2.2" style:family="table-row">
      <style:table-row-properties style:min-row-height="1.212cm" style:keep-together="true"/>
    </style:style>
    <style:style style:name="Taula2.A2" style:family="table-cell">
      <style:table-cell-properties style:vertical-align="top" fo:padding-left="0.123cm" fo:padding-right="0.123cm" fo:padding-top="0cm" fo:padding-bottom="0cm" fo:border-left="0.088cm solid #0000ff" fo:border-right="none" fo:border-top="none" fo:border-bottom="0.088cm solid #0000ff" style:writing-mode="lr-tb"/>
    </style:style>
    <style:style style:name="Taula2.C2" style:family="table-cell">
      <style:table-cell-properties style:vertical-align="top" fo:padding-left="0.123cm" fo:padding-right="0.123cm" fo:padding-top="0cm" fo:padding-bottom="0cm" fo:border-left="0.088cm solid #0000ff" fo:border-right="0.088cm solid #0000ff" fo:border-top="none" fo:border-bottom="0.088cm solid #0000ff" style:writing-mode="lr-tb"/>
    </style:style>
    <style:style style:name="P1" style:family="paragraph" style:parent-style-name="Standard" style:master-page-name="Standard">
      <style:paragraph-properties fo:text-align="center" style:justify-single-word="false"/>
      <style:text-properties fo:color="#0000ff"/>
    </style:style>
    <style:style style:name="P2" style:family="paragraph" style:parent-style-name="Standard">
      <style:paragraph-properties fo:text-align="center" style:justify-single-word="false"/>
      <style:text-properties fo:color="#0000ff"/>
    </style:style>
    <style:style style:name="P3" style:family="paragraph" style:parent-style-name="Heading_20_1">
      <style:paragraph-properties fo:text-align="center" style:justify-single-word="false" fo:background-color="#ff0000">
        <style:background-image/>
      </style:paragraph-properties>
      <style:text-properties fo:color="#0000ff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text-properties fo:color="#ffff00" fo:font-size="14pt" style:font-size-asian="14pt"/>
    </style:style>
    <style:style style:name="P8" style:family="paragraph" style:parent-style-name="Standard">
      <style:paragraph-properties fo:text-align="center" style:justify-single-word="false" fo:background-color="#0000ff">
        <style:tab-stops>
          <style:tab-stop style:position="9.313cm"/>
          <style:tab-stop style:position="9.419cm"/>
        </style:tab-stops>
        <style:background-image/>
      </style:paragraph-properties>
      <style:text-properties fo:color="#ff0000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fo:color="#ff0000" fo:font-weight="bold" style:font-weight-asian="bold"/>
    </style:style>
    <style:style style:name="P10" style:family="paragraph" style:parent-style-name="Standard">
      <style:text-properties fo:color="#ffff00"/>
    </style:style>
    <style:style style:name="P11" style:family="paragraph" style:parent-style-name="Standard">
      <style:paragraph-properties fo:text-align="center" style:justify-single-word="false"/>
      <style:text-properties fo:background-color="#808080"/>
    </style:style>
    <style:style style:name="P12" style:family="paragraph" style:parent-style-name="Standard">
      <style:text-properties fo:color="#ffff00" fo:font-size="14pt" fo:font-weight="bold" style:font-size-asian="14pt" style:font-weight-asian="bold"/>
    </style:style>
    <style:style style:name="P13" style:family="paragraph" style:parent-style-name="Standard">
      <style:paragraph-properties>
        <style:tab-stops>
          <style:tab-stop style:position="12.118cm"/>
        </style:tab-stops>
      </style:paragraph-properties>
      <style:text-properties fo:font-size="14pt" style:font-size-asian="14pt"/>
    </style:style>
    <style:style style:name="Sect1" style:family="section">
      <style:section-properties text:dont-balance-text-columns="true" style:writing-mode="lr-tb" style:editable="false">
        <style:columns fo:column-count="0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ció1" text:protected="true">
        <text:p text:style-name="P1"><text:bookmark-start text:name="_top"/><text:bookmark-end text:name="_top"/></text:p>
        <text:p text:style-name="P2"/>
        <text:p text:style-name="P3">VOLS SABER QUÈ HAS APRÈS DELS ESPORTS?</text:p>
        <text:p text:style-name="Standard"/>
        <text:p text:style-name="Standard"/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P4"/>
              <text:p text:style-name="P5">LLEGEIX LES PREGUNTES…</text:p>
              <text:p text:style-name="P5"/>
            </table:table-cell>
            <table:table-cell table:style-name="Taula1.A1" office:value-type="string">
              <text:p text:style-name="P4"/>
              <text:p text:style-name="P5">…LLEGEIX LES RESPOSTES</text:p>
            </table:table-cell>
            <table:table-cell table:style-name="Taula1.C1" office:value-type="string">
              <text:p text:style-name="P4"/>
              <text:p text:style-name="P5">CLICA I</text:p>
              <text:p text:style-name="P5">SELECCIONA</text:p>
            </table:table-cell>
          </table:table-row>
          <table:table-row table:style-name="Taula1.2">
            <table:table-cell table:style-name="Taula1.A2" office:value-type="string">
              <text:p text:style-name="P6">1- Quin club celebra aquest any el seu 25è aniversari?</text:p>
            </table:table-cell>
            <table:table-cell table:style-name="Taula1.A2" office:value-type="string">
              <text:p text:style-name="P6">A- El Club Bàsquet Igualada (CBI)</text:p>
              <text:p text:style-name="Standard">B- <text:s/>Igualada Hoquei Club ((IHC)</text:p>
              <text:p text:style-name="Standard">C- El Club d’Atletisme d’Igualada </text:p>
              <text:p text:style-name="Standard"><text:s text:c="5"/>(CAI)</text:p>
            </table:table-cell>
            <table:table-cell table:style-name="Taula1.C2" office:value-type="string">
              <text:p text:style-name="P4"/>
              <text:p text:style-name="P5"><text:bookmark-start text:name="Listadesplegable1"/><text:drop-down text:name="Listadesplegable1"><text:label text:current-selected="true" text:value="A"/><text:label text:value="B"/><text:label text:value="C"/>A</text:drop-down><text:bookmark-end text:name="Listadesplegable1"/></text:p>
            </table:table-cell>
          </table:table-row>
          <table:table-row table:style-name="Taula1.2">
            <table:table-cell table:style-name="Taula1.A2" office:value-type="string">
              <text:p text:style-name="P6">2- Qui són els patrocinadors d’un equip?</text:p>
            </table:table-cell>
            <table:table-cell table:style-name="Taula1.A2" office:value-type="string">
              <text:p text:style-name="P6">A- Els jugadors de l’equip</text:p>
              <text:p text:style-name="Standard">B- Els entrenadors</text:p>
              <text:p text:style-name="Standard">C- Les empreses que ajuden </text:p>
              <text:p text:style-name="Standard"><text:s text:c="5"/>econòmicament a l’equip</text:p>
            </table:table-cell>
            <table:table-cell table:style-name="Taula1.C2" office:value-type="string">
              <text:p text:style-name="P6"/>
              <text:p text:style-name="P5"><text:bookmark-start text:name="Listadesplegable2"/><text:drop-down text:name="Listadesplegable2"><text:label text:current-selected="true" text:value="A"/><text:label text:value="B"/><text:label text:value="C"/>A</text:drop-down><text:bookmark-end text:name="Listadesplegable2"/></text:p>
            </table:table-cell>
          </table:table-row>
          <table:table-row table:style-name="Taula1.2">
            <table:table-cell table:style-name="Taula1.A2" office:value-type="string">
              <text:p text:style-name="P6">3- Quin esport no es poden practicar al <text:s text:c="3"/></text:p>
              <text:p text:style-name="Standard"><text:s text:c="5"/>Poliesportiu de Les Comes</text:p>
            </table:table-cell>
            <table:table-cell table:style-name="Taula1.A2" office:value-type="string">
              <text:p text:style-name="P6">A- Waterpolo</text:p>
              <text:p text:style-name="Standard">B- Bàsquet</text:p>
              <text:p text:style-name="Standard">C- Golf</text:p>
            </table:table-cell>
            <table:table-cell table:style-name="Taula1.C2" office:value-type="string">
              <text:p text:style-name="P6"/>
              <text:p text:style-name="P5"><text:bookmark-start text:name="Listadesplegable3"/><text:drop-down text:name="Listadesplegable3"><text:label text:current-selected="true" text:value="A"/><text:label text:value="B"/><text:label text:value="C"/>A</text:drop-down><text:bookmark-end text:name="Listadesplegable3"/></text:p>
            </table:table-cell>
          </table:table-row>
          <table:table-row table:style-name="Taula1.2">
            <table:table-cell table:style-name="Taula1.A2" office:value-type="string">
              <text:p text:style-name="P6">4- Quantes persones juguen en un equip </text:p>
              <text:p text:style-name="Standard"><text:s text:c="4"/>de handbol</text:p>
            </table:table-cell>
            <table:table-cell table:style-name="Taula1.A2" office:value-type="string">
              <text:p text:style-name="P6">A- Cinc</text:p>
              <text:p text:style-name="Standard">B- Set</text:p>
              <text:p text:style-name="Standard">C- Onze</text:p>
            </table:table-cell>
            <table:table-cell table:style-name="Taula1.C2" office:value-type="string">
              <text:p text:style-name="P4"/>
              <text:p text:style-name="P5"><text:bookmark-start text:name="Listadesplegable4"/><text:drop-down text:name="Listadesplegable4"><text:label text:current-selected="true" text:value="A"/><text:label text:value="B"/><text:label text:value="C"/>A</text:drop-down><text:bookmark-end text:name="Listadesplegable4"/></text:p>
            </table:table-cell>
          </table:table-row>
          <table:table-row table:style-name="Taula1.2">
            <table:table-cell table:style-name="Taula1.A2" office:value-type="string">
              <text:p text:style-name="P6">5- Gràcies a quin esport la gent d’arreu </text:p>
              <text:p text:style-name="Standard"><text:s text:c="5"/>del món coneix Igualada?</text:p>
            </table:table-cell>
            <table:table-cell table:style-name="Taula1.A2" office:value-type="string">
              <text:p text:style-name="P6">A- El bàsquet</text:p>
              <text:p text:style-name="Standard">B- El tenis</text:p>
              <text:p text:style-name="Standard">C- El hoquei</text:p>
            </table:table-cell>
            <table:table-cell table:style-name="Taula1.C2" office:value-type="string">
              <text:p text:style-name="P4"/>
              <text:p text:style-name="P5"><text:bookmark-start text:name="Listadesplegable5"/><text:drop-down text:name="Listadesplegable5"><text:label text:current-selected="true" text:value="A"/><text:label text:value="B"/><text:label text:value="C"/>A</text:drop-down><text:bookmark-end text:name="Listadesplegable5"/></text:p>
            </table:table-cell>
          </table:table-row>
        </table:table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P7"><text:s text:c="2"/></text:p>
        <text:p text:style-name="P7"/>
        <text:p text:style-name="P8">Trobaràs les solucions a la <text:s/>pàgina següent</text:p>
        <text:p text:style-name="P9"/>
        <text:p text:style-name="P10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P2"/>
        <text:p text:style-name="P2"/>
        <text:p text:style-name="P3"><text:bookmark-start text:name="_AQUÍ_TENS_LES_SOLUCIONS"/><text:bookmark-end text:name="_AQUÍ_TENS_LES_SOLUCIONS"/>AQUÍ TENS LES SOLUCIONS</text:p>
        <text:p text:style-name="Standard"/>
        <text:p text:style-name="Standard"/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P4"/>
              <text:p text:style-name="P5"><text:s/>PREGUNTES</text:p>
              <text:p text:style-name="P5"/>
            </table:table-cell>
            <table:table-cell table:style-name="Taula2.A1" office:value-type="string">
              <text:p text:style-name="P4"/>
              <text:p text:style-name="P5">OPCIONS</text:p>
            </table:table-cell>
            <table:table-cell table:style-name="Taula2.C1" office:value-type="string">
              <text:p text:style-name="P4"/>
              <text:p text:style-name="P5">RESPOSTES</text:p>
            </table:table-cell>
          </table:table-row>
          <table:table-row table:style-name="Taula2.2">
            <table:table-cell table:style-name="Taula2.A2" office:value-type="string">
              <text:p text:style-name="P6">1- Quin club celebra aquest any el seu 25è aniversari?</text:p>
            </table:table-cell>
            <table:table-cell table:style-name="Taula2.A2" office:value-type="string">
              <text:p text:style-name="P6">A- El Club Bàsquet Igualada (CBI)</text:p>
              <text:p text:style-name="Standard">B- <text:s/>Igualada Hoquei Club ((IHC)</text:p>
              <text:p text:style-name="Standard">C- El Club d’Atletisme d’Igualada </text:p>
              <text:p text:style-name="Standard"><text:s text:c="5"/>(CAI)</text:p>
            </table:table-cell>
            <table:table-cell table:style-name="Taula2.C2" office:value-type="string">
              <text:p text:style-name="P4"/>
              <text:p text:style-name="P11">A</text:p>
            </table:table-cell>
          </table:table-row>
          <table:table-row table:style-name="Taula2.2">
            <table:table-cell table:style-name="Taula2.A2" office:value-type="string">
              <text:p text:style-name="P6">2- Qui són els patrocinadors d’un equip?</text:p>
            </table:table-cell>
            <table:table-cell table:style-name="Taula2.A2" office:value-type="string">
              <text:p text:style-name="P6">A- Els jugadors de l’equip</text:p>
              <text:p text:style-name="Standard">B- Els entrenadors</text:p>
              <text:p text:style-name="Standard">C- Les empreses que ajuden </text:p>
              <text:p text:style-name="Standard"><text:s text:c="5"/>econòmicament a l’equip</text:p>
            </table:table-cell>
            <table:table-cell table:style-name="Taula2.C2" office:value-type="string">
              <text:p text:style-name="P4"/>
              <text:p text:style-name="P11">C</text:p>
            </table:table-cell>
          </table:table-row>
          <table:table-row table:style-name="Taula2.2">
            <table:table-cell table:style-name="Taula2.A2" office:value-type="string">
              <text:p text:style-name="P6">3- Quin esport no es poden practicar al <text:s text:c="3"/></text:p>
              <text:p text:style-name="Standard"><text:s text:c="5"/>Poliesportiu de Les Comes</text:p>
            </table:table-cell>
            <table:table-cell table:style-name="Taula2.A2" office:value-type="string">
              <text:p text:style-name="P6">A- Waterpolo</text:p>
              <text:p text:style-name="Standard">B- Bàsquet</text:p>
              <text:p text:style-name="Standard">C- Golf</text:p>
            </table:table-cell>
            <table:table-cell table:style-name="Taula2.C2" office:value-type="string">
              <text:p text:style-name="P4"/>
              <text:p text:style-name="P11">C</text:p>
            </table:table-cell>
          </table:table-row>
          <table:table-row table:style-name="Taula2.2">
            <table:table-cell table:style-name="Taula2.A2" office:value-type="string">
              <text:p text:style-name="P6">4- Quantes persones juguen en un equip </text:p>
              <text:p text:style-name="Standard"><text:s text:c="4"/>de handbol</text:p>
            </table:table-cell>
            <table:table-cell table:style-name="Taula2.A2" office:value-type="string">
              <text:p text:style-name="P6">A- Cinc</text:p>
              <text:p text:style-name="Standard">B- Set</text:p>
              <text:p text:style-name="Standard">C- Onze</text:p>
            </table:table-cell>
            <table:table-cell table:style-name="Taula2.C2" office:value-type="string">
              <text:p text:style-name="P4"/>
              <text:p text:style-name="P11">B</text:p>
            </table:table-cell>
          </table:table-row>
          <table:table-row table:style-name="Taula2.2">
            <table:table-cell table:style-name="Taula2.A2" office:value-type="string">
              <text:p text:style-name="P6">5- Gràcies a quin esport la gent d’arreu </text:p>
              <text:p text:style-name="Standard"><text:s text:c="5"/>del món coneix Igualada?</text:p>
            </table:table-cell>
            <table:table-cell table:style-name="Taula2.A2" office:value-type="string">
              <text:p text:style-name="P6">A- El bàsquet</text:p>
              <text:p text:style-name="Standard">B- El tenis</text:p>
              <text:p text:style-name="Standard">C- El hoquei</text:p>
            </table:table-cell>
            <table:table-cell table:style-name="Taula2.C2" office:value-type="string">
              <text:p text:style-name="P4"/>
              <text:p text:style-name="P11">C</text:p>
            </table:table-cell>
          </table:table-row>
        </table:table>
        <text:p text:style-name="Standard"/>
        <text:p text:style-name="Standard"/>
        <text:p text:style-name="P12"/>
        <text:p text:style-name="P12"/>
        <text:p text:style-name="P12"/>
        <text:p text:style-name="P12"/>
        <text:p text:style-name="P12"/>
        <text:p text:style-name="Heading_20_2">QUANTES PREGUNTES HAS CONTESTAT BÉ? <text:s/>__________ <text:s text:c="2"/></text:p>
        <text:p text:style-name="P12"/>
        <text:p text:style-name="P12"/>
        <text:p text:style-name="P12"/>
        <text:p text:style-name="P12"/>
        <text:p text:style-name="P12"/>
        <text:p text:style-name="P12"><text:s text:c="91"/></text:p>
        <text:p text:style-name="P13"><text:tab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color="#0000ff"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-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-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VOLS SABER QUÈ HAS APRES DELS ESPORTS</dc:title>
    <meta:initial-creator>Hernandez Mateu</meta:initial-creator>
    <meta:creation-date>2006-10-07T12:12:00</meta:creation-date>
    <dc:creator>DETIC</dc:creator>
    <dc:date>2006-10-07T12:12:00</dc:date>
    <dc:language>ca-ES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74" meta:word-count="248" meta:character-count="1509"/>
  </office:meta>
</office:document-meta>
</file>