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font-name="Comic Sans MS" fo:font-size="18pt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style:font-size-asian="10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3">
      <style:text-properties style:font-name="Comic Sans MS" fo:font-size="18pt" fo:font-weight="bold" style:font-size-asian="18pt" style:font-weight-asian="bold" style:font-size-complex="18pt"/>
    </style:style>
    <style:style style:name="P8" style:family="paragraph" style:parent-style-name="Standard" style:list-style-name="WW8Num3">
      <style:text-properties style:font-name="Comic Sans MS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3.175cm" fo:margin-right="0cm" fo:text-indent="0cm" style:auto-text-indent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 style:font-size-complex="18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<text:s/>IGUALADA</text:p>
      <text:p text:style-name="P3"/>
      <text:p text:style-name="P4">Reportatge: LA VEGETACIÓ DEL PASSEIG VERDAGUER</text:p>
      <text:p text:style-name="P3"/>
      <text:p text:style-name="P3">Alumne: <text:s text:c="16"/></text:p>
      <text:p text:style-name="P5"><draw:line text:anchor-type="char" draw:z-index="2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3">
        <text:list-item>
          <text:p text:style-name="P7">L'acàcia:</text:p>
          <text:list>
            <text:list-item>
              <text:list>
                <text:list-item>
                  <text:p text:style-name="P8">quants metres d'alçada pot arribar a tenir?</text:p>
                </text:list-item>
                <text:list-item>
                  <text:p text:style-name="P8">normalment, on podem trobar-la?</text:p>
                </text:list-item>
                <text:list-item>
                  <text:p text:style-name="P8">d'on és originària ?</text:p>
                </text:list-item>
                <text:list-item>
                  <text:p text:style-name="P8">de quina forma té les fulles ?</text:p>
                </text:list-item>
                <text:list-item>
                  <text:p text:style-name="P8">de quin color són les flors ?</text:p>
                </text:list-item>
              </text:list>
            </text:list-item>
          </text:list>
        </text:list-item>
      </text:list>
      <text:p text:style-name="P3"/>
      <text:p text:style-name="P3"/>
      <text:list text:style-name="WW8Num3">
        <text:list-item>
          <text:p text:style-name="P7">L'àlber:</text:p>
          <text:list>
            <text:list-item>
              <text:list>
                <text:list-item>
                  <text:p text:style-name="P8">què necessita per créixer ?</text:p>
                </text:list-item>
                <text:list-item>
                  <text:p text:style-name="P8">per què serveix la capa de pèl blanc que tenen les fulles ?</text:p>
                </text:list-item>
                <text:list-item>
                  <text:p text:style-name="P8">com és el seu tronc, gruixut o prim ?</text:p>
                </text:list-item>
              </text:list>
            </text:list-item>
          </text:list>
        </text:list-item>
      </text:list>
      <text:p text:style-name="P3"/>
      <text:list text:style-name="WW8Num3">
        <text:list-item>
          <text:p text:style-name="P7">El ginkgo:</text:p>
          <text:list>
            <text:list-item>
              <text:list>
                <text:list-item>
                  <text:p text:style-name="P8">on va ser descobert ?</text:p>
                </text:list-item>
                <text:list-item>
                  <text:p text:style-name="P8">què és, de fulla caduca o perenne ?</text:p>
                </text:list-item>
                <text:list-item>
                  <text:p text:style-name="P8">quin estri recorda la forma de les seves fulles ?</text:p>
                </text:list-item>
                <text:list-item>
                  <text:p text:style-name="P8">de quin color es tornen les fulles a la tardor ?</text:p>
                </text:list-item>
              </text:list>
            </text:list-item>
          </text:list>
        </text:list-item>
      </text:list>
      <text:p text:style-name="P3"/>
      <text:list text:style-name="WW8Num3">
        <text:list-item>
          <text:p text:style-name="P7">L'om:</text:p>
          <text:list>
            <text:list-item>
              <text:list>
                <text:list-item>
                  <text:p text:style-name="P8">què li fa molta falta quan és vell ?</text:p>
                </text:list-item>
                <text:list-item>
                  <text:p text:style-name="P8">com són les seves fulles per l'anvers ?</text:p>
                </text:list-item>
              </text:list>
            </text:list-item>
          </text:list>
        </text:list-item>
      </text:list>
      <text:p text:style-name="P3"/>
      <text:p text:style-name="P3"/>
      <text:p text:style-name="P9"/>
      <text:p text:style-name="P9"/>
      <text:p text:style-name="P10"><text:span text:style-name="T1">- </text:span><text:span text:style-name="T2">El plàtan:</text:span></text:p>
      <text:list text:style-name="WW8Num3">
        <text:list-item>
          <text:list>
            <text:list-item>
              <text:list>
                <text:list-item>
                  <text:p text:style-name="P8">de quina llengua ve el seu nom ?</text:p>
                </text:list-item>
                <text:list-item>
                  <text:p text:style-name="P8">on podem trobar-lo normalment ?</text:p>
                </text:list-item>
                <text:list-item>
                  <text:p text:style-name="P8">de que està plena la superfície del seu tronc ?</text:p>
                </text:list-item>
                <text:list-item>
                  <text:p text:style-name="P8">es troben plàtans en estat silvestre ?</text:p>
                </text:list-item>
              </text:list>
            </text:list-item>
          </text:list>
        </text:list-item>
      </text:list>
      <text:p text:style-name="P11"/>
      <text:list text:style-name="WW8Num3">
        <text:list-item>
          <text:p text:style-name="P7">El til·ler:</text:p>
          <text:list>
            <text:list-item>
              <text:list>
                <text:list-item>
                  <text:p text:style-name="P8">on és freqüent trobar-lo ?</text:p>
                </text:list-item>
                <text:list-item>
                  <text:p text:style-name="P8">què li fa falta per viure ?</text:p>
                </text:list-item>
                <text:list-item>
                  <text:p text:style-name="P8">on estan units els fruits ?</text:p>
                </text:list-item>
                <text:list-item>
                  <text:p text:style-name="P8">quants anys pot arribar a viure ?</text:p>
                </text:list-item>
              </text:list>
            </text:list-item>
          </text:list>
        </text:list-item>
      </text:list>
      <text:p text:style-name="P3"/>
      <text:list text:style-name="WW8Num3">
        <text:list-item>
          <text:p text:style-name="P7">PASSEIG VERDAGUER:</text:p>
          <text:list>
            <text:list-item>
              <text:list>
                <text:list-item>
                  <text:p text:style-name="P8">d'on ve el nom del passeig ?</text:p>
                </text:list-item>
                <text:list-item>
                  <text:p text:style-name="P8">quants quilòmetres de llargada té ?</text:p>
                </text:list-item>
                <text:list-item>
                  <text:p text:style-name="P8">on comença i on acaba el passeig ?</text:p>
                </text:list-item>
                <text:list-item>
                  <text:p text:style-name="P8">què hi podem trobar al passeig ?</text:p>
                </text:list-item>
                <text:list-item>
                  <text:p text:style-name="P8">per què és molt bonic passejar-hi ?</text:p>
                </text:list-item>
                <text:list-item>
                  <text:p text:style-name="P8">què fa la catifa de fulles que cauen del plataner ?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-">
        <style:list-level-properties text:space-before="0.635cm" text:min-label-width="0.635cm"/>
        <style:text-properties style:font-name="Comic Sans M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1" text:anchor-type="as-char" svg:width="14.974cm" svg:height="4.586cm" draw:z-index="1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2:58:00</meta:creation-date>
    <dc:creator>DETIC</dc:creator>
    <dc:date>2006-10-07T12:58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0" meta:word-count="207" meta:character-count="1153"/>
  </office:meta>
</office:document-meta>
</file>