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Els Hostalets de Pierola</text:p>
      <text:p text:style-name="P3"/>
      <text:p text:style-name="P4">Reportatge: <text:s/>L'avi Pau</text:p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De què s'alimentava el Pierolopithecus Catalaunicus?</text:p>
        </text:list-item>
      </text:list>
      <text:p text:style-name="P3"/>
      <text:p text:style-name="P3"/>
      <text:p text:style-name="P3"/>
      <text:list text:style-name="WW8Num2">
        <text:list-item>
          <text:p text:style-name="P7"><text:s/>Les persones que es dediquen a estudiar els fòssils es diuen…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10:00</meta:creation-date>
    <dc:creator>DETIC</dc:creator>
    <dc:date>2006-10-08T13:1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7" meta:character-count="205"/>
  </office:meta>
</office:document-meta>
</file>