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/>
    </style:style>
    <style:style style:name="P5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 style:list-style-name="WW8Num2">
      <style:text-properties style:font-name="Comic Sans MS" fo:language="es" fo:country="E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</text:p>
      <text:p text:style-name="P3"/>
      <text:p text:style-name="P4">Reportatge: Una tradició: les llúcies i els nicolaus.</text:p>
      <text:p text:style-name="P3">Alumne: <text:s text:c="16"/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3">Qüestions:</text:p>
      <text:p text:style-name="P3"/>
      <text:list text:style-name="WW8Num2">
        <text:list-item>
          <text:p text:style-name="P7">Quin dia és santa Llúcia? I sant Nicolau?</text:p>
        </text:list-item>
      </text:list>
      <text:p text:style-name="P3"/>
      <text:p text:style-name="P3"><text:s/></text:p>
      <text:list text:style-name="WW8Num2">
        <text:list-item>
          <text:p text:style-name="P7"><text:s/>Què en fem de les llaminadures que recollim? I dels diners?</text:p>
        </text:list-item>
      </text:list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8T13:11:00</meta:creation-date>
    <dc:creator>DETIC</dc:creator>
    <dc:date>2006-10-08T13:11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8" meta:word-count="30" meta:character-count="199"/>
  </office:meta>
</office:document-meta>
</file>