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Black" svg:font-family="'Arial Black'"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text-properties style:font-name="Trebuchet MS" fo:font-size="14pt" fo:language="ca" fo:country="ES" style:font-size-asian="14pt" style:language-asian="none" style:country-asian="none"/>
    </style:style>
    <style:style style:name="P2" style:family="paragraph">
      <style:paragraph-properties text:enable-numbering="false" style:writing-mode="lr-tb"/>
      <style:text-properties style:font-name="Arial Black" fo:font-size="28pt" fo:letter-spacing="0.001cm"/>
    </style:style>
    <style:style style:name="P3" style:family="paragraph" style:parent-style-name="Standard">
      <style:text-properties style:font-name="Trebuchet MS" fo:font-size="14pt" fo:language="ca" fo:country="ES" style:font-size-asian="14pt"/>
    </style:style>
    <style:style style:name="P4" style:family="paragraph" style:parent-style-name="Standard">
      <style:text-properties style:font-name="Trebuchet MS" fo:font-size="14pt" fo:language="ca" fo:country="ES" style:font-size-asian="14pt" style:language-asian="none" style:country-asian="none"/>
    </style:style>
    <style:style style:name="P5" style:family="paragraph">
      <style:paragraph-properties style:writing-mode="lr-tb"/>
    </style:style>
    <style:style style:name="P6" style:family="paragraph" style:parent-style-name="Standard">
      <style:paragraph-properties fo:margin-left="0cm" fo:margin-right="0cm" fo:text-indent="1.249cm" style:auto-text-indent="false"/>
      <style:text-properties style:font-name="Trebuchet MS" fo:font-size="14pt" fo:language="ca" fo:country="ES" style:font-size-asian="14pt"/>
    </style:style>
    <style:style style:name="gr1" style:family="graphic">
      <style:graphic-properties draw:stroke="solid" svg:stroke-width="0.026cm" svg:stroke-color="#000000" draw:stroke-linejoin="miter" draw:fill="gradient" draw:fill-color="#fff200" draw:fill-gradient-name="Degradat_20_de_20_color_20_1"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non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0" draw:style-name="gr1" draw:text-style-name="P2" svg:width="15.691cm" svg:height="4.573cm" svg:x="-0.206cm" svg:y="0.295cm"><text:p text:style-name="P2">Llegenda de </text:p><text:p text:style-name="P2">l'estany igualadí</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Text_20_body">Després de veure i llegir el web sobre la llegenda, enumera les seves parts ordenadament:</text:p>
      <text:p text:style-name="P3"/>
      <text:p text:style-name="P3"/>
      <text:p text:style-name="P3"/>
      <text:p text:style-name="P4"><draw:custom-shape text:anchor-type="char" draw:z-index="1" draw:style-name="gr2" draw:text-style-name="P5" svg:width="0.763cm" svg:height="0.763cm" svg:x="0.048cm" svg:y="0.115cm"><text:p/><draw:enhanced-geometry svg:viewBox="0 0 21600 21600" draw:type="rectangle" draw:enhanced-path="M 0 0 L 21600 0 21600 21600 0 21600 0 0 Z N"/></draw:custom-shape></text:p>
      <text:p text:style-name="P6">A la vora hi havia una gran masia amb molts boscos i terres de conreu. Hi vivia un home malcarat i geniüt, amb el que ningú no en volia saber res.</text:p>
      <text:p text:style-name="P3"/>
      <text:p text:style-name="P3"/>
      <text:p text:style-name="P4"><draw:custom-shape text:anchor-type="char" draw:z-index="2" draw:style-name="gr2" draw:text-style-name="P5" svg:width="0.763cm" svg:height="0.763cm" svg:x="0.048cm" svg:y="0.164cm"><text:p/><draw:enhanced-geometry svg:viewBox="0 0 21600 21600" draw:type="rectangle" draw:enhanced-path="M 0 0 L 21600 0 21600 21600 0 21600 0 0 Z N"/></draw:custom-shape></text:p>
      <text:p text:style-name="P6">En Banyeta ho feia tot en un tres i no res: regar, segar, batre, fer llenya, fer carboneres … fins que totes les feines possibles va acabar.</text:p>
      <text:p text:style-name="P3"/>
      <text:p text:style-name="P3"/>
      <text:p text:style-name="P4"><draw:custom-shape text:anchor-type="char" draw:z-index="3" draw:style-name="gr2" draw:text-style-name="P5" svg:width="0.763cm" svg:height="0.763cm" svg:x="0.048cm" svg:y="0.092cm"><text:p/><draw:enhanced-geometry svg:viewBox="0 0 21600 21600" draw:type="rectangle" draw:enhanced-path="M 0 0 L 21600 0 21600 21600 0 21600 0 0 Z N"/></draw:custom-shape></text:p>
      <text:p text:style-name="P6">El pagès estava desesperat perquè en Banyeta, ja sense feina, l’ànima se li volia quedar. Llavors, una última feina li va encomanar: treure la filera de roques que ajuntava <text:s/>el Castell de la Pobla i els Moions.</text:p>
      <text:p text:style-name="P3">En una nit de gran tempesta i en un obrir i tancar d’ulls, ho va tenir fet.</text:p>
      <text:p text:style-name="P3"/>
      <text:p text:style-name="P3"/>
      <text:p text:style-name="P4"><draw:custom-shape text:anchor-type="char" draw:z-index="4" draw:style-name="gr2" draw:text-style-name="P5" svg:width="0.763cm" svg:height="0.763cm" svg:x="0.048cm" svg:y="0.199cm"><text:p/><draw:enhanced-geometry svg:viewBox="0 0 21600 21600" draw:type="rectangle" draw:enhanced-path="M 0 0 L 21600 0 21600 21600 0 21600 0 0 Z N"/></draw:custom-shape></text:p>
      <text:p text:style-name="P6">En Banyeta treballava de valent i el pagès n’estava ben content, així que, sense llegir, un contracte va signar. No va saber que la condició que hi havia era que el fals jornaler sempre havia de tenir feina, feina sense parar.</text:p>
      <text:p text:style-name="P3"/>
      <text:p text:style-name="P3"/>
      <text:p text:style-name="P4"><draw:custom-shape text:anchor-type="char" draw:z-index="5" draw:style-name="gr2" draw:text-style-name="P5" svg:width="0.763cm" svg:height="0.763cm" svg:x="0.048cm" svg:y="0.164cm"><text:p/><draw:enhanced-geometry svg:viewBox="0 0 21600 21600" draw:type="rectangle" draw:enhanced-path="M 0 0 L 21600 0 21600 21600 0 21600 0 0 Z N"/></draw:custom-shape></text:p>
      <text:p text:style-name="P6">Des de llavors el nostre riu Anoia llisca mansament per la conca de l’Aqualata i al cim dels Tres Moions s’hi poden veure les tres roques enormes que el diable va arrencar.</text:p>
      <text:p text:style-name="P3"/>
      <text:p text:style-name="P3"/>
      <text:p text:style-name="P4"><draw:custom-shape text:anchor-type="char" draw:z-index="6" draw:style-name="gr2" draw:text-style-name="P5" svg:width="0.763cm" svg:height="0.763cm" svg:x="0.048cm" svg:y="0.213cm"><text:p/><draw:enhanced-geometry svg:viewBox="0 0 21600 21600" draw:type="rectangle" draw:enhanced-path="M 0 0 L 21600 0 21600 21600 0 21600 0 0 Z N"/></draw:custom-shape></text:p>
      <text:p text:style-name="P6">En aquells dies remots, la muntanya dels Moions i la del Castell de la Pobla estaven ajuntades i un gran estany ocupava tot el que ara és Igualada; era l’estany Aqualata.</text:p>
      <text:p text:style-name="P3"/>
      <text:p text:style-name="P3"/>
      <text:p text:style-name="P4"><draw:custom-shape text:anchor-type="char" draw:z-index="8" draw:style-name="gr2" draw:text-style-name="P5" svg:width="0.763cm" svg:height="0.763cm" svg:x="0.048cm" svg:y="0.074cm"><text:p/><draw:enhanced-geometry svg:viewBox="0 0 21600 21600" draw:type="rectangle" draw:enhanced-path="M 0 0 L 21600 0 21600 21600 0 21600 0 0 Z N"/></draw:custom-shape></text:p>
      <text:p text:style-name="P6">Esmaperdut i horroritzat, cridant com un foll es va posar a córrer i, al seu darrera, el Banyeta rient sinistrament amb el contracte a les mans.</text:p>
      <text:p text:style-name="P3"/>
      <text:p text:style-name="P3"/>
      <text:p text:style-name="P4"><draw:custom-shape text:anchor-type="char" draw:z-index="7" draw:style-name="gr2" draw:text-style-name="P5" svg:width="0.763cm" svg:height="0.763cm" svg:x="0.048cm" svg:y="0.123cm"><text:p/><draw:enhanced-geometry svg:viewBox="0 0 21600 21600" draw:type="rectangle" draw:enhanced-path="M 0 0 L 21600 0 21600 21600 0 21600 0 0 Z N"/></draw:custom-shape></text:p>
      <text:p text:style-name="P6">Ningú el volia ajudar i va prometre la seva ànima al diable si trobava un bon minyó que li agradés treballar per a ell. En “Banyeta”, amb aparença de jornaler, se li va oferir.</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Black" svg:font-family="'Arial Black'"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rebuchet MS" svg:font-family="'Trebuchet MS'" style:font-family-generic="swiss" style:font-pitch="variable"/>
  </office:font-face-decls>
  <office:styles>
    <draw:gradient draw:name="Degradat_20_de_20_color_20_1" draw:display-name="Degradat de color 1" draw:style="linear" draw:start-color="#fff200" draw:end-color="#4d0808"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Comic Sans MS" fo:font-size="14pt" fo:language="ca" fo:country="ES"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llegenda</dc:title>
    <meta:initial-creator>escolàpies</meta:initial-creator>
    <meta:creation-date>2006-10-07T12:39:00</meta:creation-date>
    <dc:creator>DETIC</dc:creator>
    <dc:date>2006-10-07T12:39:00</dc:date>
    <meta:print-date>2005-02-09T21:12:00</meta:print-date>
    <dc:language>ca-E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0" meta:word-count="290" meta:character-count="1548"/>
  </office:meta>
</office:document-meta>
</file>