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Anomena <text:s/>al menys dos dels quatre portals de la Plaça Major o Plaça emmurallada de La Llacuna.</text:p>
        </text:list-item>
      </text:list>
      <text:p text:style-name="P8"><text:s text:c="2"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40:00</meta:creation-date>
    <dc:creator>DETIC</dc:creator>
    <dc:date>2006-10-07T13:4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1" meta:character-count="151"/>
  </office:meta>
</office:document-meta>
</file>