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top="0cm" fo:margin-bottom="0.212cm" fo:text-align="justify" style:justify-single-word="false"/>
      <style:text-properties style:font-name="Arial" fo:font-size="11pt" fo:language="ca" fo:country="ES"/>
    </style:style>
    <style:style style:name="P3" style:family="paragraph" style:parent-style-name="Text_20_body">
      <style:text-properties style:font-name="Arial" fo:font-size="13pt" fo:font-weight="bold" style:font-size-asian="13pt" style:font-size-complex="13pt"/>
    </style:style>
    <style:style style:name="P4" style:family="paragraph" style:parent-style-name="Text_20_body">
      <style:paragraph-properties fo:margin-top="0cm" fo:margin-bottom="0.212cm" fo:text-align="justify" style:justify-single-word="false"/>
    </style:style>
    <style:style style:name="P5" style:family="paragraph" style:parent-style-name="Text_20_body">
      <style:paragraph-properties fo:text-align="justify" style:justify-single-word="false"/>
      <style:text-properties style:font-name="Arial" fo:font-size="11pt" fo:language="ca" fo:country="ES"/>
    </style:style>
    <style:style style:name="P6" style:family="paragraph" style:parent-style-name="Text_20_body" style:list-style-name="L1">
      <style:paragraph-properties fo:text-align="justify" style:justify-single-word="false"/>
      <style:text-properties style:font-name="Arial" fo:font-size="11pt" fo:language="ca" fo:country="ES"/>
    </style:style>
    <style:style style:name="P7" style:family="paragraph" style:parent-style-name="Text_20_body" style:list-style-name="L1">
      <style:paragraph-properties fo:text-align="justify" style:justify-single-word="false"/>
      <style:text-properties style:font-name="Arial" fo:font-size="11pt"/>
    </style:style>
    <style:style style:name="P8" style:family="paragraph" style:parent-style-name="Text_20_body" style:list-style-name="L1">
      <style:paragraph-properties fo:text-align="justify" style:justify-single-word="false"/>
    </style:style>
    <style:style style:name="P9" style:family="paragraph" style:parent-style-name="Text_20_body">
      <style:text-properties style:font-name="Arial" fo:font-size="11pt" fo:language="ca" fo:country="ES"/>
    </style:style>
    <style:style style:name="P10" style:family="paragraph" style:parent-style-name="Text_20_body">
      <style:text-properties style:font-name="Arial" fo:language="ca" fo:country="ES"/>
    </style:style>
    <style:style style:name="P11" style:family="paragraph" style:parent-style-name="Text_20_body">
      <style:paragraph-properties fo:margin-top="0cm" fo:margin-bottom="0.212cm"/>
      <style:text-properties style:font-name="Arial" fo:font-size="11pt" fo:language="ca" fo:country="ES" style:text-underline-style="solid" style:text-underline-width="auto" style:text-underline-color="font-color"/>
    </style:style>
    <style:style style:name="P12" style:family="paragraph" style:parent-style-name="Text_20_body" style:list-style-name="L2">
      <style:paragraph-properties fo:margin-top="0cm" fo:margin-bottom="0.212cm"/>
      <style:text-properties style:font-name="Arial" fo:font-size="11pt" fo:language="ca" fo:country="ES"/>
    </style:style>
    <style:style style:name="P13" style:family="paragraph" style:parent-style-name="Text_20_body" style:list-style-name="L2">
      <style:paragraph-properties fo:margin-left="1.251cm" fo:margin-right="0cm" fo:margin-top="0cm" fo:margin-bottom="0.212cm" fo:text-indent="0cm" style:auto-text-indent="false"/>
    </style:style>
    <style:style style:name="P14" style:family="paragraph" style:parent-style-name="Text_20_body" style:list-style-name="L2">
      <style:paragraph-properties fo:margin-left="1.251cm" fo:margin-right="0cm" fo:margin-top="0cm" fo:margin-bottom="0.212cm" fo:text-indent="0cm" style:auto-text-indent="false"/>
      <style:text-properties style:font-name="Arial" fo:font-size="11pt" fo:language="ca" fo:country="ES"/>
    </style:style>
    <style:style style:name="P15" style:family="paragraph" style:parent-style-name="Text_20_body" style:list-style-name="L2">
      <style:paragraph-properties fo:margin-top="0cm" fo:margin-bottom="0cm"/>
      <style:text-properties style:font-name="Arial" fo:font-size="11pt" fo:language="ca" fo:country="ES"/>
    </style:style>
    <style:style style:name="P16" style:family="paragraph" style:parent-style-name="Text_20_body" style:list-style-name="L2">
      <style:paragraph-properties fo:margin-left="0cm" fo:margin-right="0cm" fo:margin-top="0cm" fo:margin-bottom="0.212cm" fo:text-indent="0cm" style:auto-text-indent="false"/>
      <style:text-properties style:font-name="Arial" fo:font-size="11pt" fo:language="ca" fo:country="ES"/>
    </style:style>
    <style:style style:name="P17" style:family="paragraph" style:parent-style-name="Text_20_body" style:list-style-name="L2">
      <style:paragraph-properties fo:margin-left="1.251cm" fo:margin-right="0cm" fo:margin-top="0cm" fo:margin-bottom="0.212cm" fo:text-indent="0cm" style:auto-text-indent="false"/>
      <style:text-properties style:font-name="Arial" fo:font-size="11pt"/>
    </style:style>
    <style:style style:name="P18" style:family="paragraph" style:parent-style-name="Text_20_body">
      <style:paragraph-properties fo:margin-top="0cm" fo:margin-bottom="0.212cm"/>
      <style:text-properties style:font-name="Arial" fo:font-size="11pt" fo:language="ca" fo:country="ES"/>
    </style:style>
    <style:style style:name="P19" style:family="paragraph" style:parent-style-name="Text_20_body">
      <style:paragraph-properties fo:margin-top="0cm" fo:margin-bottom="0.212cm"/>
      <style:text-properties style:font-name="Arial" fo:font-size="13pt" fo:language="ca" fo:country="ES" fo:font-weight="bold" style:font-size-asian="13pt" style:font-size-complex="13pt"/>
    </style:style>
    <style:style style:name="P20" style:family="paragraph" style:parent-style-name="Text_20_body">
      <style:paragraph-properties fo:margin-top="0cm" fo:margin-bottom="0.109cm" fo:text-align="end" style:justify-single-word="false"/>
      <style:text-properties style:font-name="Arial" fo:font-size="9pt" fo:language="ca" fo:country="ES"/>
    </style:style>
    <style:style style:name="P21" style:family="paragraph" style:parent-style-name="Text_20_body">
      <style:paragraph-properties fo:margin-top="0cm" fo:margin-bottom="0.212cm" fo:text-align="justify" style:justify-single-word="false"/>
      <style:text-properties style:font-name="Arial" fo:font-size="11pt" fo:language="ca" fo:country="ES" style:text-underline-style="solid" style:text-underline-width="auto" style:text-underline-color="font-color"/>
    </style:style>
    <style:style style:name="P22" style:family="paragraph" style:parent-style-name="Text_20_body" style:list-style-name="L3">
      <style:paragraph-properties fo:margin-top="0cm" fo:margin-bottom="0cm"/>
      <style:text-properties style:font-name="Arial" fo:font-size="11pt" fo:language="ca" fo:country="ES" fo:font-style="normal" style:text-underline-style="none" fo:font-weight="normal" style:font-style-asian="normal" style:font-weight-asian="normal" style:font-style-complex="normal" style:font-weight-complex="normal"/>
    </style:style>
    <style:style style:name="P23" style:family="paragraph" style:parent-style-name="Text_20_body" style:list-style-name="L3">
      <style:paragraph-properties fo:margin-left="1.251cm" fo:margin-right="0cm" fo:margin-top="0cm" fo:margin-bottom="0cm" fo:text-indent="0cm" style:auto-text-indent="false"/>
      <style:text-properties style:font-name="Arial" fo:font-size="11pt" fo:language="ca" fo:country="ES" fo:font-style="normal" style:text-underline-style="none" fo:font-weight="normal" style:font-style-asian="normal" style:font-weight-asian="normal" style:font-style-complex="normal" style:font-weight-complex="normal"/>
    </style:style>
    <style:style style:name="P24" style:family="paragraph" style:parent-style-name="Text_20_body" style:list-style-name="L3">
      <style:paragraph-properties fo:margin-left="1.251cm" fo:margin-right="0cm" fo:margin-top="0cm" fo:margin-bottom="0cm" fo:text-indent="0cm" style:auto-text-indent="false"/>
    </style:style>
    <style:style style:name="P25" style:family="paragraph" style:parent-style-name="Text_20_body" style:list-style-name="L3">
      <style:paragraph-properties fo:margin-left="1.251cm" fo:margin-right="0cm" fo:margin-top="0cm" fo:margin-bottom="0.109cm" fo:text-align="justify" style:justify-single-word="false" fo:text-indent="0cm" style:auto-text-indent="false"/>
    </style:style>
    <style:style style:name="P26" style:family="paragraph" style:parent-style-name="Text_20_body" style:list-style-name="L3">
      <style:paragraph-properties fo:margin-top="0cm" fo:margin-bottom="0cm"/>
      <style:text-properties style:font-name="Arial" fo:font-size="11pt" fo:language="ca" fo:country="ES"/>
    </style:style>
    <style:style style:name="P27" style:family="paragraph" style:parent-style-name="Text_20_body" style:list-style-name="L3">
      <style:paragraph-properties fo:margin-left="0cm" fo:margin-right="0cm" fo:margin-top="0.035cm" fo:margin-bottom="0.212cm" fo:text-align="justify" style:justify-single-word="false" fo:text-indent="1.251cm" style:auto-text-indent="false"/>
    </style:style>
    <style:style style:name="P28" style:family="paragraph" style:parent-style-name="Text_20_body" style:list-style-name="L3">
      <style:paragraph-properties fo:margin-left="0cm" fo:margin-right="0cm" fo:margin-top="0.035cm" fo:margin-bottom="0.212cm" fo:text-indent="1.251cm" style:auto-text-indent="false"/>
    </style:style>
    <style:style style:name="P29" style:family="paragraph" style:parent-style-name="Text_20_body" style:list-style-name="L4">
      <style:paragraph-properties fo:margin-left="1.251cm" fo:margin-right="0cm" fo:margin-top="0.035cm" fo:margin-bottom="0.176cm" fo:text-indent="0cm" style:auto-text-indent="false"/>
    </style:style>
    <style:style style:name="P30" style:family="paragraph" style:parent-style-name="Text_20_body" style:list-style-name="L4">
      <style:paragraph-properties fo:margin-top="0cm" fo:margin-bottom="0cm"/>
      <style:text-properties style:font-name="Arial" fo:font-size="11pt" fo:language="ca" fo:country="ES"/>
    </style:style>
    <style:style style:name="P31" style:family="paragraph" style:parent-style-name="Text_20_body" style:list-style-name="L4">
      <style:paragraph-properties fo:margin-left="1.251cm" fo:margin-right="0cm" fo:text-indent="0cm" style:auto-text-indent="false"/>
    </style:style>
    <style:style style:name="T1" style:family="text">
      <style:text-properties style:font-name="Arial" fo:font-size="14pt" fo:language="ca" fo:country="ES" fo:font-weight="bold"/>
    </style:style>
    <style:style style:name="T2" style:family="text">
      <style:text-properties style:font-name="Arial" fo:font-size="11pt" fo:language="ca" fo:country="ES"/>
    </style:style>
    <style:style style:name="T3" style:family="text">
      <style:text-properties fo:font-variant="normal" fo:text-transform="none"/>
    </style:style>
    <style:style style:name="T4" style:family="text">
      <style:text-properties style:font-name="Arial" fo:font-size="11pt"/>
    </style:style>
    <style:style style:name="T5" style:family="text">
      <style:text-properties fo:font-size="11pt"/>
    </style:style>
    <style:style style:name="T6" style:family="text">
      <style:text-properties fo:font-size="10pt"/>
    </style:style>
    <style:style style:name="T7" style:family="text">
      <style:text-properties style:font-name="Arial" fo:font-size="11pt" fo:language="ca" fo:country="ES"/>
    </style:style>
    <style:style style:name="T8" style:family="text">
      <style:text-properties fo:color="#993399" style:font-name="Arial" fo:font-size="11pt" fo:language="ca" fo:country="ES"/>
    </style:style>
    <style:style style:name="T9" style:family="text">
      <style:text-properties style:font-name="Arial" fo:font-size="11pt" fo:language="ca" fo:country="ES" style:text-underline-style="none"/>
    </style:style>
    <style:style style:name="T10" style:family="text">
      <style:text-properties style:font-name="Arial" fo:font-size="11pt"/>
    </style:style>
    <style:style style:name="T11" style:family="text">
      <style:text-properties fo:color="#993399" style:font-name="Arial" fo:font-size="11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Activitats de recerca i aprenentatge basades a Internet</text:span> </text:p>
      <text:p text:style-name="P2"/>
      <text:p text:style-name="P2">Internet ofereix un camp sense límits per treballar els procediments i fer activitats globals i transversals que impliquen continguts de diverses matèries curriculars.</text:p>
      <text:p text:style-name="P2">Per aquesta raó l'objectiu d'aquest apartat és oferir dos tipus d'activitats d'aprenentatge basades en Internet: les WebQuest i la caça del tresor.</text:p>
      <text:p text:style-name="Standard"/>
      <text:p text:style-name="Standard"/>
      <text:p text:style-name="P3">Les WebQuest</text:p>
      <text:p text:style-name="P3"/>
      <text:p text:style-name="P4"><text:span text:style-name="T2">"Una WebQuest és una activitat de recerca guiada amb recursos internet, que té en compte el temps de l´alumne. Es un treball col·laboratiu del qual cada persona es fa responsable d´una part. Obliga a la utilització d´habilitats cognitives d´alt nivell i dona prioritat a la transformació de la informació</text:span>"</text:p>
      <text:p text:style-name="P5">Les WebQuest són activitats estructurades i guiades que donen a l'alumnat una tasca ben definida, així com els recursos en xarxa i les consignes que han de desenvolupar en la tasca. El professor suggereix un tema i apunta diverses pàgines web on l'alumne anirà a cercar la informació. D'aquesta manera desenvolupa habilitats cognitives segons avanci en la comunicació, recerca i processament de la informació.</text:p>
      <text:p text:style-name="P5">La tasca de les WebQuest es porta a terme en grups on cada alumne té assignat un rol, malgrat que el treball, perquè sigui cooperatiu, ha de ser entés com una cooperació en xarxa del grup, i no com una simple suma de treballs dels alumnes.</text:p>
      <text:p text:style-name="P5">Una WebQuest ha d'estar dissenyada perquè l'alumnat desenvolupi les seves capacitats intel·lectuals i les seves habilitats cognitives:</text:p>
      <text:list text:style-name="L1">
        <text:list-item>
          <text:p text:style-name="P6">observació de fenomens</text:p>
        </text:list-item>
        <text:list-item>
          <text:p text:style-name="P7">comparació i anàlisi de dades</text:p>
        </text:list-item>
        <text:list-item>
          <text:p text:style-name="P8"><text:span text:style-name="T3"><text:s/></text:span><text:span text:style-name="T4">ordenació de fets</text:span></text:p>
        </text:list-item>
        <text:list-item>
          <text:p text:style-name="P7">classificació i síntesi de dades</text:p>
        </text:list-item>
        <text:list-item>
          <text:p text:style-name="P7">representació de fenomens</text:p>
        </text:list-item>
        <text:list-item>
          <text:p text:style-name="P7">retenció de dades</text:p>
        </text:list-item>
        <text:list-item>
          <text:p text:style-name="P7">recuperació de dades</text:p>
        </text:list-item>
        <text:list-item>
          <text:p text:style-name="P7">interpretació i inferència de fenomens</text:p>
        </text:list-item>
        <text:list-item>
          <text:p text:style-name="P7">transferència d'habilitats</text:p>
        </text:list-item>
        <text:list-item>
          <text:p text:style-name="P7">demostració i valoració d'aprenentatges</text:p>
        </text:list-item>
      </text:list>
      <text:p text:style-name="P9"/>
      <text:p text:style-name="P10"><text:span text:style-name="T5">El resultat final varia segons els objectius de la WebQuest. Pot ser una presentació als companys, una redacció, un document, una conferència</text:span><text:span text:style-name="T6">... </text:span></text:p>
      <text:p text:style-name="P11">Adreces sobre WebQuest:</text:p>
      <text:list text:style-name="L2">
        <text:list-item>
          <text:p text:style-name="P12">Les WebQuest a l'XTEC:</text:p>
        </text:list-item>
        <text:list-item>
          <text:p text:style-name="P13"><text:span text:style-name="T2"><text:s/></text:span><text:a xlink:type="simple" xlink:href="http://www.xtec.net/recursos/webquests/"><text:span text:style-name="T7">http://www.xtec.net/recursos/webquests/</text:span></text:a></text:p>
        </text:list-item>
        <text:list-item>
          <text:p text:style-name="P12">WebQuest: una metodologia per a treballar amb Internet a l'aula: (curs)</text:p>
        </text:list-item>
        <text:list-item>
          <text:p text:style-name="P14"><text:s/><text:a xlink:type="simple" xlink:href="http://jasper.xtec.es:7451/cdweb/dades/actu/actual_matform/materials/td109/index.htm">http://jasper.xtec.es:7451/cdweb/dades/actu/actual_matform/materials/td109/index.htm</text:a></text:p>
        </text:list-item>
        <text:list-item>
          <text:p text:style-name="P12">Comunitat catalana de webquest: </text:p>
        </text:list-item>
        <text:list-item>
          <text:p text:style-name="P14"><text:a xlink:type="simple" xlink:href="http://www.webquestcat.org/"><text:span text:style-name="T8">http://www.webquestcat.org/</text:span></text:a> </text:p>
        </text:list-item>
        <text:list-item>
          <text:p text:style-name="P12">Biblioteca semàntica de WebQuest:</text:p>
        </text:list-item>
        <text:list-item>
          <text:p text:style-name="P14"><text:a xlink:type="simple" xlink:href="http://cfievalladolid2.net/webquest/common/rss.php">http://cfievalladolid2.net/webquest/common/rss.php</text:a></text:p>
        </text:list-item>
        <text:list-item>
          <text:p text:style-name="P12">Webquest: investigar a la web </text:p>
        </text:list-item>
        <text:list-item>
          <text:p text:style-name="P14"><text:a xlink:type="simple" xlink:href="http://www.aula21.net/">http://www.aula21.net/</text:a></text:p>
        </text:list-item>
        <text:list-item>
          <text:p text:style-name="P12">Generador online de Webquests:</text:p>
        </text:list-item>
        <text:list-item>
          <text:p text:style-name="P14"><text:a xlink:type="simple" xlink:href="http://www.aula21.net/Wqfacil/">http://www.aula21.net/Wqfacil/</text:a></text:p>
        </text:list-item>
        <text:list-item>
          <text:p text:style-name="P15">Pàgina de Núria Coma:</text:p>
        </text:list-item>
        <text:list-item>
          <text:p text:style-name="P14"><text:a xlink:type="simple" xlink:href="http://www.xtec.es/~ncoma4/"><text:span text:style-name="T7">http://www.xtec.es/~ncoma4/</text:span></text:a><text:a xlink:type="simple" xlink:href="http://www.aula21.net/Wqfacil/"> </text:a></text:p>
        </text:list-item>
        <text:list-item>
          <text:p text:style-name="P16">L'ànima de les WebQuest: </text:p>
        </text:list-item>
        <text:list-item>
          <text:p text:style-name="P14"><text:a xlink:type="simple" xlink:href="http://www.quadernsdigitals.net/index.php?accionMenu=hemeroteca.VisualizaArticuloIU.visualiza&amp;articulo_id=7360&amp;traductor=1">http://www.quadernsdigitals.net/index.php?accionMenu=hemeroteca.VisualizaArticuloIU.visualiza&amp;articulo_id=7360&amp;traductor=1</text:a></text:p>
        </text:list-item>
        <text:list-item>
          <text:p text:style-name="P12">Monogràfic de Quaderns Digitals sobre les WebQuest</text:p>
        </text:list-item>
        <text:list-item>
          <text:p text:style-name="P14"><text:a xlink:type="simple" xlink:href="http://www.quadernsdigitals.net/index.php?accionMenu=hemeroteca.VisualizaNumeroRevistaIU.visualiza&amp;numeroRevista_id=527">http://www.quadernsdigitals.net/index.php?accionMenu=hemeroteca.VisualizaNumeroRevistaIU.visualiza&amp;numeroRevista_id=527</text:a></text:p>
        </text:list-item>
        <text:list-item>
          <text:p text:style-name="P14">INTERNET EN EL AULA. LA METODOLOGÍA DEL WEBQUEST EN EL AULA. Ana Ortiz Colón.</text:p>
        </text:list-item>
        <text:list-item>
          <text:p text:style-name="P17">DISEÑO Y CREACIÓN ON LINE DE WEBQUESTS A TRAVÉS DE EDUTIC-WQ Mª Milagros Pastor Galbis; Rosa Isabel Roig Vila; Antoni Giner Gomis; José Antonio Martínez Bernicola; Santiago Mengual Andrés; Manuel Navarro Pastor; Mª Concepción Oliva Alcalá.</text:p>
        </text:list-item>
        <text:list-item>
          <text:p text:style-name="P17">WEBQUEST.UNA ESTRATEGIA DE APRENDIZAJE POR DESCUBRIMIENTO Manuel Area Moreira.</text:p>
        </text:list-item>
        <text:list-item>
          <text:p text:style-name="P17">LAS 3RS DE LAS BÚSQUEDAS EN LA RED: REALES, RICAS Y RELEVANTES Tom March.</text:p>
        </text:list-item>
        <text:list-item>
          <text:p text:style-name="P17">EL ALMA DE LAS WEBQUEST. Jarbas Novelino Barato.</text:p>
        </text:list-item>
        <text:list-item>
          <text:p text:style-name="P17">LAS WEBQUEST , APLICACIONES DIDÁCTICAS. Auxiliadora Garzo.</text:p>
        </text:list-item>
        <text:list-item>
          <text:p text:style-name="P17">APORTACIONES A LA DIVULGACIÓN DE LAS WEBQUESTS DESDE AULA TECNOLÓGICA SIGLO XXI. Alejandro Valero Fernández; Francisco Muñoz de la Peña Castrillo.</text:p>
        </text:list-item>
        <text:list-item>
          <text:p text:style-name="P17">BIBLIOTECA VIRTUAL DE WEBQUEST. Santiago Blanco Suárez; Pablo de la Fuente; Rocío Anguita Martínez.</text:p>
        </text:list-item>
        <text:list-item>
          <text:p text:style-name="P17">CINCO REGLAS PARA ESCRIBIR UNA FABULOSA WEBQUEST. Bernie Dodge.</text:p>
        </text:list-item>
        <text:list-item>
          <text:p text:style-name="P17">LA INVESTIGACIÓN EN INTERNET CON LAS WEBQUEST. Carme Barba.</text:p>
        </text:list-item>
        <text:list-item>
          <text:p text:style-name="P17">TAREONOMÍA DEL WEBQUEST. Bernie Dodge.</text:p>
        </text:list-item>
        <text:list-item>
          <text:p text:style-name="P17">DISEÑO Y PUESTA EN PRÁCTICA DE UNA WEBQUEST EN UNA AULA DE SECUNDARIA. Isabel Pérez Torres.</text:p>
        </text:list-item>
        <text:list-item>
          <text:p text:style-name="P17">INTERNET EN EL AULA: LAS WEBQUEST Jordi Adell Segura.</text:p>
        </text:list-item>
        <text:list-item>
          <text:p text:style-name="P17">BERNIE DODGE, PALADÍN DEL APRENDIZAJE BASADO EN INTERNET. Linda Starr.</text:p>
        </text:list-item>
        <text:list-item>
          <text:p text:style-name="P17">EL PROCESO DE CREACIÓN DE UNA WEBQUEST Sebastià Capella Priu</text:p>
        </text:list-item>
        <text:list-item>
          <text:p text:style-name="P17">PRESENTACIÓN MONOGRÁFICO WEBQUEST Vicent Campos Sanderes;</text:p>
        </text:list-item>
      </text:list>
      <text:p text:style-name="P18"/>
      <text:p text:style-name="P19">La caça del tresor</text:p>
      <text:p text:style-name="P2"/>
      <text:p text:style-name="P2">Una caça del tresor és un tipus d'activitat didàctica molt senzilla que utilitzen els docents que integren la Internet en el currículum. Consisteix a una sèrie de preguntes i una llista de direccions de pàgines web de les quals poden extreure's o inferir-se les respostes. Algunes inclouen una “gran pregunta” al final, que requereix que els alumnes integrin els coneixements adquirides en el procés En aquest text s'explica què és una caça del tresor, les seves potencialitats didàctiques, on trobar caces ja preparades en la Internet i com preparar-les nosaltres mateixos, en funció dels nostres objectius curriculars.</text:p>
      <text:p text:style-name="P2">Una “caça del tresor” (en anglès “Treasure Hunt”, “Scavenger Hunt” o “Knowledge Hunt”, ja que de les tres formes se la coneix) és una de les estructures d'activitat didàctica més populars entre els docents que utilitzen la Internet en les seves classes. En essència, una caça del tresor és una hola de treball o una pàgina web amb una sèrie de preguntes i una llista de pàgines web en les els alumnes busquen les respostes. Al final s'acostuma incloure la “gran pregunta”, la resposta no apareix directament en les pàgines web visitades i que exigeix integrar i valorar lo après durant la recerca. Les caces del tresor són estratègies útils per adquirir informació sobre un tema determinat i practicar habilitats i procediments relacionats amb les tecnologies de la informació i la comunicació en general i amb l'accés a la informació a través de la Internet en particular.</text:p>
      <text:p text:style-name="P20">Jordi Adell</text:p>
      <text:p text:style-name="P20">Centre d’Educació i Noves Tecnologies<text:line-break/>Universitat Jaume </text:p>
      <text:p text:style-name="P21">Adreces sobre caceres del tresor:</text:p>
      <text:list text:style-name="L3">
        <text:list-item>
          <text:p text:style-name="P22">Internet en el aula: a la caza del tesoro (Edutec. Revista Electrónica de Tecnología Educativa Núm. 16./Abril 03)</text:p>
        </text:list-item>
        <text:list-item>
          <text:p text:style-name="P23"><text:a xlink:type="simple" xlink:href="http://edutec.rediris.es/Revelec2/revelec16/adell.htm">http://edutec.rediris.es/Revelec2/revelec16/adell.htm</text:a></text:p>
        </text:list-item>
        <text:list-item>
          <text:p text:style-name="P22">Recull de caceres del tresor</text:p>
        </text:list-item>
        <text:list-item>
          <text:p text:style-name="P24"><text:a xlink:type="simple" xlink:href="http://www.webquestcat.org/~caceres/"><text:span text:style-name="T7">http://www.webquestcat.org/~caceres/</text:span></text:a></text:p>
        </text:list-item>
        <text:list-item>
          <text:p text:style-name="P22">Cazas del tesoro (Scavenger hunt)</text:p>
        </text:list-item>
        <text:list-item>
          <text:p text:style-name="P25"><text:a xlink:type="simple" xlink:href="http://www.webquestcat.org/~caceres/"><text:span text:style-name="T9"><text:s/></text:span></text:a><text:a xlink:type="simple" xlink:href="http://www.aula21.net/cazas/"><text:span text:style-name="T10">http://www.aula21.net/cazas/</text:span></text:a></text:p>
        </text:list-item>
        <text:list-item>
          <text:p text:style-name="P26">Què és una caça del tresor?</text:p>
        </text:list-item>
        <text:list-item>
          <text:p text:style-name="P24"><text:span text:style-name="T2"><text:s/></text:span><text:a xlink:type="simple" xlink:href="http://www.webquestcat.org/~caceres/tresor.htm"><text:span text:style-name="T11">http://www.webquestcat.org/~caceres/tresor.htm</text:span></text:a></text:p>
        </text:list-item>
        <text:list-item>
          <text:p text:style-name="P26">Classificació de caceres de tresor catalanes:</text:p>
        </text:list-item>
        <text:list-item>
          <text:p text:style-name="P27"><text:a xlink:type="simple" xlink:href="http://www.webquestcat.org/~caceres/clasi.htm"><text:span text:style-name="T11">http://www.webquestcat.org/~caceres/clasi.htm</text:span></text:a></text:p>
        </text:list-item>
        <text:list-item>
          <text:p text:style-name="P26">Plantilla per crear una caça del tresor:</text:p>
        </text:list-item>
        <text:list-item>
          <text:p text:style-name="P27"><text:a xlink:type="simple" xlink:href="http://www.webquestcat.org/~caceres/planti.htm"><text:span text:style-name="T11">http://www.webquestcat.org/~caceres/planti.htm</text:span></text:a></text:p>
        </text:list-item>
        <text:list-item>
          <text:p text:style-name="P26">Generador on-line de caces del tresor</text:p>
        </text:list-item>
        <text:list-item>
          <text:p text:style-name="P28"><text:a xlink:type="simple" xlink:href="http://www.aula21.net/cazas/cacera.htm"><text:span text:style-name="T11">http://www.aula21.net/cazas/cacera.htm</text:span></text:a></text:p>
        </text:list-item>
        <text:list-item>
          <text:p text:style-name="P26">The Scavenger Hunt Page (Apple Valley (Iowa) Area Education Agency 14)</text:p>
        </text:list-item>
      </text:list>
      <text:list text:style-name="L4">
        <text:list-item>
          <text:p text:style-name="P29"><text:a xlink:type="simple" xlink:href="http://www.aea14.k12.ia.us/technology/ScavengerHunt.html" office:target-frame-name="_blank" xlink:show="new"><text:span text:style-name="T10">http://www.aea14.k12.ia.us/technology/ScavengerHunt.html</text:span></text:a></text:p>
        </text:list-item>
        <text:list-item>
          <text:p text:style-name="P30">Pàgina de Núria Coma:</text:p>
        </text:list-item>
        <text:list-item>
          <text:p text:style-name="P31"><text:a xlink:type="simple" xlink:href="http://www.xtec.es/~ncoma4/"><text:span text:style-name="T7">http://www.xtec.es/~ncoma4/</text:span></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TIC Departament d'Educació</meta:initial-creator>
    <meta:creation-date>2006-11-19T18:50:55</meta:creation-date>
    <dc:creator>TIC Departament d'Educació</dc:creator>
    <dc:date>2006-11-19T21:06:12</dc:date>
    <dc:language>ca-ES</dc:language>
    <meta:editing-cycles>10</meta:editing-cycles>
    <meta:editing-duration>PT1H5M50S</meta:editing-duration>
    <meta:user-defined meta:name="Info 1"/>
    <meta:user-defined meta:name="Info 2"/>
    <meta:user-defined meta:name="Info 3"/>
    <meta:user-defined meta:name="Info 4"/>
    <meta:document-statistic meta:table-count="0" meta:image-count="0" meta:object-count="0" meta:page-count="3" meta:paragraph-count="78" meta:word-count="963" meta:character-count="6453"/>
  </office:meta>
</office:document-meta>
</file>