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4.986cm" fo:margin-left="0.016cm" fo:margin-right="-0.002cm" table:align="margins" style:writing-mode="lr-tb"/>
    </style:style>
    <style:style style:name="Taula1.A" style:family="table-column">
      <style:table-column-properties style:column-width="6.981cm" style:rel-column-width="3958*"/>
    </style:style>
    <style:style style:name="Taula1.B" style:family="table-column">
      <style:table-column-properties style:column-width="2.154cm" style:rel-column-width="1221*"/>
    </style:style>
    <style:style style:name="Taula1.C" style:family="table-column">
      <style:table-column-properties style:column-width="1.6cm" style:rel-column-width="907*"/>
    </style:style>
    <style:style style:name="Taula1.D" style:family="table-column">
      <style:table-column-properties style:column-width="1.496cm" style:rel-column-width="848*"/>
    </style:style>
    <style:style style:name="Taula1.F" style:family="table-column">
      <style:table-column-properties style:column-width="1.259cm" style:rel-column-width="714*"/>
    </style:style>
    <style:style style:name="Taula1.A1" style:family="table-cell">
      <style:table-cell-properties fo:background-color="#bfbfbf" fo:padding-left="0.123cm" fo:padding-right="0.123cm" fo:padding-top="0cm" fo:padding-bottom="0cm" fo:border="0.002cm solid #000000">
        <style:background-image/>
      </style:table-cell-properties>
    </style:style>
    <style:style style:name="Taula1.2" style:family="table-row">
      <style:table-row-properties style:row-height="0.529cm"/>
    </style:style>
    <style:style style:name="Taul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ula1.C2" style:family="table-cell">
      <style:table-cell-properties fo:background-color="#bfbfb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ula1.F2" style:family="table-cell">
      <style:table-cell-properties fo:background-color="#bfbfb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ula1.C3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ula1.F3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ula1.4" style:family="table-row">
      <style:table-row-properties style:min-row-height="0.529cm"/>
    </style:style>
    <style:style style:name="Taula1.F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ula1.16" style:family="table-row">
      <style:table-row-properties style:row-height="0.651cm"/>
    </style:style>
    <style:style style:name="Taula1.A17" style:family="table-cell">
      <style:table-cell-properties fo:background-color="#cccccc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ula1.A18" style:family="table-cell">
      <style:table-cell-properties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ula1.B18" style:family="table-cell">
      <style:table-cell-properties fo:background-color="#cccccc" fo:padding-left="0.123cm" fo:padding-right="0.123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ing_20_1" style:master-page-name="Standard"/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ing_20_3">
      <style:text-properties fo:language="ca" fo:country="ES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10pt" fo:language="ca" fo:country="ES" fo:font-weight="bold" style:font-size-asian="10pt" style:language-asian="es" style:country-asian="ES" style:font-weight-asian="bold" style:font-size-complex="10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10pt" fo:language="ca" fo:country="ES" fo:font-weight="normal" style:font-size-asian="10pt" style:language-asian="es" style:country-asian="ES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fo:font-size="2pt" fo:language="ca" fo:country="ES" fo:font-weight="bold" style:font-size-asian="2pt" style:language-asian="es" style:country-asian="ES" style:font-weight-asian="bold" style:font-size-complex="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2pt" fo:font-style="italic" style:font-size-asian="2pt" style:font-style-asian="italic" style:font-size-complex="2pt" style:font-style-complex="italic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8" style:family="paragraph">
      <style:paragraph-properties fo:text-align="start"/>
    </style:style>
    <style:style style:name="P19" style:family="paragraph" style:parent-style-name="Standard">
      <style:text-properties fo:font-size="3pt" fo:font-weight="bold" style:font-size-asian="3pt" style:font-weight-asian="bold" style:font-size-complex="3pt" style:font-weight-complex="bold"/>
    </style:style>
    <style:style style:name="P2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1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language="ca" fo:country="ES" fo:font-weight="bold" style:font-size-asian="10pt" style:language-asian="es" style:country-asian="ES" style:font-weight-asian="bold" style:font-size-complex="10pt" style:font-weight-complex="bold"/>
    </style:style>
    <style:style style:name="T6" style:family="text">
      <style:text-properties fo:font-size="10pt" fo:language="ca" fo:country="ES" fo:font-weight="normal" style:font-size-asian="10pt" style:language-asian="es" style:country-asian="ES" style:font-weight-asian="normal" style:font-size-complex="10pt" style:font-weight-complex="normal"/>
    </style:style>
    <style:style style:name="T7" style:family="text">
      <style:text-properties fo:language="ca" fo:country="ES" style:language-asian="es" style:country-asian="ES"/>
    </style:style>
    <style:style style:name="T8" style:family="text">
      <style:text-properties fo:language="ca" fo:country="ES" fo:font-weight="normal" style:language-asian="es" style:country-asian="ES" style:font-weight-asian="normal" style:font-weight-complex="normal"/>
    </style:style>
    <style:style style:name="T9" style:family="text">
      <style:text-properties fo:font-size="10pt" fo:language="ca" fo:country="ES" style:font-size-asian="10pt" style:language-asian="es" style:country-asian="ES" style:font-size-complex="10pt"/>
    </style:style>
    <style:style style:name="T10" style:family="text">
      <style:text-properties fo:font-size="9pt" style:font-size-asian="9pt" style:font-size-complex="9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ó d’avaluació d’un projecte d’activitats JCLIC<text:span text:style-name="footnote_20_reference"><text:note text:id="ftn1" text:note-class="footnote"><text:note-citation>1</text:note-citation><text:note-body><text:p text:style-name="footnote_20_text"><text:s/>Adaptat de Pere Marquès “Ficha de evaluación y catalogación multimedia” <text:a xlink:type="simple" xlink:href="http://dewey.uab.es/pmarques/evalua.htm"><text:span text:style-name="T1">http://dewey.uab.es/pmarques/evalua.htm</text:span></text:a> </text:p></text:note-body></text:note></text:span></text:p>
      <text:p text:style-name="Standard"/>
      <text:p text:style-name="Standard">Títol del projecte: </text:p>
      <text:p text:style-name="Standard">Autoria: </text:p>
      <text:p text:style-name="Standard">Llengua: </text:p>
      <text:p text:style-name="Standard">Data: </text:p>
      <text:p text:style-name="Standard">Nivell educatiu: </text:p>
      <text:p text:style-name="Standard">Àrea curricular: </text:p>
      <text:p text:style-name="Standard">Nombre total d’activitats que integren el projecte: </text:p>
      <text:p text:style-name="Standard">Tipologia i nombre de les activitats (Associacions, trencaclosques, sopa de lletres, encreuats, text...) </text:p>
      <text:p text:style-name="Standard">Funció(ns) del paquet (Exercitar habilitats, presentar informació, resoldre problemes, avaluar coneixements, lúdica)</text:p>
      <text:p text:style-name="Standard">Temps mitjà estimat per completar el projecte: </text:p>
      <text:p text:style-name="P2"/>
      <text:p text:style-name="P2"/>
      <text:p text:style-name="P2"/>
      <text:p text:style-name="P2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 table:number-columns-repeated="2"/>
        <table:table-column table:style-name="Taula1.F"/>
        <table:table-row>
          <table:table-cell table:style-name="Taula1.A1" table:number-columns-spanned="6" office:value-type="string">
            <text:p text:style-name="P3"/>
            <text:p text:style-name="Standard"><text:span text:style-name="T2">ASPECTES FUNCIONALS <text:s text:c="11"/></text:span><text:span text:style-name="T3">marqueu amb una 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4"/>
            <text:p text:style-name="P4"/>
            <text:p text:style-name="Standard"><text:span text:style-name="T2">Eficàcia </text:span>(en l’assoliment dels objectius)</text:p>
            <text:p text:style-name="P2"/>
            <text:p text:style-name="Standard"><text:span text:style-name="T2">Facilitat d’us <text:s/></text:span>(i <text:s/>d’instal·lació) </text:p>
            <text:p text:style-name="P5">Documentació <text:span text:style-name="T4">(guia pel professorat <text:s/>i alumnat)</text:span></text:p>
          </table:table-cell>
          <table:covered-table-cell/>
          <table:table-cell table:style-name="Taula1.C2" office:value-type="string">
            <text:p text:style-name="P6"/>
            <text:p text:style-name="P6">ÒPTIM</text:p>
          </table:table-cell>
          <table:table-cell table:style-name="Taula1.C2" office:value-type="string">
            <text:p text:style-name="P6"/>
            <text:p text:style-name="P6">ALT</text:p>
          </table:table-cell>
          <table:table-cell table:style-name="Taula1.C2" office:value-type="string">
            <text:p text:style-name="P6"/>
            <text:p text:style-name="P6">CORRECTE</text:p>
          </table:table-cell>
          <table:table-cell table:style-name="Taula1.F2" office:value-type="string">
            <text:p text:style-name="P6"/>
            <text:p text:style-name="P7">BAIX</text:p>
          </table:table-cell>
        </table:table-row>
        <table:table-row table:style-name="Taula1.2">
          <table:table-cell table:style-name="Taula1.A2" table:number-columns-spanned="2" office:value-type="string">
            <text:p text:style-name="P8">Eficàcia <text:span text:style-name="T4">(en l’assoliment dels objectius)</text:span></text:p>
            <text:p text:style-name="P9"/>
          </table:table-cell>
          <table:covered-table-cell/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F3" office:value-type="string">
            <text:p text:style-name="Standard"/>
          </table:table-cell>
        </table:table-row>
        <table:table-row table:style-name="Taula1.4">
          <table:table-cell table:style-name="Taula1.A2" table:number-columns-spanned="2" office:value-type="string">
            <text:p text:style-name="P10"><text:span text:style-name="T5">Facilitat d’us <text:s/></text:span><text:span text:style-name="T6">(i <text:s/>d’instal·lació) 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4">
          <table:table-cell table:style-name="Taula1.A2" table:number-columns-spanned="2" office:value-type="string">
            <text:p text:style-name="P8"><text:span text:style-name="T5">Documentació</text:span><text:span text:style-name="T6"> (guia pel professorat <text:s/>i alumnat)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>
          <table:table-cell table:style-name="Taula1.F2" table:number-columns-spanned="6" office:value-type="string">
            <text:p text:style-name="P3"/>
            <text:p text:style-name="P5">ASPECTES TÈCNICS I ESTÈTICS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11"/>
            <text:p text:style-name="P11"/>
            <text:p text:style-name="P11"/>
            <text:p text:style-name="Standard"><text:span text:style-name="T2">Entorn </text:span>(presentació, colors, tipus de lletra, fons de pantalla)</text:p>
            <text:p text:style-name="P4"><text:s/></text:p>
            <text:p text:style-name="Standard"><text:span text:style-name="T2">Elements multimèdia </text:span>(qualitat, quantitat)</text:p>
            <text:p text:style-name="Standard"><text:span text:style-name="T2">Continguts </text:span>(grau de profunditat, organització)</text:p>
            <text:p text:style-name="P12"/>
            <text:p text:style-name="Standard"><text:span text:style-name="T2">Interacció </text:span>(missatges, pantalles d’informació, ajudes)</text:p>
            <text:p text:style-name="P12"/>
            <text:p text:style-name="Standard"><text:span text:style-name="T2">Originalitat </text:span>(de la proposta, l’enfocament o el disseny)</text:p>
            <text:p text:style-name="P13"/>
          </table:table-cell>
          <table:covered-table-cell/>
          <table:table-cell table:style-name="Taula1.C2" office:value-type="string">
            <text:p text:style-name="P6"/>
            <text:p text:style-name="P6">ÒPTIM</text:p>
          </table:table-cell>
          <table:table-cell table:style-name="Taula1.C2" office:value-type="string">
            <text:p text:style-name="P6"/>
            <text:p text:style-name="P6">ALT</text:p>
          </table:table-cell>
          <table:table-cell table:style-name="Taula1.C2" office:value-type="string">
            <text:p text:style-name="P6"/>
            <text:p text:style-name="P6">CORRECTE</text:p>
          </table:table-cell>
          <table:table-cell table:style-name="Taula1.F2" office:value-type="string">
            <text:p text:style-name="P6"/>
            <text:p text:style-name="P7">BAIX</text:p>
          </table:table-cell>
        </table:table-row>
        <table:table-row table:style-name="Taula1.2">
          <table:table-cell table:style-name="Taula1.A2" table:number-columns-spanned="2" office:value-type="string">
            <text:p text:style-name="P14"><text:span text:style-name="T2">Entorn</text:span> (presentació, colors, tipus de lletra, fons de pantalla)</text:p>
            <text:p text:style-name="P9"/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4">
          <table:table-cell table:style-name="Taula1.A2" table:number-columns-spanned="2" office:value-type="string">
            <text:p text:style-name="P10"><text:span text:style-name="T7">Elements multimèdia</text:span><text:span text:style-name="T8"> (qualitat, quantitat)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2">
          <table:table-cell table:style-name="Taula1.A2" table:number-columns-spanned="2" office:value-type="string">
            <text:p text:style-name="P8">Continguts <text:span text:style-name="T4">(grau de profunditat, organització)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2">
          <table:table-cell table:style-name="Taula1.A2" table:number-columns-spanned="2" office:value-type="string">
            <text:p text:style-name="P8">Interacció <text:span text:style-name="T4">(missatges, pantalles d’informació, ajudes)</text:span></text:p>
            <text:p text:style-name="P15"/>
            <text:p text:style-name="P9"/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 table:style-name="Taula1.4">
          <table:table-cell table:style-name="Taula1.A2" table:number-columns-spanned="2" office:value-type="string">
            <text:p text:style-name="P10"><text:span text:style-name="T7">Originalitat </text:span><text:span text:style-name="T8">(de la proposta, l’enfocament o el disseny)</text:span></text:p>
          </table:table-cell>
          <table:covered-table-cell/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F4" office:value-type="string">
            <text:p text:style-name="Standard"/>
          </table:table-cell>
        </table:table-row>
        <table:table-row>
          <table:table-cell table:style-name="Taula1.F2" table:number-columns-spanned="6" office:value-type="string">
            <text:p text:style-name="P3"/>
            <text:p text:style-name="P5">ASPECTES PEDAGÒGICS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C3" table:number-columns-spanned="2" office:value-type="string">
            <text:p text:style-name="P4"/>
            <text:p text:style-name="P4"/>
            <text:p text:style-name="P4">Capacitat de motivació </text:p>
            <text:p text:style-name="P12"/>
            <text:p text:style-name="Standard"><text:span text:style-name="T2">Adequació al usuari/a</text:span> </text:p>
          </table:table-cell>
          <table:covered-table-cell/>
          <table:table-cell table:style-name="Taula1.C2" office:value-type="string">
            <text:p text:style-name="P6"/>
            <text:p text:style-name="P6">ÒPTIM</text:p>
          </table:table-cell>
          <table:table-cell table:style-name="Taula1.C2" office:value-type="string">
            <text:p text:style-name="P6"/>
            <text:p text:style-name="P6">ALT</text:p>
          </table:table-cell>
          <table:table-cell table:style-name="Taula1.C2" office:value-type="string">
            <text:p text:style-name="P6"/>
            <text:p text:style-name="P6">CORRECTE</text:p>
          </table:table-cell>
          <table:table-cell table:style-name="Taula1.F2" office:value-type="string">
            <text:p text:style-name="P6"/>
            <text:p text:style-name="P7">BAIX</text:p>
          </table:table-cell>
        </table:table-row>
        <table:table-row table:style-name="Taula1.2">
          <table:table-cell table:style-name="Taula1.C3" table:number-columns-spanned="2" office:value-type="string">
            <text:p text:style-name="P4"><text:span text:style-name="T9">Capacitat de motivació </text:span></text:p>
          </table:table-cell>
          <table:covered-table-cell/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F3" office:value-type="string">
            <text:p text:style-name="Standard"/>
          </table:table-cell>
        </table:table-row>
        <table:table-row table:style-name="Taula1.16">
          <table:table-cell table:style-name="Taula1.C3" table:number-columns-spanned="2" office:value-type="string">
            <text:p text:style-name="P8">Adequació al usuari/a</text:p>
          </table:table-cell>
          <table:covered-table-cell/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C3" office:value-type="string">
            <text:p text:style-name="Standard"/>
          </table:table-cell>
          <table:table-cell table:style-name="Taula1.F3" office:value-type="string">
            <text:p text:style-name="Standard"/>
          </table:table-cell>
        </table:table-row>
        <table:table-row>
          <table:table-cell table:style-name="Taula1.A17" table:number-columns-spanned="6" office:value-type="string">
            <text:p text:style-name="P4"/>
            <text:p text:style-name="P4">TIPOLOGIA D’ACTIVITATS: <text:s text:c="25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18" office:value-type="string">
            <text:p text:style-name="P17"><text:tab/><draw:control text:anchor-type="as-char" svg:y="-0.265cm" draw:z-index="0" draw:style-name="gr1" draw:text-style-name="P18" svg:width="0.301cm" svg:height="0.301cm" draw:control="control1"/>Memorització / evocació</text:p>
            <text:p text:style-name="P17"><text:tab/><draw:control text:anchor-type="as-char" svg:y="-0.265cm" draw:z-index="1" draw:style-name="gr1" draw:text-style-name="P18" svg:width="0.301cm" svg:height="0.301cm" draw:control="control2"/>Comprensió / interpretació</text:p>
            <text:p text:style-name="P17"><text:tab/><draw:control text:anchor-type="as-char" svg:y="-0.265cm" draw:z-index="2" draw:style-name="gr1" draw:text-style-name="P18" svg:width="0.301cm" svg:height="0.301cm" draw:control="control3"/>Comparació /relació </text:p>
            <text:p text:style-name="P17"><text:tab/><draw:control text:anchor-type="as-char" svg:y="-0.265cm" draw:z-index="3" draw:style-name="gr1" draw:text-style-name="P18" svg:width="0.301cm" svg:height="0.301cm" draw:control="control4"/>Anàlisi / síntesi</text:p>
            <text:p text:style-name="P17"><text:tab/><draw:control text:anchor-type="as-char" svg:y="-0.265cm" draw:z-index="4" draw:style-name="gr1" draw:text-style-name="P18" svg:width="0.301cm" svg:height="0.301cm" draw:control="control5"/>Càlcul</text:p>
            <text:p text:style-name="P19"/>
          </table:table-cell>
          <table:table-cell table:style-name="Taula1.B18" table:number-columns-spanned="5" office:value-type="string">
            <text:p text:style-name="P17"><text:tab/><draw:control text:anchor-type="as-char" svg:y="-0.265cm" draw:z-index="5" draw:style-name="gr1" draw:text-style-name="P18" svg:width="0.301cm" svg:height="0.301cm" draw:control="control6"/>Altres (especificar)</text:p>
            <text:list text:style-name="RTF_5f_Num_20_2">
              <text:list-header>
                <text:p text:style-name="P20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.F4" table:number-columns-spanned="6" office:value-type="string">
            <text:p text:style-name="P12"/>
            <text:p text:style-name="P5">OBSERVACIONS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F4" table:number-columns-spanned="6" office:value-type="string">
            <text:p text:style-name="P21"/>
            <text:p text:style-name="P4">Avantatges del material respecte a altres medis o recursos</text:p>
            <text:p text:style-name="P4">.</text:p>
            <text:p text:style-name="P4">Inconvenients i limitacions</text:p>
            <text:p text:style-name="P4">.</text:p>
            <text:p text:style-name="P4">Aspectes a destacar..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NOM <text:s/>DE LA PERSONA AVALUADORA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ca" fo:country="ES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margin-top="0.423cm" fo:margin-bottom="0.106cm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language="en" fo:country="GB" fo:font-weight="bold" style:font-weight-asian="bold" style:font-weight-complex="bold"/>
    </style:style>
    <style:style style:name="footnote_20_text" style:display-name="footnote text" style:family="paragraph" style:parent-style-name="Standard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3_20_1" style:display-name="RTF_Num 3 1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10-18T12:33:20</meta:creation-date>
    <dc:creator>TIC Depertament d´ Educació</dc:creator>
    <dc:date>2006-10-31T08:56:35</dc:date>
    <dc:language>en-US</dc:language>
    <meta:editing-cycles>10</meta:editing-cycles>
    <meta:editing-duration>PT24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2" meta:word-count="234" meta:character-count="1896"/>
  </office:meta>
</office:document-meta>
</file>