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24.65cm" fo:margin-left="0.039cm" fo:margin-right="0.007cm" table:align="margins" style:writing-mode="lr-tb"/>
    </style:style>
    <style:style style:name="Taula1.A" style:family="table-column">
      <style:table-column-properties style:column-width="3.986cm" style:rel-column-width="2260*"/>
    </style:style>
    <style:style style:name="Taula1.B" style:family="table-column">
      <style:table-column-properties style:column-width="4.159cm" style:rel-column-width="2358*"/>
    </style:style>
    <style:style style:name="Taula1.C" style:family="table-column">
      <style:table-column-properties style:column-width="4.163cm" style:rel-column-width="2360*"/>
    </style:style>
    <style:style style:name="Taula1.D" style:family="table-column">
      <style:table-column-properties style:column-width="4.166cm" style:rel-column-width="2362*"/>
    </style:style>
    <style:style style:name="Taula1.F" style:family="table-column">
      <style:table-column-properties style:column-width="3.993cm" style:rel-column-width="2264*"/>
    </style:style>
    <style:style style:name="Taula1.1" style:family="table-row">
      <style:table-row-properties style:min-row-height="2.939cm" style:keep-together="true"/>
    </style:style>
    <style:style style:name="Tau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ula1.C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ula1.F1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ula1.2" style:family="table-row">
      <style:table-row-properties style:keep-together="true"/>
    </style:style>
    <style:style style:name="Taula1.3" style:family="table-row">
      <style:table-row-properties style:min-row-height="3.909cm" style:keep-together="true"/>
    </style:style>
    <style:style style:name="Taula1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ula1.C4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ula1.F4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P1" style:family="paragraph" style:parent-style-name="Heading_20_1" style:master-page-name="Standard">
      <style:paragraph-properties fo:text-align="center" style:justify-single-word="false"/>
    </style:style>
    <style:style style:name="P2" style:family="paragraph">
      <style:paragraph-properties style:writing-mode="lr-tb"/>
    </style:style>
    <style:style style:name="P3" style:family="paragraph" style:parent-style-name="Standard">
      <style:paragraph-properties style:snap-to-layout-grid="false"/>
      <style:text-properties fo:language="es" fo:country="ES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fo:language="es" fo:country="ES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0000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solid" draw:fill-color="#00ff00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draw:fill="solid" draw:fill-color="#3366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draw:fill="solid" draw:fill-color="#ffff00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PINTA LES FIGURES QUE SÓN COM LA PRIMERA DE LA FILA</text:h>
      <text:p text:style-name="Standard"/>
      <text:p text:style-name="Standard"><draw:custom-shape text:anchor-type="char" draw:z-index="19" draw:style-name="gr1" draw:text-style-name="P2" svg:width="2.033cm" svg:height="2.287cm" draw:transform="rotate (-2.50629280586457) translate (24.4563194444444cm 12.3137083333333cm)"><text:p/><draw:enhanced-geometry svg:viewBox="0 0 21600 21600" draw:glue-points="21600 0 0 10800 21600 21600 ?f0 10800" draw:text-areas="?f9 ?f8 ?f0 ?f10" draw:type="moon" draw:modifiers="10800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$0 *400/18900"/><draw:equation draw:name="f7" draw:formula="(cos(?f6 *(pi/180))*(0-10800)+sin(?f6 *(pi/180))*(10800-10800))+10800"/><draw:equation draw:name="f8" draw:formula="-(sin(?f6 *(pi/180))*(0-10800)-cos(?f6 *(pi/180))*(10800-10800))+10800"/><draw:equation draw:name="f9" draw:formula="?f7 +?f7 "/><draw:equation draw:name="f10" draw:formula="21600-?f8 "/><draw:handle draw:handle-position="$0 10800" draw:handle-range-x-minimum="0" draw:handle-range-x-maximum="18900"/></draw:enhanced-geometry></draw:custom-shape>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B"/>
        <table:table-column table:style-name="Taula1.F"/>
        <table:table-row table:style-name="Taula1.1">
          <table:table-cell table:style-name="Taula1.A1" office:value-type="string">
            <text:p text:style-name="P3"><draw:custom-shape text:anchor-type="char" draw:z-index="3" draw:style-name="gr1" draw:text-style-name="P2" svg:width="2.033cm" svg:height="1.779cm" draw:transform="rotate (3.1415926535892) translate (19.5968055555556cm 2.56998611111111cm)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1" draw:style-name="gr1" draw:text-style-name="P2" svg:width="2.033cm" svg:height="1.779cm" draw:transform="rotate (-1.57079632679579) translate (11.0878055555556cm 0.664986111111111cm)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2" draw:style-name="gr1" draw:text-style-name="P2" svg:width="2.033cm" svg:height="1.779cm" draw:transform="rotate (-1.57079632679579) translate (6.76980555555556cm 0.664986111111111cm)"><text:p/><draw:enhanced-geometry svg:viewBox="0 0 21600 21600" draw:text-areas="0 ?f0 ?f5 ?f2" draw:mirror-vertical="true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5" draw:style-name="gr1" draw:text-style-name="P2" svg:width="2.033cm" svg:height="1.779cm" svg:x="21.629cm" svg:y="0.79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4" draw:style-name="gr1" draw:text-style-name="P2" svg:width="2.033cm" svg:height="1.779cm" svg:x="13.247cm" svg:y="0.79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0" draw:style-name="gr2" draw:text-style-name="P2" svg:width="2.033cm" svg:height="1.779cm" svg:x="0.801cm" svg:y="0.53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ula1.A1" office:value-type="string">
            <text:p text:style-name="P4"/>
          </table:table-cell>
          <table:table-cell table:style-name="Taula1.C1" office:value-type="string">
            <text:p text:style-name="P4"/>
          </table:table-cell>
          <table:table-cell table:style-name="Taula1.C1" office:value-type="string">
            <text:p text:style-name="P4"/>
          </table:table-cell>
          <table:table-cell table:style-name="Taula1.C1" office:value-type="string">
            <text:p text:style-name="P4"/>
          </table:table-cell>
          <table:table-cell table:style-name="Taula1.F1" office:value-type="string">
            <text:p text:style-name="P4"/>
          </table:table-cell>
        </table:table-row>
        <table:table-row table:style-name="Taula1.2">
          <table:table-cell table:style-name="Taula1.A1" office:value-type="string">
            <text:p text:style-name="P3"><draw:custom-shape text:anchor-type="char" draw:z-index="11" draw:style-name="gr1" draw:text-style-name="P2" svg:width="2.795cm" svg:height="2.287cm" draw:transform="rotate (-1.57079632679579) translate (23.9148055555556cm 0.121708333333333cm)"><text:p/><draw:enhanced-geometry svg:viewBox="0 0 21600 21600" draw:text-areas="?f2 ?f7 ?f1 ?f1 ?f7 ?f2 ?f1 ?f1" draw:type="mso-spt90" draw:modifiers="9340 18500 7200" draw:enhanced-path="M 0 ?f8 L ?f7 ?f8 ?f7 ?f2 ?f0 ?f2 ?f5 0 21600 ?f2 ?f1 ?f2 ?f1 21600 0 21600 Z N"><draw:equation draw:name="f0" draw:formula="$0 "/><draw:equation draw:name="f1" draw:formula="$1 "/><draw:equation draw:name="f2" draw:formula="$2 "/><draw:equation draw:name="f3" draw:formula="21600-$0 "/><draw:equation draw:name="f4" draw:formula="?f3 /2"/><draw:equation draw:name="f5" draw:formula="$0 +?f4 "/><draw:equation draw:name="f6" draw:formula="21600-$1 "/><draw:equation draw:name="f7" draw:formula="$0 +?f6 "/><draw:equation draw:name="f8" draw:formula="?f7 +?f6 "/><draw:equation draw:name="f9" draw:formula="21600-?f6 "/><draw:equation draw:name="f10" draw:formula="?f9 -?f6 "/><draw:handle draw:handle-position="$1 $2" draw:handle-range-x-minimum="?f5" draw:handle-range-x-maximum="21600" draw:handle-range-y-minimum="0" draw:handle-range-y-maximum="$0"/><draw:handle draw:handle-position="$0 top" draw:handle-range-x-minimum="$2" draw:handle-range-x-maximum="?f10"/></draw:enhanced-geometry></draw:custom-shape><draw:custom-shape text:anchor-type="char" draw:z-index="9" draw:style-name="gr1" draw:text-style-name="P2" svg:width="2.795cm" svg:height="2.287cm" draw:transform="rotate (3.1415926535892) translate (15.7868055555556cm 2.66170833333333cm)"><text:p/><draw:enhanced-geometry svg:viewBox="0 0 21600 21600" draw:text-areas="?f2 ?f7 ?f1 ?f1 ?f7 ?f2 ?f1 ?f1" draw:type="mso-spt90" draw:modifiers="9340 18500 7200" draw:enhanced-path="M 0 ?f8 L ?f7 ?f8 ?f7 ?f2 ?f0 ?f2 ?f5 0 21600 ?f2 ?f1 ?f2 ?f1 21600 0 21600 Z N"><draw:equation draw:name="f0" draw:formula="$0 "/><draw:equation draw:name="f1" draw:formula="$1 "/><draw:equation draw:name="f2" draw:formula="$2 "/><draw:equation draw:name="f3" draw:formula="21600-$0 "/><draw:equation draw:name="f4" draw:formula="?f3 /2"/><draw:equation draw:name="f5" draw:formula="$0 +?f4 "/><draw:equation draw:name="f6" draw:formula="21600-$1 "/><draw:equation draw:name="f7" draw:formula="$0 +?f6 "/><draw:equation draw:name="f8" draw:formula="?f7 +?f6 "/><draw:equation draw:name="f9" draw:formula="21600-?f6 "/><draw:equation draw:name="f10" draw:formula="?f9 -?f6 "/><draw:handle draw:handle-position="$1 $2" draw:handle-range-x-minimum="?f5" draw:handle-range-x-maximum="21600" draw:handle-range-y-minimum="0" draw:handle-range-y-maximum="$0"/><draw:handle draw:handle-position="$0 top" draw:handle-range-x-minimum="$2" draw:handle-range-x-maximum="?f10"/></draw:enhanced-geometry></draw:custom-shape><draw:custom-shape text:anchor-type="char" draw:z-index="8" draw:style-name="gr1" draw:text-style-name="P2" svg:width="2.795cm" svg:height="2.287cm" draw:transform="rotate (-1.57079632679579) translate (11.2148055555556cm 0.121708333333333cm)"><text:p/><draw:enhanced-geometry svg:viewBox="0 0 21600 21600" draw:text-areas="?f2 ?f7 ?f1 ?f1 ?f7 ?f2 ?f1 ?f1" draw:type="mso-spt90" draw:modifiers="9340 18500 7200" draw:enhanced-path="M 0 ?f8 L ?f7 ?f8 ?f7 ?f2 ?f0 ?f2 ?f5 0 21600 ?f2 ?f1 ?f2 ?f1 21600 0 21600 Z N"><draw:equation draw:name="f0" draw:formula="$0 "/><draw:equation draw:name="f1" draw:formula="$1 "/><draw:equation draw:name="f2" draw:formula="$2 "/><draw:equation draw:name="f3" draw:formula="21600-$0 "/><draw:equation draw:name="f4" draw:formula="?f3 /2"/><draw:equation draw:name="f5" draw:formula="$0 +?f4 "/><draw:equation draw:name="f6" draw:formula="21600-$1 "/><draw:equation draw:name="f7" draw:formula="$0 +?f6 "/><draw:equation draw:name="f8" draw:formula="?f7 +?f6 "/><draw:equation draw:name="f9" draw:formula="21600-?f6 "/><draw:equation draw:name="f10" draw:formula="?f9 -?f6 "/><draw:handle draw:handle-position="$1 $2" draw:handle-range-x-minimum="?f5" draw:handle-range-x-maximum="21600" draw:handle-range-y-minimum="0" draw:handle-range-y-maximum="$0"/><draw:handle draw:handle-position="$0 top" draw:handle-range-x-minimum="$2" draw:handle-range-x-maximum="?f10"/></draw:enhanced-geometry></draw:custom-shape><draw:custom-shape text:anchor-type="char" draw:z-index="7" draw:style-name="gr1" draw:text-style-name="P2" svg:width="2.795cm" svg:height="2.287cm" draw:transform="rotate (1.5707963267946) translate (4.86480555555556cm 3.16970833333333cm)"><text:p/><draw:enhanced-geometry svg:viewBox="0 0 21600 21600" draw:text-areas="?f2 ?f7 ?f1 ?f1 ?f7 ?f2 ?f1 ?f1" draw:type="mso-spt90" draw:modifiers="9340 18500 7200" draw:enhanced-path="M 0 ?f8 L ?f7 ?f8 ?f7 ?f2 ?f0 ?f2 ?f5 0 21600 ?f2 ?f1 ?f2 ?f1 21600 0 21600 Z N"><draw:equation draw:name="f0" draw:formula="$0 "/><draw:equation draw:name="f1" draw:formula="$1 "/><draw:equation draw:name="f2" draw:formula="$2 "/><draw:equation draw:name="f3" draw:formula="21600-$0 "/><draw:equation draw:name="f4" draw:formula="?f3 /2"/><draw:equation draw:name="f5" draw:formula="$0 +?f4 "/><draw:equation draw:name="f6" draw:formula="21600-$1 "/><draw:equation draw:name="f7" draw:formula="$0 +?f6 "/><draw:equation draw:name="f8" draw:formula="?f7 +?f6 "/><draw:equation draw:name="f9" draw:formula="21600-?f6 "/><draw:equation draw:name="f10" draw:formula="?f9 -?f6 "/><draw:handle draw:handle-position="$1 $2" draw:handle-range-x-minimum="?f5" draw:handle-range-x-maximum="21600" draw:handle-range-y-minimum="0" draw:handle-range-y-maximum="$0"/><draw:handle draw:handle-position="$0 top" draw:handle-range-x-minimum="$2" draw:handle-range-x-maximum="?f10"/></draw:enhanced-geometry></draw:custom-shape><draw:custom-shape text:anchor-type="char" draw:z-index="10" draw:style-name="gr1" draw:text-style-name="P2" svg:width="2.795cm" svg:height="2.287cm" svg:x="17.057cm" svg:y="0.376cm"><text:p/><draw:enhanced-geometry svg:viewBox="0 0 21600 21600" draw:text-areas="?f2 ?f7 ?f1 ?f1 ?f7 ?f2 ?f1 ?f1" draw:type="mso-spt90" draw:modifiers="9340 18500 7200" draw:enhanced-path="M 0 ?f8 L ?f7 ?f8 ?f7 ?f2 ?f0 ?f2 ?f5 0 21600 ?f2 ?f1 ?f2 ?f1 21600 0 21600 Z N"><draw:equation draw:name="f0" draw:formula="$0 "/><draw:equation draw:name="f1" draw:formula="$1 "/><draw:equation draw:name="f2" draw:formula="$2 "/><draw:equation draw:name="f3" draw:formula="21600-$0 "/><draw:equation draw:name="f4" draw:formula="?f3 /2"/><draw:equation draw:name="f5" draw:formula="$0 +?f4 "/><draw:equation draw:name="f6" draw:formula="21600-$1 "/><draw:equation draw:name="f7" draw:formula="$0 +?f6 "/><draw:equation draw:name="f8" draw:formula="?f7 +?f6 "/><draw:equation draw:name="f9" draw:formula="21600-?f6 "/><draw:equation draw:name="f10" draw:formula="?f9 -?f6 "/><draw:handle draw:handle-position="$1 $2" draw:handle-range-x-minimum="?f5" draw:handle-range-x-maximum="21600" draw:handle-range-y-minimum="0" draw:handle-range-y-maximum="$0"/><draw:handle draw:handle-position="$0 top" draw:handle-range-x-minimum="$2" draw:handle-range-x-maximum="?f10"/></draw:enhanced-geometry></draw:custom-shape><draw:custom-shape text:anchor-type="char" draw:z-index="6" draw:style-name="gr3" draw:text-style-name="P2" svg:width="2.795cm" svg:height="2.287cm" svg:x="0.547cm" svg:y="0.63cm"><text:p/><draw:enhanced-geometry svg:viewBox="0 0 21600 21600" draw:text-areas="?f2 ?f7 ?f1 ?f1 ?f7 ?f2 ?f1 ?f1" draw:type="mso-spt90" draw:modifiers="9340 18500 7200" draw:enhanced-path="M 0 ?f8 L ?f7 ?f8 ?f7 ?f2 ?f0 ?f2 ?f5 0 21600 ?f2 ?f1 ?f2 ?f1 21600 0 21600 Z N"><draw:equation draw:name="f0" draw:formula="$0 "/><draw:equation draw:name="f1" draw:formula="$1 "/><draw:equation draw:name="f2" draw:formula="$2 "/><draw:equation draw:name="f3" draw:formula="21600-$0 "/><draw:equation draw:name="f4" draw:formula="?f3 /2"/><draw:equation draw:name="f5" draw:formula="$0 +?f4 "/><draw:equation draw:name="f6" draw:formula="21600-$1 "/><draw:equation draw:name="f7" draw:formula="$0 +?f6 "/><draw:equation draw:name="f8" draw:formula="?f7 +?f6 "/><draw:equation draw:name="f9" draw:formula="21600-?f6 "/><draw:equation draw:name="f10" draw:formula="?f9 -?f6 "/><draw:handle draw:handle-position="$1 $2" draw:handle-range-x-minimum="?f5" draw:handle-range-x-maximum="21600" draw:handle-range-y-minimum="0" draw:handle-range-y-maximum="$0"/><draw:handle draw:handle-position="$0 top" draw:handle-range-x-minimum="$2" draw:handle-range-x-maximum="?f10"/></draw:enhanced-geometry></draw:custom-shape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ula1.A1" office:value-type="string">
            <text:p text:style-name="P4"/>
          </table:table-cell>
          <table:table-cell table:style-name="Taula1.C1" office:value-type="string">
            <text:p text:style-name="P4"/>
          </table:table-cell>
          <table:table-cell table:style-name="Taula1.C1" office:value-type="string">
            <text:p text:style-name="P4"/>
          </table:table-cell>
          <table:table-cell table:style-name="Taula1.C1" office:value-type="string">
            <text:p text:style-name="P4"/>
          </table:table-cell>
          <table:table-cell table:style-name="Taula1.F1" office:value-type="string">
            <text:p text:style-name="P4"/>
          </table:table-cell>
        </table:table-row>
        <table:table-row table:style-name="Taula1.3">
          <table:table-cell table:style-name="Taula1.A1" office:value-type="string">
            <text:p text:style-name="P3"><draw:custom-shape text:anchor-type="char" draw:z-index="17" draw:style-name="gr1" draw:text-style-name="P2" svg:width="2.287cm" svg:height="2.287cm" svg:x="17.311cm" svg:y="0.669cm"><text:p/><draw:enhanced-geometry svg:viewBox="0 0 21600 21600" draw:glue-points="10800 0 10800 10800 10800 21600" draw:text-areas="5400 5400 16200 16200" draw:type="flowchart-collate" draw:enhanced-path="M 0 0 L 21600 21600 0 21600 21600 0 0 0 Z N"/></draw:custom-shape><draw:custom-shape text:anchor-type="char" draw:z-index="13" draw:style-name="gr1" draw:text-style-name="P2" svg:width="2.287cm" svg:height="2.287cm" svg:x="5.119cm" svg:y="0.669cm"><text:p/><draw:enhanced-geometry svg:viewBox="0 0 21600 21600" draw:glue-points="10800 0 10800 10800 10800 21600" draw:text-areas="5400 5400 16200 16200" draw:type="flowchart-collate" draw:enhanced-path="M 0 0 L 21600 21600 0 21600 21600 0 0 0 Z N"/></draw:custom-shape></text:p>
            <text:p text:style-name="P5"><draw:custom-shape text:anchor-type="char" draw:z-index="12" draw:style-name="gr4" draw:text-style-name="P2" svg:width="2.287cm" svg:height="2.287cm" draw:transform="rotate (-0.764454212374559) translate (1.95968055555556cm 0.0776111111111111cm)"><text:p/><draw:enhanced-geometry svg:viewBox="0 0 21600 21600" draw:glue-points="10800 0 10800 10800 10800 21600" draw:text-areas="5400 5400 16200 16200" draw:type="flowchart-collate" draw:enhanced-path="M 0 0 L 21600 21600 0 21600 21600 0 0 0 Z N"/></draw:custom-shape><draw:custom-shape text:anchor-type="char" draw:z-index="15" draw:style-name="gr1" draw:text-style-name="P2" svg:width="2.287cm" svg:height="2.287cm" draw:transform="rotate (-2.33525053916916) translate (11.7439722222222cm 1.58926388888889cm)"><text:p/><draw:enhanced-geometry svg:viewBox="0 0 21600 21600" draw:glue-points="10800 0 10800 10800 10800 21600" draw:text-areas="5400 5400 16200 16200" draw:type="flowchart-collate" draw:enhanced-path="M 0 0 L 21600 21600 0 21600 21600 0 0 0 Z N"/></draw:custom-shape><draw:custom-shape text:anchor-type="char" draw:z-index="16" draw:style-name="gr1" draw:text-style-name="P2" svg:width="2.287cm" svg:height="2.287cm" draw:transform="rotate (-0.764454212374559) translate (14.4127361111111cm 0.00705555555555556cm)"><text:p/><draw:enhanced-geometry svg:viewBox="0 0 21600 21600" draw:glue-points="10800 0 10800 10800 10800 21600" draw:text-areas="5400 5400 16200 16200" draw:type="flowchart-collate" draw:enhanced-path="M 0 0 L 21600 21600 0 21600 21600 0 0 0 Z N"/></draw:custom-shape><draw:custom-shape text:anchor-type="char" draw:z-index="14" draw:style-name="gr1" draw:text-style-name="P2" svg:width="2.287cm" svg:height="2.287cm" draw:transform="rotate (-0.764454212374559) translate (22.5760138888889cm 0.00705555555555556cm)"><text:p/><draw:enhanced-geometry svg:viewBox="0 0 21600 21600" draw:glue-points="10800 0 10800 10800 10800 21600" draw:text-areas="5400 5400 16200 16200" draw:type="flowchart-collate" draw:enhanced-path="M 0 0 L 21600 21600 0 21600 21600 0 0 0 Z N"/></draw:custom-shape>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ula1.A1" office:value-type="string">
            <text:p text:style-name="P4"/>
          </table:table-cell>
          <table:table-cell table:style-name="Taula1.C1" office:value-type="string">
            <text:p text:style-name="P4"/>
          </table:table-cell>
          <table:table-cell table:style-name="Taula1.C1" office:value-type="string">
            <text:p text:style-name="P4"/>
          </table:table-cell>
          <table:table-cell table:style-name="Taula1.C1" office:value-type="string">
            <text:p text:style-name="P4"/>
          </table:table-cell>
          <table:table-cell table:style-name="Taula1.F1" office:value-type="string">
            <text:p text:style-name="P4"/>
          </table:table-cell>
        </table:table-row>
        <table:table-row table:style-name="Taula1.2">
          <table:table-cell table:style-name="Taula1.A4" office:value-type="string">
            <text:p text:style-name="P3"><draw:custom-shape text:anchor-type="char" draw:z-index="22" draw:style-name="gr1" draw:text-style-name="P2" svg:width="2.033cm" svg:height="2.287cm" draw:transform="rotate (-1.60081598993008) translate (7.08377777777778cm 0.649111111111111cm)"><text:p/><draw:enhanced-geometry svg:viewBox="0 0 21600 21600" draw:glue-points="21600 0 0 10800 21600 21600 ?f0 10800" draw:text-areas="?f9 ?f8 ?f0 ?f10" draw:type="moon" draw:modifiers="10800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$0 *400/18900"/><draw:equation draw:name="f7" draw:formula="(cos(?f6 *(pi/180))*(0-10800)+sin(?f6 *(pi/180))*(10800-10800))+10800"/><draw:equation draw:name="f8" draw:formula="-(sin(?f6 *(pi/180))*(0-10800)-cos(?f6 *(pi/180))*(10800-10800))+10800"/><draw:equation draw:name="f9" draw:formula="?f7 +?f7 "/><draw:equation draw:name="f10" draw:formula="21600-?f8 "/><draw:handle draw:handle-position="$0 10800" draw:handle-range-x-minimum="0" draw:handle-range-x-maximum="18900"/></draw:enhanced-geometry></draw:custom-shape><draw:custom-shape text:anchor-type="char" draw:z-index="20" draw:style-name="gr1" draw:text-style-name="P2" svg:width="2.033cm" svg:height="2.287cm" svg:x="17.311cm" svg:y="0.453cm"><text:p/><draw:enhanced-geometry svg:viewBox="0 0 21600 21600" draw:glue-points="21600 0 0 10800 21600 21600 ?f0 10800" draw:text-areas="?f9 ?f8 ?f0 ?f10" draw:type="moon" draw:modifiers="10800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$0 *400/18900"/><draw:equation draw:name="f7" draw:formula="(cos(?f6 *(pi/180))*(0-10800)+sin(?f6 *(pi/180))*(10800-10800))+10800"/><draw:equation draw:name="f8" draw:formula="-(sin(?f6 *(pi/180))*(0-10800)-cos(?f6 *(pi/180))*(10800-10800))+10800"/><draw:equation draw:name="f9" draw:formula="?f7 +?f7 "/><draw:equation draw:name="f10" draw:formula="21600-?f8 "/><draw:handle draw:handle-position="$0 10800" draw:handle-range-x-minimum="0" draw:handle-range-x-maximum="18900"/></draw:enhanced-geometry></draw:custom-shape><draw:custom-shape text:anchor-type="char" draw:z-index="21" draw:style-name="gr1" draw:text-style-name="P2" svg:width="2.033cm" svg:height="2.287cm" svg:x="13.247cm" svg:y="0.453cm"><text:p/><draw:enhanced-geometry svg:viewBox="0 0 21600 21600" draw:glue-points="21600 0 0 10800 21600 21600 ?f0 10800" draw:text-areas="?f9 ?f8 ?f0 ?f10" draw:type="moon" draw:modifiers="10800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$0 *400/18900"/><draw:equation draw:name="f7" draw:formula="(cos(?f6 *(pi/180))*(0-10800)+sin(?f6 *(pi/180))*(10800-10800))+10800"/><draw:equation draw:name="f8" draw:formula="-(sin(?f6 *(pi/180))*(0-10800)-cos(?f6 *(pi/180))*(10800-10800))+10800"/><draw:equation draw:name="f9" draw:formula="?f7 +?f7 "/><draw:equation draw:name="f10" draw:formula="21600-?f8 "/><draw:handle draw:handle-position="$0 10800" draw:handle-range-x-minimum="0" draw:handle-range-x-maximum="18900"/></draw:enhanced-geometry></draw:custom-shape><draw:custom-shape text:anchor-type="char" draw:z-index="18" draw:style-name="gr5" draw:text-style-name="P2" svg:width="2.033cm" svg:height="2.287cm" svg:x="0.801cm" svg:y="0.556cm"><text:p/><draw:enhanced-geometry svg:viewBox="0 0 21600 21600" draw:glue-points="21600 0 0 10800 21600 21600 ?f0 10800" draw:text-areas="?f9 ?f8 ?f0 ?f10" draw:type="moon" draw:modifiers="10800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$0 *400/18900"/><draw:equation draw:name="f7" draw:formula="(cos(?f6 *(pi/180))*(0-10800)+sin(?f6 *(pi/180))*(10800-10800))+10800"/><draw:equation draw:name="f8" draw:formula="-(sin(?f6 *(pi/180))*(0-10800)-cos(?f6 *(pi/180))*(10800-10800))+10800"/><draw:equation draw:name="f9" draw:formula="?f7 +?f7 "/><draw:equation draw:name="f10" draw:formula="21600-?f8 "/><draw:handle draw:handle-position="$0 10800" draw:handle-range-x-minimum="0" draw:handle-range-x-maximum="18900"/></draw:enhanced-geometry></draw:custom-shape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ula1.A4" office:value-type="string">
            <text:p text:style-name="P4"/>
          </table:table-cell>
          <table:table-cell table:style-name="Taula1.C4" office:value-type="string">
            <text:p text:style-name="P4"><draw:custom-shape text:anchor-type="char" draw:z-index="23" draw:style-name="gr1" draw:text-style-name="P2" svg:width="2.033cm" svg:height="2.287cm" draw:transform="rotate (1.13149695406771) translate (0.513291666666667cm 2.13783333333333cm)"><text:p/><draw:enhanced-geometry svg:viewBox="0 0 21600 21600" draw:glue-points="21600 0 0 10800 21600 21600 ?f0 10800" draw:text-areas="?f9 ?f8 ?f0 ?f10" draw:type="moon" draw:modifiers="10800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$0 *400/18900"/><draw:equation draw:name="f7" draw:formula="(cos(?f6 *(pi/180))*(0-10800)+sin(?f6 *(pi/180))*(10800-10800))+10800"/><draw:equation draw:name="f8" draw:formula="-(sin(?f6 *(pi/180))*(0-10800)-cos(?f6 *(pi/180))*(10800-10800))+10800"/><draw:equation draw:name="f9" draw:formula="?f7 +?f7 "/><draw:equation draw:name="f10" draw:formula="21600-?f8 "/><draw:handle draw:handle-position="$0 10800" draw:handle-range-x-minimum="0" draw:handle-range-x-maximum="18900"/></draw:enhanced-geometry></draw:custom-shape></text:p>
          </table:table-cell>
          <table:table-cell table:style-name="Taula1.C4" office:value-type="string">
            <text:p text:style-name="P4"/>
          </table:table-cell>
          <table:table-cell table:style-name="Taula1.C4" office:value-type="string">
            <text:p text:style-name="P4"/>
          </table:table-cell>
          <table:table-cell table:style-name="Taula1.F4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color="#0000ff" style:font-name="Arial" fo:font-size="18pt" style:font-size-asian="18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3cm" fo:margin-bottom="3cm" fo:margin-left="2.501cm" fo:margin-right="2.501cm" style:writing-mode="lr-tb" style:layout-grid-color="#c0c0c0" style:layout-grid-lines="2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PINTA LES FIGURES QUE SÓN COM LA PRIMERA DE LA FILA</dc:title>
    <meta:initial-creator>HAL</meta:initial-creator>
    <meta:creation-date>2002-10-14T02:08:00</meta:creation-date>
    <dc:date>2006-11-04T18:49:52</dc:date>
    <dc:language>es-E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1" meta:word-count="11" meta:character-count="51"/>
  </office:meta>
</office:document-meta>
</file>