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D6ECBAB5C8.png"/>
  <manifest:file-entry manifest:media-type="image/png" manifest:full-path="Pictures/1000000000000800000005DB26F693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-0.106cm" draw:shadow-offset-y="-0.106cm" draw:shadow-color="#868686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er_20_defecte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Impact" style:font-family-generic="roman" fo:font-size="72pt" fo:letter-spacing="0.001cm" fo:font-style="normal" fo:font-weight="normal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custom-shape draw:style-name="gr1" draw:text-style-name="P1" draw:id="id1" draw:layer="layout" svg:width="14.896cm" svg:height="4.128cm" svg:x="5.248cm" svg:y="7.452cm">
          <text:p text:style-name="P1">CARNESTOLTES</text:p>
          <draw:enhanced-geometry draw:text-path-allowed="false" draw:text-areas="0 0 21600 21600" draw:text-path="true" draw:text-path-mode="shape" draw:text-path-scale="path" draw:text-path-same-letter-heights="false" svg:viewBox="0 0 21600 21600" draw:type="mso-spt161" draw:modifiers="5665" draw:enhanced-path="M 0 0 C 3500 ?f1 7100 ?f0 10800 ?f0 14500 ?f0 18100 ?f1 21600 0 N M 0 21600 C 3500 ?f3 7100 ?f2 10800 ?f2 14500 ?f2 18100 ?f3 21600 21600 N">
            <draw:equation draw:name="f0" draw:formula="$0 "/>
            <draw:equation draw:name="f1" draw:formula="?f0 *5320/7100"/>
            <draw:equation draw:name="f2" draw:formula="21600-?f0 "/>
            <draw:equation draw:name="f3" draw:formula="21600-?f1 "/>
            <draw:handle draw:handle-position="10800 $0" draw:handle-range-y-minimum="0" draw:handle-range-y-maximum="8100"/>
          </draw:enhanced-geometry>
        </draw:custom-shape>
        <draw:custom-shape draw:style-name="gr2" draw:text-style-name="P2" draw:layer="layout" svg:width="1.694cm" svg:height="1.693cm" svg:x="20.743cm" svg:y="15.452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 presentation:additive="base"/>
                  <anim:animate smil:dur="1s" smil:fill="hold" smil:targetElement="id1" smil:attributeName="height" smil:values="0;height" smil:keyTimes="0;1" presentation:additive="base"/>
                  <anim:animate smil:dur="1s" smil:fill="hold" smil:targetElement="id1" smil:attributeName="x" smil:values="0;1" smil:keyTimes="0;1" anim:formula="x+(cos(-2*pi*(1-$))*-x-sin(-2*pi*(1-$))*(1-y))*(1-$)" presentation:additive="base"/>
                  <anim:animate smil:dur="1s" smil:fill="hold" smil:targetElement="id1" smil:attributeName="y" smil:values="0;1" smil:keyTimes="0;1" anim:formula="y+(sin(-2*pi*(1-$))*-x+cos(-2*pi*(1-$))*(1-y))*(1-$)" presentation:additive="base"/>
                  <anim:audio xlink:href="/D:/Documents/OpenOffice.org2/user/gallery/LATIGO.WAV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frame draw:name="arnau_carns" draw:style-name="gr4" draw:text-style-name="P3" draw:layer="layout" svg:width="15.875cm" svg:height="12.436cm" svg:x="4.657cm" svg:y="2.328cm">
          <draw:image xlink:href="Pictures/1000000000000258000001D6ECBAB5C8.png" xlink:type="simple" xlink:show="embed" xlink:actuate="onLoad">
            <text:p/>
          </draw:image>
        </draw:frame>
        <draw:custom-shape draw:style-name="gr2" draw:text-style-name="P2" draw:layer="layout" svg:width="1.694cm" svg:height="1.693cm" svg:x="20.743cm" svg:y="15.452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style-name="gr2" draw:text-style-name="P2" draw:layer="layout" svg:width="1.694cm" svg:height="1.694cm" svg:x="2.328cm" svg:y="15.663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style-name="standard" draw:layer="layout" svg:width="3.199cm" svg:height="2.024cm" svg:x="10.5cm" svg:y="15.5cm">
          <draw:plugin xlink:href="../tiufresc.mid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custom-shape draw:style-name="gr2" draw:text-style-name="P2" draw:layer="layout" svg:width="1.694cm" svg:height="1.694cm" svg:x="2.328cm" svg:y="15.663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800000005DB26F6936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ca" style:country-asian="ES" style:font-family-complex="Tahoma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Per_20_defecte-outline3" style:display-name="Per defecte-outline3" style:family="presentation" style:parent-style-name="Per_20_defecte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er_20_defecte-outline4" style:display-name="Per defecte-outline4" style:family="presentation" style:parent-style-name="Per_20_defecte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5" style:display-name="Per defecte-outline5" style:family="presentation" style:parent-style-name="Per_20_defecte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6" style:display-name="Per defecte-outline6" style:family="presentation" style:parent-style-name="Per_20_defecte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7" style:display-name="Per defecte-outline7" style:family="presentation" style:parent-style-name="Per_20_defecte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8" style:display-name="Per defecte-outline8" style:family="presentation" style:parent-style-name="Per_20_defecte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er_20_defecte-outline9" style:display-name="Per defecte-outline9" style:family="presentation" style:parent-style-name="Per_20_defecte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Per_20_defecte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er_20_defecte" style:display-name="Per defecte" style:page-layout-name="PM1" draw:style-name="dp1">
      <draw:frame presentation:style-name="Per_20_defecte-title" draw:layer="backgroundobjects" svg:width="21.59cm" svg:height="3.985cm" svg:x="1.905cm" svg:y="1.288cm" presentation:class="title" presentation:placeholder="true">
        <draw:text-box/>
      </draw:frame>
      <draw:frame presentation:style-name="Per_20_defecte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9.999cm" svg:height="9.999cm" svg:x="0cm" svg:y="0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Sin título de diapositiva</dc:title>
    <meta:initial-creator>HAL</meta:initial-creator>
    <meta:creation-date>2002-11-16T20:56:23</meta:creation-date>
    <dc:creator>TIC Departament d'Educació</dc:creator>
    <dc:date>2007-09-06T01:51:01</dc:date>
    <meta:print-date>2007-09-06T01:48:42</meta:print-date>
    <dc:language>ca-ES</dc:language>
    <meta:editing-cycles>6</meta:editing-cycles>
    <meta:editing-duration>PT10H0M54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