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84cm" fo:margin-left="0.046cm" fo:margin-right="-0.03cm" table:align="margins" style:writing-mode="lr-tb"/>
    </style:style>
    <style:style style:name="Taula1.A" style:family="table-column">
      <style:table-column-properties style:column-width="5.962cm" style:rel-column-width="15214*"/>
    </style:style>
    <style:style style:name="Taula1.B" style:family="table-column">
      <style:table-column-properties style:column-width="0.988cm" style:rel-column-width="2521*"/>
    </style:style>
    <style:style style:name="Taula1.C" style:family="table-column">
      <style:table-column-properties style:column-width="5.011cm" style:rel-column-width="12787*"/>
    </style:style>
    <style:style style:name="Taula1.D" style:family="table-column">
      <style:table-column-properties style:column-width="6.493cm" style:rel-column-width="16569*"/>
    </style:style>
    <style:style style:name="Taula1.E" style:family="table-column">
      <style:table-column-properties style:column-width="7.228cm" style:rel-column-width="18444*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1.1" style:family="table-column">
      <style:table-column-properties style:column-width="11.506cm" style:rel-column-width="29356*"/>
    </style:style>
    <style:style style:name="Taula1.C1.1" style:family="table-row">
      <style:table-row-properties style:min-row-height="2.672cm"/>
    </style:style>
    <style:style style:name="Taula1.C1.2" style:family="table-row">
      <style:table-row-properties style:min-row-height="2.593cm"/>
    </style:style>
    <style:style style:name="Taula1.C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4" style:family="table-row">
      <style:table-row-properties style:min-row-height="0.818cm"/>
    </style:style>
    <style:style style:name="P1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POSTA D’UTILITZACIÓ DIDÀCTICA D’UNA ACTIVITAT TIC <text:s/>(CD-ROM EDUCATIU O WEB)</text:h>
      <text:p text:style-name="Standard"/>
      <text:p text:style-name="P2">Fitxa elaborada per:</text:p>
      <text:p text:style-name="P2"/>
      <text:p text:style-name="P2">Data: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table:number-columns-spanned="2" office:value-type="string">
            <text:p text:style-name="P3"/>
            <text:p text:style-name="P4">Títol del <text:s/>CD-ROM o activitat:</text:p>
            <text:p text:style-name="P4"/>
            <text:p text:style-name="P4"/>
            <text:p text:style-name="P4">Adreça web (si escau):</text:p>
            <text:p text:style-name="P4"/>
            <text:p text:style-name="P4"/>
            <text:p text:style-name="P4">Àrea curricular:</text:p>
            <text:p text:style-name="P4"/>
            <text:p text:style-name="P4"/>
            <text:p text:style-name="P4">Nivell Educatiu:</text:p>
            <text:p text:style-name="P4"/>
            <text:p text:style-name="P4"/>
            <text:p text:style-name="P4">Idioma: </text:p>
            <text:p text:style-name="P4"/>
          </table:table-cell>
          <table:covered-table-cell/>
          <table:table-cell table:number-columns-spanned="2">
            <table:table table:is-sub-table="true">
              <table:table-column table:style-name="Taula1.C1.1"/>
              <table:table-row table:style-name="Taula1.C1.1">
                <table:table-cell table:style-name="Taula1.A1" office:value-type="string">
                  <text:p text:style-name="P3">Descripció de l'activitat:</text:p>
                  <text:p text:style-name="P4"/>
                  <text:p text:style-name="P4"/>
                </table:table-cell>
              </table:table-row>
              <table:table-row table:style-name="Taula1.C1.2">
                <table:table-cell table:style-name="Taula1.C1.1.2" office:value-type="string">
                  <text:p text:style-name="P3">Metodologia de treball:</text:p>
                </table:table-cell>
              </table:table-row>
            </table:table>
          </table:table-cell>
          <table:covered-table-cell/>
          <table:table-cell table:style-name="Taula1.E1" office:value-type="string">
            <text:p text:style-name="P3">(Imatge capturada)</text:p>
          </table:table-cell>
        </table:table-row>
        <table:table-row>
          <table:table-cell table:style-name="Taula1.C1.1.2" office:value-type="string">
            <text:p text:style-name="P3">Objectius d’àrea</text:p>
          </table:table-cell>
          <table:table-cell table:style-name="Taula1.C1.1.2" table:number-columns-spanned="2" office:value-type="string">
            <text:p text:style-name="P3">Continguts curriculars</text:p>
          </table:table-cell>
          <table:covered-table-cell/>
          <table:table-cell table:style-name="Taula1.C1.1.2" office:value-type="string">
            <text:p text:style-name="P3">Objectius TIC</text:p>
          </table:table-cell>
          <table:table-cell table:style-name="Taula1.E2" office:value-type="string">
            <text:p text:style-name="P3">Continguts TIC</text:p>
          </table:table-cell>
        </table:table-row>
        <table:table-row>
          <table:table-cell table:style-name="Taula1.C1.1.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1.C1.1.2" table:number-columns-spanned="2" office:value-type="string">
            <text:p text:style-name="P3"/>
          </table:table-cell>
          <table:covered-table-cell/>
          <table:table-cell table:style-name="Taula1.C1.1.2" office:value-type="string">
            <text:p text:style-name="P3"/>
          </table:table-cell>
          <table:table-cell table:style-name="Taula1.E2" office:value-type="string">
            <text:p text:style-name="P3"/>
          </table:table-cell>
        </table:table-row>
        <table:table-row table:style-name="Taula1.4">
          <table:table-cell table:style-name="Taula1.E2" table:number-columns-spanned="5" office:value-type="string">
            <text:p text:style-name="P3">Observacions:</text:p>
            <text:p text:style-name="P3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pm1">
      <style:page-layout-properties fo:page-width="29.7cm" fo:page-height="21.001cm" style:num-format="1" style:print-orientation="landscape" fo:margin-top="2cm" fo:margin-bottom="1.54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6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CURS D114 – Recursos TIC a l'educació infantil</text:p>
        <text:p text:style-name="P2">Departament d'Educació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7-09-10T21:21:21</meta:creation-date>
    <dc:creator>TIC Departament d'Educació</dc:creator>
    <dc:date>2007-09-10T21:26:08</dc:date>
    <dc:language>ca-ES</dc:language>
    <meta:editing-cycles>3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56" meta:character-count="407"/>
  </office:meta>
</office:document-meta>
</file>