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901cm" fo:margin-left="0.069cm" fo:margin-right="0.032cm" table:align="margins" style:writing-mode="lr-tb"/>
    </style:style>
    <style:style style:name="Taula1.A" style:family="table-column">
      <style:table-column-properties style:column-width="0.716cm" style:rel-column-width="2948*"/>
    </style:style>
    <style:style style:name="Taula1.B" style:family="table-column">
      <style:table-column-properties style:column-width="9.603cm" style:rel-column-width="39577*"/>
    </style:style>
    <style:style style:name="Taula1.C" style:family="table-column">
      <style:table-column-properties style:column-width="5.583cm" style:rel-column-width="23010*"/>
    </style:style>
    <style:style style:name="Taula1.1" style:family="table-row">
      <style:table-row-properties style:min-row-height="2.672cm" style:keep-together="fals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2cm" style:keep-together="false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8" style:family="table-row">
      <style:table-row-properties style:keep-together="false"/>
    </style:style>
    <style:style style:name="P1" style:family="paragraph" style:parent-style-name="Heading_20_1" style:master-pag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text-properties style:font-name="Arial" fo:language="ca" fo:country="ES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Heading_20_2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fo:font-weight="bold" style:font-weight-asian="bold" style:text-rotation-angle="90" style:text-rotation-scale="line-height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POSTA DE REALITZACIÓ DEL PROJECTE – CURS D114</text:h>
      <text:p text:style-name="P2"/>
      <text:p text:style-name="P2">Nom: ………………………………………………………. <text:s text:c="5"/>Data:…………………………..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3"><text:span text:style-name="T1">Proposta escollida</text:span><text:span text:style-name="T2"> (canvieu el color del text de la proposta escollida): </text:span></text:p>
            <text:p text:style-name="P4"/>
            <text:p text:style-name="P4"><text:s/>Preparació d'un projecte de treball</text:p>
            <text:p text:style-name="P4"><text:s text:c="8"/>TEMA escollit: <text:s/></text:p>
            <text:p text:style-name="P4"/>
            <text:p text:style-name="P4"><text:s/>Preparació d'un taller o d'un racó</text:p>
            <text:p text:style-name="P5"/>
          </table:table-cell>
          <table:covered-table-cell/>
          <table:table-cell table:style-name="Taula1.C1" office:value-type="string">
            <text:p text:style-name="P6">Nivell Educatiu: <text:s/></text:p>
            <text:p text:style-name="P4"/>
            <text:p text:style-name="P4"/>
            <text:p text:style-name="P4">Àrea/es Curricular/s: </text:p>
          </table:table-cell>
        </table:table-row>
        <table:table-row table:style-name="Taula1.2">
          <table:table-cell table:style-name="Taula1.A2" office:value-type="string">
            <text:h text:style-name="P7" text:outline-level="2">Activitat 1</text:h>
          </table:table-cell>
          <table:table-cell table:style-name="Taula1.B2" table:number-columns-spanned="2" office:value-type="string">
            <text:p text:style-name="P6">Objectiu: <text:s/></text:p>
            <text:p text:style-name="P4"/>
            <text:p text:style-name="P4">Breu descripció de l’activitat: </text:p>
            <text:p text:style-name="P4"/>
            <text:p text:style-name="P4">Programa utilitzat o recurs TIC: </text:p>
            <text:p text:style-name="P4"/>
            <text:p text:style-name="P4">Àrea Curricular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Activitat 2</text:p>
          </table:table-cell>
          <table:table-cell table:style-name="Taula1.B2" table:number-columns-spanned="2" office:value-type="string">
            <text:p text:style-name="P6">Objectiu: </text:p>
            <text:p text:style-name="P4"/>
            <text:p text:style-name="P4">Breu descripció de l’activitat:</text:p>
            <text:p text:style-name="P4"/>
            <text:p text:style-name="P4">Programa utilitzat o recurs TIC:</text:p>
            <text:p text:style-name="P4"/>
            <text:p text:style-name="P4">Àrea Curricular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Activitat 3</text:p>
          </table:table-cell>
          <table:table-cell table:style-name="Taula1.B2" table:number-columns-spanned="2" office:value-type="string">
            <text:p text:style-name="P6">Objectiu: </text:p>
            <text:p text:style-name="P4"/>
            <text:p text:style-name="P4">Breu descripció de l’activitat:</text:p>
            <text:p text:style-name="P4"/>
            <text:p text:style-name="P4">Programa utilitzat o recurs TIC:</text:p>
            <text:p text:style-name="P4"/>
            <text:p text:style-name="P4">Àrea Curricular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Activitat 4</text:p>
          </table:table-cell>
          <table:table-cell table:style-name="Taula1.B2" table:number-columns-spanned="2" office:value-type="string">
            <text:p text:style-name="P6">Objectiu: </text:p>
            <text:p text:style-name="P4"/>
            <text:p text:style-name="P4">Breu descripció de l’activitat:</text:p>
            <text:p text:style-name="P4"/>
            <text:p text:style-name="P4">Programa utilitzat o recurs TIC:</text:p>
            <text:p text:style-name="P4"/>
            <text:p text:style-name="P4">Àrea Curricular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Activitat 5</text:p>
          </table:table-cell>
          <table:table-cell table:style-name="Taula1.B2" table:number-columns-spanned="2" office:value-type="string">
            <text:p text:style-name="P6">Objectiu: </text:p>
            <text:p text:style-name="P4"/>
            <text:p text:style-name="P4">Breu descripció de l’activitat:</text:p>
            <text:p text:style-name="P4"/>
            <text:p text:style-name="P4">Programa utilitzat o recurs TIC:</text:p>
            <text:p text:style-name="P4"/>
            <text:p text:style-name="P4">Àrea Curricular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<text:s/>Activitat….</text:p>
          </table:table-cell>
          <table:table-cell table:style-name="Taula1.B2" table:number-columns-spanned="2" office:value-type="string">
            <text:p text:style-name="P6">Objectiu: </text:p>
            <text:p text:style-name="P4"/>
            <text:p text:style-name="P4">Breu descripció de l’activitat: </text:p>
            <text:p text:style-name="P4"/>
            <text:p text:style-name="P4">Programa utilitzat o recurs TIC: </text:p>
            <text:p text:style-name="P4"/>
            <text:p text:style-name="P4">Àrea Curricular:</text:p>
          </table:table-cell>
          <table:covered-table-cell/>
        </table:table-row>
        <table:table-row table:style-name="Taula1.8">
          <table:table-cell table:style-name="Taula1.B2" table:number-columns-spanned="3" office:value-type="string">
            <text:p text:style-name="P6">Altres consideracions:</text:p>
            <text:p text:style-name="P9"/>
            <text:p text:style-name="P9"/>
            <text:p text:style-name="P4"/>
            <text:p text:style-name="P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PROPOSTA D’UTILITZACIÓ DIDÀCTICA D’UN CD-ROM EDUCATIU</dc:title>
    <meta:initial-creator>Sanarau-Ardid</meta:initial-creator>
    <meta:creation-date>2004-01-25T01:45:00</meta:creation-date>
    <dc:creator>TIC Departament d'Educació</dc:creator>
    <dc:date>2007-09-06T01:07:30</dc:date>
    <dc:language>ca-ES</dc:language>
    <meta:editing-cycles>3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24" meta:character-count="934"/>
  </office:meta>
</office:document-meta>
</file>