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5.001cm" fo:margin-right="0cm" fo:text-align="start" style:justify-single-word="false" fo:text-indent="0cm" style:auto-text-indent="false"/>
      <style:text-properties fo:font-size="20pt" style:font-size-asian="20pt"/>
    </style:style>
    <style:style style:name="P2" style:family="paragraph" style:parent-style-name="Standard">
      <style:paragraph-properties fo:margin-left="5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N LLOP DE MAR</text:h>
      <text:p text:style-name="Standard"/>
      <text:p text:style-name="Standard"/>
      <text:p text:style-name="P2">Amb setanta anys a l'esquena,</text:p>
      <text:p text:style-name="P2">la pipa sempre a flor de llavi,</text:p>
      <text:p text:style-name="P2">contemplant la nit serena,</text:p>
      <text:p text:style-name="P2">vora la mar es passeja un avi.</text:p>
      <text:p text:style-name="P3"/>
      <text:p text:style-name="P2">Tota la vida gronxat per les ones,</text:p>
      <text:p text:style-name="P2">amb son bastó caminant a l'atzar,</text:p>
      <text:p text:style-name="P2">contemplant la nit serena</text:p>
      <text:p text:style-name="P2">es passeja un llop de mar.</text:p>
      <text:p text:style-name="P2"/>
      <text:p text:style-name="P2">Quan el temporal i la tramuntana</text:p>
      <text:p text:style-name="P2">inflaven les veles d'un vell bergantí,</text:p>
      <text:p text:style-name="P2">jove, i aferrat al pal de messana,</text:p>
      <text:p text:style-name="P2">cridava ben fort: - El mar és per mi!</text:p>
      <text:p text:style-name="P2"/>
      <text:p text:style-name="P2">I ara que ja és vell, al vespre no marxa,</text:p>
      <text:p text:style-name="P2">ja no va a la pesca, ja no té companys,</text:p>
      <text:p text:style-name="P2">només va a passeig i enyora la xarxa,</text:p>
      <text:p text:style-name="P2">camina feixuc pel pes de tants anys.</text:p>
      <text:p text:style-name="P4"/>
      <text:p text:style-name="P4">R. Carre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ere Bassach</meta:initial-creator>
    <meta:creation-date>2007-03-27T17:42:55</meta:creation-date>
    <dc:creator>Pere Bassach</dc:creator>
    <dc:date>2007-03-27T17:47:39</dc:date>
    <dc:language>ca-ES</dc:language>
    <meta:editing-cycles>3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14" meta:character-count="553"/>
  </office:meta>
</office:document-meta>
</file>