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style:font-name="Arial" fo:font-size="18pt" fo:language="es" fo:country="ES" style:font-size-asian="18pt" style:font-name-complex="Arial" style:font-size-complex="18pt"/>
    </style:style>
    <style:style style:name="P4" style:family="paragraph" style:parent-style-name="Standard">
      <style:text-properties fo:language="es" fo:country="ES" style:language-asian="ca" style:country-asian="ES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1.05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212cm" svg:stroke-color="#000000" draw:stroke-linejoin="miter" draw:fill="solid" draw:fill-color="#3333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882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3">NÚM. 1</text:p>
      <text:p text:style-name="P2"/>
      <text:p text:style-name="P2"/>
      <text:p text:style-name="P4"><draw:g text:anchor-type="char" draw:z-index="1" draw:style-name="gr1"><draw:line draw:style-name="gr2" draw:text-style-name="P5" svg:x1="10.16cm" svg:y1="3.8cm" svg:x2="13.335cm" svg:y2="3.8cm"><text:p/></draw:line><draw:g draw:style-name="gr3"><draw:custom-shape draw:style-name="gr4" draw:text-style-name="P6" svg:width="8.891cm" svg:height="6.986cm" svg:x="1.27cm" svg:y="0.307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5" draw:text-style-name="P6" svg:width="0.953cm" svg:height="0.953cm" svg:x="5.08cm" svg:y="3.165cm"><text:p/><draw:enhanced-geometry svg:viewBox="0 0 21600 21600" draw:glue-points="10800 0 3160 3160 0 10800 3160 18440 10800 21600 18440 18440 21600 10800 18440 3160" draw:text-areas="3200 3200 18400 18400" draw:type="ellipse"/></draw:custom-shape></draw:g><draw:g draw:style-name="gr3"><draw:custom-shape draw:style-name="gr4" draw:text-style-name="P6" svg:width="8.891cm" svg:height="6.986cm" svg:x="13.335cm" svg:y="0.307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5" draw:text-style-name="P6" svg:width="0.953cm" svg:height="0.953cm" svg:x="17.145cm" svg:y="3.165cm"><text:p/><draw:enhanced-geometry svg:viewBox="0 0 21600 21600" draw:glue-points="10800 0 3160 3160 0 10800 3160 18440 10800 21600 18440 18440 21600 10800 18440 3160" draw:text-areas="3200 3200 18400 18400" draw:type="ellipse"/></draw:custom-shape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NÚM. 2</text:p>
      <text:p text:style-name="P2"/>
      <text:p text:style-name="P2"/>
      <text:p text:style-name="P2"><draw:g text:anchor-type="char" draw:z-index="0" draw:style-name="gr1"><draw:custom-shape draw:style-name="gr6" draw:text-style-name="P6" svg:width="8.891cm" svg:height="6.986cm" svg:x="1.032cm" svg:y="0.423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2" draw:text-style-name="P5" svg:x1="9.922cm" svg:y1="3.916cm" svg:x2="13.732cm" svg:y2="3.916cm"><text:p/></draw:line><draw:custom-shape draw:style-name="gr6" draw:text-style-name="P6" svg:width="8.891cm" svg:height="6.986cm" svg:x="13.732cm" svg:y="0.423cm"><text:p/><draw:enhanced-geometry svg:viewBox="0 0 21600 21600" draw:glue-points="10800 0 3160 3160 0 10800 3160 18440 10800 21600 18440 18440 21600 10800 18440 3160" draw:text-areas="3200 3200 18400 18400" draw:type="ellipse"/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ca" fo:country="ES" style:font-name-asian="Bitstream Vera Sans1" style:font-size-asian="12pt" style:language-asian="ca" style:country-asian="ES" style:font-name-complex="Lucida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once</meta:initial-creator>
    <meta:creation-date>2005-05-29T13:10:00</meta:creation-date>
    <dc:creator>Laia Martín</dc:creator>
    <dc:date>2007-08-31T08:34:58</dc:date>
    <dc:language>ca-ES</dc:language>
    <meta:editing-cycles>5</meta:editing-cycles>
    <meta:editing-duration>PT2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" meta:word-count="4" meta:character-count="12"/>
  </office:meta>
</office:document-meta>
</file>