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Times New Roman'"/>
    <style:font-face style:name="Bitstream Vera Sans1" svg:font-family="'Bitstream Vera Sans', 'Times New Roman'" style:font-pitch="variable"/>
    <style:font-face style:name="HG Mincho Light J" svg:font-family="'HG Mincho Light J', 'MS Mincho'" style:font-pitch="variable"/>
    <style:font-face style:name="Bitstream Vera Serif" svg:font-family="'Bitstream Vera Serif'" style:font-family-generic="roman" style:font-pitch="variable"/>
    <style:font-face style:name="Bitstream Vera Serif1" svg:font-family="'Bitstream Vera Serif', '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master-page-name="Standard">
      <style:paragraph-properties fo:margin-left="1.251cm" fo:margin-right="0cm" fo:text-align="center" style:justify-single-word="false" fo:text-indent="-1.251cm" style:auto-text-indent="false"/>
      <style:text-properties fo:font-size="22pt" style:text-underline-style="solid" style:text-underline-width="auto" style:text-underline-color="font-color" fo:font-weight="bold" style:font-size-asian="22pt" style:font-weight-asian="bold"/>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text-align="center" style:justify-single-word="false"/>
      <style:text-properties fo:font-size="15pt" style:font-size-asian="15pt"/>
    </style:style>
    <style:style style:name="P4" style:family="paragraph" style:parent-style-name="Standard">
      <style:paragraph-properties fo:text-align="center" style:justify-single-word="false"/>
      <style:text-properties fo:font-size="13pt" style:font-size-asian="13pt"/>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style:text-underline-style="solid" style:text-underline-width="auto" style:text-underline-color="font-color"/>
    </style:style>
    <style:style style:name="P8" style:family="paragraph" style:parent-style-name="Standard" style:list-style-name="WW8Num1"/>
    <style:style style:name="P9" style:family="paragraph" style:parent-style-name="Standard">
      <style:paragraph-properties fo:margin-left="0.499cm" fo:margin-right="0cm" fo:text-indent="0cm" style:auto-text-indent="false"/>
    </style:style>
    <style:style style:name="P10" style:family="paragraph" style:parent-style-name="Standard" style:list-style-name="WW8Num2">
      <style:paragraph-properties fo:margin-left="1.251cm" fo:margin-right="0cm" fo:text-align="justify" style:justify-single-word="false" fo:text-indent="0cm" style:auto-text-indent="false"/>
    </style:style>
    <style:style style:name="P11" style:family="paragraph" style:parent-style-name="Standard">
      <style:paragraph-properties fo:margin-left="1.75cm" fo:margin-right="0cm" fo:text-align="justify" style:justify-single-word="false" fo:text-indent="0cm" style:auto-text-indent="false"/>
    </style:style>
    <style:style style:name="P12" style:family="paragraph" style:parent-style-name="Standard">
      <style:paragraph-properties fo:margin-left="1.251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opernicus</text:p>
      <text:p text:style-name="Standard"/>
      <text:p text:style-name="P2">Guía rápida de usuario</text:p>
      <text:p text:style-name="P3"/>
      <text:p text:style-name="P3">CIDAT-ONCE </text:p>
      <text:p text:style-name="P4">(20 de Octubre de 2004)</text:p>
      <text:p text:style-name="Standard"/>
      <text:p text:style-name="Standard"/>
      <text:h text:style-name="Heading_20_1" text:outline-level="1">Introducción</text:h>
      <text:p text:style-name="P5"><text:tab/>El presente documento pretende ser una guía de uso de Gnopernicus para las personas invidentes que comienzan a trabajar con dicho lector de pantallas.</text:p>
      <text:p text:style-name="P5">La filosofía de funcionamiento de este revisor de pantallas difiere bastante de la utilizada en otros revisores de pantallas, como pudiera ser Jaws.</text:p>
      <text:p text:style-name="P5">Además, el proyecto aún no ha entrado en versiones estables, con lo que hay muchas funcionalidades que por el momento no están habilitadas o que es recomendable no utilizar.</text:p>
      <text:p text:style-name="P5"/>
      <text:p text:style-name="P5">En este documento no se explicará como instalar el lector de pantallas, se asume que Gnopernicus se encuentra ya instalado y listo para ser utilizado en el sistema. </text:p>
      <text:p text:style-name="P5"/>
      <text:h text:style-name="Heading_20_1" text:outline-level="1">Arrancando el revisor de pantallas</text:h>
      <text:p text:style-name="P5"><text:tab/>El revisor de pantallas se lanza con el comando <text:span text:style-name="T1">srcore</text:span>. En un entorno GNOME se puede lanzar aplicaciones con la combinación de teclas Alt+F2. La aplicación <text:span text:style-name="T1">gnopernicus</text:span> arranca simultáneamente tanto el revisor de pantallas como la interfaz gráfica de éste para su configuración.</text:p>
      <text:p text:style-name="Standard"/>
      <text:p text:style-name="Standard"/>
      <text:h text:style-name="Heading_20_1" text:outline-level="1">Mapeado de teclas</text:h>
      <text:p text:style-name="P6"><text:tab/>La manera en que los usuarios introducen comandos en el revisor de pantallas es diferente a la utilizada en otros entornos. Únicamente se utiliza el teclado numérico, por lo que es fundamental tener el bloqueo del teclado numérico activado. Utiliza el concepto de '<text:span text:style-name="T2">capa</text:span>'. Pueden existir hasta 16 capas: del 0 al 9, los símbolos matemáticos (/,*,-,+) el enter y el punto. Y dentro de cada capa se pueden mapear hasta 16 funciones.</text:p>
      <text:p text:style-name="P6">Para cambiar de capa se debe presionar el 0 y, antes de 5 segundos, introducir la nueva capa a la que se quiere acceder.</text:p>
      <text:p text:style-name="Text_20_body"/>
      <text:p text:style-name="Text_20_body">Las funciones actualmente mapeadas son las siguientes:</text:p>
      <text:p text:style-name="Text_20_body"/>
      <text:p text:style-name="P7">Capa 0: Capa de navegación (I)</text:p>
      <text:p text:style-name="Text_20_body">. : <text:tab/>Cambia entre modo de revisión plana y modo de revisión geográfica</text:p>
      <text:p text:style-name="Text_20_body">Enter: <text:tab/>Describe el entorno desde el objeto que tiene el foco.</text:p>
      <text:p text:style-name="Text_20_body">1: <text:tab/>Accede a la barra de herramientas</text:p>
      <text:p text:style-name="Text_20_body">2: <text:tab/>Accede al hijo</text:p>
      <text:p text:style-name="Text_20_body">3: <text:tab/>Accede a la barra de estado</text:p>
      <text:p text:style-name="Text_20_body">4: <text:tab/>Accede al anterior objeto</text:p>
      <text:p text:style-name="Text_20_body">5: <text:tab/>Repite el último mensaje</text:p>
      <text:p text:style-name="Text_20_body">6: <text:tab/>Accede al objeto siguiente</text:p>
      <text:p text:style-name="Text_20_body">7: <text:tab/>Accede al título de la ventana</text:p>
      <text:p text:style-name="Text_20_body">8: <text:tab/>Accede al padre</text:p>
      <text:p text:style-name="Text_20_body">9: <text:tab/>Accede a la barra de menú</text:p>
      <text:p text:style-name="Text_20_body">+: <text:tab/>Accede al objeto que tiene el foco</text:p>
      <text:p text:style-name="Text_20_body">-: <text:tab/>Cambia el modo de navegación </text:p>
      <text:p text:style-name="Text_20_body">*: <text:tab/>Accede al último objeto</text:p>
      <text:p text:style-name="Text_20_body">/: <text:tab/>Accede al primer objeto</text:p>
      <text:p text:style-name="Text_20_body"/>
      <text:p text:style-name="P7">Capa 1: Capa de navegación (II)</text:p>
      <text:p text:style-name="Text_20_body">1: <text:tab/>Atributos del cursor</text:p>
      <text:p text:style-name="Text_20_body">2: <text:tab/>Fijar una vista en el objeto actual</text:p>
      <text:p text:style-name="Text_20_body">3: <text:tab/>Quitar todas las vistas</text:p>
      <text:p text:style-name="Text_20_body">+: <text:s/><text:tab/>Ir al cursor</text:p>
      <text:p text:style-name="Text_20_body"/>
      <text:p text:style-name="P7">Capa 3: Capa de navegación (III)</text:p>
      <text:p text:style-name="Text_20_body">. : <text:tab/>Encontrar un texto</text:p>
      <text:p text:style-name="Text_20_body">Enter: <text:tab/>Describir el entorno</text:p>
      <text:p text:style-name="Text_20_body">1: <text:tab/>Establecer búsqueda (fijar sus parámetros)</text:p>
      <text:p text:style-name="Text_20_body">2: <text:tab/>Hacer la acción por defecto</text:p>
      <text:p text:style-name="Text_20_body">3: <text:tab/>Descripción rápida de la ventana</text:p>
      <text:p text:style-name="Text_20_body">4: <text:tab/>Jerarquía de la ventana</text:p>
      <text:p text:style-name="Text_20_body">6: <text:tab/>Detalles del objeto actual</text:p>
      <text:p text:style-name="Text_20_body">7: <text:tab/>Lee toda la información disponible sobre la pantalla actual</text:p>
      <text:p text:style-name="Text_20_body"/>
      <text:p text:style-name="P7">Capa 5: Capa del ratón</text:p>
      <text:p text:style-name="Text_20_body">. : <text:tab/>Llevar el ratón al objeto actual</text:p>
      <text:p text:style-name="Text_20_body">1: <text:tab/>Botón izquierdo presionado</text:p>
      <text:p text:style-name="Text_20_body">2: <text:tab/>Clic del botón izquierdo</text:p>
      <text:p text:style-name="Text_20_body">3: <text:tab/>Botón izquierdo soltado</text:p>
      <text:p text:style-name="Text_20_body">4: <text:tab/>Botón central presionado</text:p>
      <text:p text:style-name="Text_20_body">5: <text:tab/>Clic del botón central</text:p>
      <text:p text:style-name="Text_20_body">6: <text:tab/>Botón central soltado</text:p>
      <text:p text:style-name="Text_20_body">7: <text:tab/>Botón derecho presionado</text:p>
      <text:p text:style-name="Text_20_body">8: <text:tab/>Clic del botón derecho</text:p>
      <text:p text:style-name="Text_20_body">9: <text:tab/>Botón derecho soltado</text:p>
      <text:p text:style-name="Text_20_body"><text:tab/></text:p>
      <text:p text:style-name="P7">Capa 6: Capa de magnificación (I)</text:p>
      <text:p text:style-name="Text_20_body">. : <text:tab/>Cargar los valores por defecto del magnificador</text:p>
      <text:p text:style-name="Text_20_body">Enter: <text:tab/>Encendido/apagado del cursor de magnificación</text:p>
      <text:p text:style-name="Text_20_body">1: <text:tab/>Cursor encendido/apagado</text:p>
      <text:p text:style-name="Text_20_body">2: <text:tab/>Decrementa la escala y</text:p>
      <text:p text:style-name="Text_20_body">3: <text:tab/>Cruz del cursor habilitada/deshabilitada</text:p>
      <text:p text:style-name="Text_20_body">4: <text:tab/>Decrementa la escala x</text:p>
      <text:p text:style-name="Text_20_body">5: <text:tab/>Bloquea la escala xy</text:p>
      <text:p text:style-name="Text_20_body">6: <text:tab/>Incrementa la escala x</text:p>
      <text:p text:style-name="Text_20_body">7: <text:tab/>Habilita/deshabilita la función de invertir</text:p>
      <text:p text:style-name="Text_20_body">8: <text:tab/>Incrementa la escala y</text:p>
      <text:p text:style-name="Text_20_body">9: <text:tab/>Cambia entre los modos de suavizado</text:p>
      <text:p text:style-name="Text_20_body">+: <text:tab/>Habilita/deshabilita la panorámica</text:p>
      <text:p text:style-name="Text_20_body">-: <text:tab/>Cambia entre los modelos de seguimiento del cursor</text:p>
      <text:p text:style-name="Text_20_body"/>
      <text:p text:style-name="P7">Capa 7: Capa de magnificación (II)</text:p>
      <text:p text:style-name="Text_20_body">. : <text:tab/>Carga los valores por defecto del magnificador</text:p>
      <text:p text:style-name="Text_20_body">Enter: <text:tab/>Habilita/deshabilita el tamaño del cursor de magnificación </text:p>
      <text:p text:style-name="Text_20_body">1: <text:tab/>Habilita/deshabilita el cursor</text:p>
      <text:p text:style-name="Text_20_body">2: <text:tab/>Decrementa el tamaño del cursor</text:p>
      <text:p text:style-name="Text_20_body">3: <text:tab/>Habilita/deshabilita la cruz del cursor</text:p>
      <text:p text:style-name="Text_20_body">4: <text:tab/>Decrementa el tamaño de la cruz del cursor</text:p>
      <text:p text:style-name="Text_20_body">5: <text:tab/>Habilita/deshabilita el contorno de la cruz</text:p>
      <text:p text:style-name="Text_20_body">6: <text:tab/>Incrementa el tamaño de la cruz del cursor</text:p>
      <text:p text:style-name="Text_20_body">8: <text:tab/>Incrementa el tamaño del cursor</text:p>
      <text:p text:style-name="Text_20_body">9: <text:tab/>Cambia entre los tipos de cursor</text:p>
      <text:p text:style-name="Text_20_body">-: <text:tab/>Cambia entre los modos de seguimiento del cursor</text:p>
      <text:p text:style-name="Text_20_body"/>
      <text:p text:style-name="P7">Capa 8: Capa de síntesis de voz</text:p>
      <text:p text:style-name="Text_20_body">. : <text:tab/>Carga los valores de la síntesis por defecto</text:p>
      <text:p text:style-name="Text_20_body">1: <text:tab/>Decrementa el volumen</text:p>
      <text:p text:style-name="Text_20_body">2: <text:tab/>Volumen por defecto</text:p>
      <text:p text:style-name="Text_20_body">3: <text:tab/>Incrementa el volumen</text:p>
      <text:p text:style-name="Text_20_body">4: <text:tab/>Decrementa la velocidad</text:p>
      <text:p text:style-name="Text_20_body">5: <text:tab/>Velocidad por defecto</text:p>
      <text:p text:style-name="Text_20_body">6: <text:tab/>Incrementa la velocidad</text:p>
      <text:p text:style-name="Text_20_body">7: <text:tab/>Decrementa el tono</text:p>
      <text:p text:style-name="Text_20_body">8: <text:tab/>Tono por defecto</text:p>
      <text:p text:style-name="Text_20_body">9: <text:tab/>Incrementa el tono</text:p>
      <text:p text:style-name="Text_20_body">-: <text:tab/>Pausa/continua con la síntesis</text:p>
      <text:p text:style-name="Text_20_body"/>
      <text:p text:style-name="P7">Capa 9: Capa de braille</text:p>
      <text:p text:style-name="Text_20_body">1: <text:tab/>Scroll un carácter a la izquierda</text:p>
      <text:p text:style-name="Text_20_body">3: <text:tab/>Scroll un carácter a la derecha</text:p>
      <text:p text:style-name="Text_20_body">4: <text:tab/>Scroll 20 caracteres a la izquierda</text:p>
      <text:p text:style-name="Text_20_body">6: <text:tab/>Scroll 20 caracteres a la derecha</text:p>
      <text:p text:style-name="Text_20_body"/>
      <text:h text:style-name="Heading_20_1" text:outline-level="1">Opciones de Gnopi</text:h>
      <text:p text:style-name="Standard"><text:tab/>La interfaz del revisor de pantallas es muy sencillo de utilizar, y permite configurar los siguientes parámetros:</text:p>
      <text:p text:style-name="Standard"/>
      <text:list text:style-name="WW8Num1">
        <text:list-item>
          <text:p text:style-name="P8"><text:s/><text:span text:style-name="T3">Modo de inicio</text:span>: Configura los componentes (braille, síntesis de voz, magnificación y monitor braille) con los que arrancará el revisor de pantallas. Igualmente permite que la interfaz gráfica arranque minimizado. </text:p>
        </text:list-item>
      </text:list>
      <text:p text:style-name="P9"/>
      <text:list text:style-name="WW8Num1" text:continue-numbering="true">
        <text:list-item>
          <text:p text:style-name="P8"><text:span text:style-name="T3">Preferencias</text:span>: Es la parte más importante de la herramienta y en la que se permite configurar los componentes instalados.</text:p>
        </text:list-item>
      </text:list>
      <text:p text:style-name="Standard"/>
      <text:list text:style-name="WW8Num2">
        <text:list-item>
          <text:p text:style-name="P10"><text:tab/><text:span text:style-name="T3">Preferencias de la voz</text:span>: Permite modificar una gran lista de parámetros, entre ellos los signos de puntuación a reproducir o el eco del teclado deseado. Además permite modificar de una manera sencilla un diccionario que será utilizado en todas las aplicaciones. Aún no se ha pensado en diccionarios particulares para cada aplicación. Dicho diccionario permite reemplazar unas palabras por otras (sobre todo pensado para abreviaturas).</text:p>
        </text:list-item>
      </text:list>
      <text:p text:style-name="P11">También se puede modificar tanto el motor de síntesis como los parámetros <text:s/>de éstos. Si se tienen instalados varios motores de síntesis de voz en un sistema, se puede configurar el revisor de pantallas para que cada atributo sea reproducido por uno.</text:p>
      <text:p text:style-name="P11"/>
      <text:list text:style-name="WW8Num2">
        <text:list-item>
          <text:p text:style-name="P10"><text:s/><text:span text:style-name="T3">Preferencias del braille</text:span>: Permite configurar el dispositivo braille instalado en el sistema y sus parámetros (tabla de traducción, estilo braille y preferencias del cursor). Soporta directamente varias líneas braille. El resto, por el momento, pueden ser utilizadas a través de brltty. </text:p>
        </text:list-item>
      </text:list>
      <text:p text:style-name="P11">Se permite mapear las teclas de la línea braille a las operaciones prefijadas, así como configurar la funcionalidad de los sensores ópticos y de posición.</text:p>
      <text:p text:style-name="P11"/>
      <text:list text:style-name="WW8Num2">
        <text:list-item>
          <text:p text:style-name="P10"><text:s/><text:span text:style-name="T3">Preferencias del magnificador</text:span>: Presenta en primer lugar unos parámetros comunes a cualquier configuración y una lista de configuraciones editables. En las opciones de esta lista se pueden modificar opciones como el modo de seguimiento de ratón o de foco o el factor de ampliación</text:p>
        </text:list-item>
      </text:list>
      <text:p text:style-name="P11"/>
      <text:list text:style-name="WW8Num2">
        <text:list-item>
          <text:p text:style-name="P10"><text:s/><text:span text:style-name="T3">Preferencias del ratón</text:span>: Permite que el ratón haga un seguimiento del foco situándose (si es posible) siempre en el objeto actual. Se debe hacer la navegación a través del teclado numérico en modo seguimiento del cursor.</text:p>
        </text:list-item>
      </text:list>
      <text:p text:style-name="P11"/>
      <text:list text:style-name="WW8Num2">
        <text:list-item>
          <text:p text:style-name="P10"><text:s/><text:span text:style-name="T3">Preferencias del monitor braille</text:span>: Permite configurar parámetros para el monitor braille. Permite un seguimiento exacto de lo que debería salir en el dispositivo braille, ya que a ambos dispositivos se les envía la misma información.</text:p>
        </text:list-item>
      </text:list>
      <text:p text:style-name="P11"/>
      <text:list text:style-name="WW8Num2">
        <text:list-item>
          <text:p text:style-name="P10"><text:s/><text:span text:style-name="T3">Presentación</text:span>: Permite elegir entre una presentación de los eventos normal o verbose (más detallada)</text:p>
        </text:list-item>
      </text:list>
      <text:p text:style-name="P11"/>
      <text:list text:style-name="WW8Num2">
        <text:list-item>
          <text:p text:style-name="P10"><text:s/><text:span text:style-name="T3">Preferencias de la revisión de pantalla</text:span>: En la revisión plana se pueden activar o desactivar la cierta información sobre la posición del contenido al que se está accediendo (por ejemplo las líneas en blanco entre dos párrafos en un texto)</text:p>
        </text:list-item>
      </text:list>
      <text:p text:style-name="P11"><text:s/></text:p>
      <text:list text:style-name="WW8Num2">
        <text:list-item>
          <text:p text:style-name="P10"><text:s/><text:span text:style-name="T3">Buscar</text:span>: Es una funcionalidad incorporada al revisor de pantallas que permite buscar un texto, un atributo o un gráfico en el ámbito de la ventana actual, la aplicación o el escritorio completo.</text:p>
        </text:list-item>
      </text:list>
      <text:p text:style-name="P12"/>
      <text:p text:style-name="P9"/>
      <text:list text:style-name="WW8Num1" text:continue-numbering="true">
        <text:list-item>
          <text:p text:style-name="P8"><text:span text:style-name="T3">Preferencias predeterminadas</text:span>: Carga las preferencias predeterminadas de los diferentes parámetros configurados. </text:p>
        </text:list-item>
      </text:list>
      <text:p text:style-name="Standard"/>
      <text:list text:style-name="WW8Num1" text:continue-numbering="true">
        <text:list-item>
          <text:p text:style-name="P8"><text:span text:style-name="T3">Minimizar</text:span>: Permite 'esconder' la interfaz gráfica una vez el revisor de pantallas está configurado.</text:p>
        </text:list-item>
      </text:list>
      <text:p text:style-name="Standard"/>
      <text:list text:style-name="WW8Num1" text:continue-numbering="true">
        <text:list-item>
          <text:p text:style-name="P8"><text:span text:style-name="T3">Ayuda</text:span>: Por el momento ofrece la plantilla de lo que será en el futuro una ayuda rápida para el usuario. </text:p>
        </text:list-item>
      </text:list>
      <text:p text:style-name="Standard"/>
      <text:list text:style-name="WW8Num1" text:continue-numbering="true">
        <text:list-item>
          <text:p text:style-name="P8"><text:span text:style-name="T3">Acerca de</text:span>: Información sobre la versión actual del programa y de sus autores</text:p>
        </text:list-item>
      </text:list>
      <text:p text:style-name="Standard"/>
      <text:list text:style-name="WW8Num1" text:continue-numbering="true">
        <text:list-item>
          <text:p text:style-name="P8"><text:span text:style-name="T3">Salir</text:span>: Termina la ejecución tanto de la interfaz gráfica (gnopernicus) como del revisor de pantallas (srcore)</text:p>
        </text:list-item>
      </text:list>
      <text:p text:style-name="Standard"/>
      <text:p text:style-name="Standard"/>
      <text:h text:style-name="Heading_20_1" text:outline-level="1">Ficheros de configuración</text:h>
      <text:p text:style-name="P5"><text:tab/>Todos los valores de los parámetros fijados desde la interfaz de gnopernicus quedan guardados en el directorio ~/.gconf/apps/gnopernicus, en ficheros con formato XML. Si bien se trata de ficheros editables (ya que son ASCII) no es recomendable hacerlo, debido a que cualquier error en su modificación, podría dejarlos inutilizables. Para modificarlos se aconseja utilizar la interfaz ofrecida por Gnopernicus (gnopi)</text:p>
      <text:p text:style-name="P5"/>
      <text:p text:style-name="P5">Los modos de presentación (default y verbose de momento) quedan guardados <text:s/>en el directorio /usr/share/gnopernicus/presentation. No existe, por el momento herramientas para modificar o agregar nuevos modos de presentación de la información.</text:p>
      <text:p text:style-name="Standard"/>
      <text:h text:style-name="Heading_20_1" text:outline-level="1">Modo seguimiento del cursor</text:h>
      <text:p text:style-name="Standard"/>
      <text:p text:style-name="P5"><text:tab/>Es el modo habitual de trabajo con el revisor. También utiliza una filosofía diferente a la de otros revisores de pantalla, por ejemplo Jaws, ya que se basa en la jerarquía de ventanas. Es decir, no hace una revisión dependiendo de la posición que ocupe cada componente en la pantalla (lo que sería una revisión geográfica) si no que presenta los componentes en relación a una jerarquía (padre-hijo) de las ventanas que forman la aplicación. Así la revisión comenzará por los niveles superiores (niveles de aplicación) e irá descendiendo hasta llegar a los niveles más bajos (por ejemplo las etiquetas o los botones) especificando la relación existente entre padres e hijos dentro de dicha jerarquía. </text:p>
      <text:p text:style-name="P5"/>
      <text:p text:style-name="Standard"/>
      <text:h text:style-name="Heading_20_1" text:outline-level="1">Modo revisión plana</text:h>
      <text:p text:style-name="Standard"/>
      <text:p text:style-name="P5"><text:tab/>Se entra en este modo con la tecla 'punto' de la capa 0.</text:p>
      <text:p text:style-name="P5">El cursor si situará en el borde derecho de la aplicación en curso, a la altura de la situación actual del foco. Se podrá mover el cursor de revisión con las teclas 8 y 2 del teclado numérico (hacia arriba y hacia abajo). Igualmente se podrá hacer uso de las teclas 7 y 1 para situarlo en la esquina superior o en la inferior respectivamente.</text:p>
      <text:p text:style-name="P5">Por el momento no se dispone de un movimiento horizontal en este modo de trabajo, lo que imposibilita cierto tipo de funcionalidades.</text:p>
      <text:p text:style-name="P5">Para salir del modo de revisión plana y volver al modo seguimiento del cursor se ejecuta la misma secuencia de teclas que para entrar en él, es decir, la función de la tecla 'punto' de la capa 0.</text:p>
      <text:p text:style-name="Standard"/>
      <text:p text:style-name="Standard"/>
      <text:p text:style-name="Standard"/>
      <text:h text:style-name="Heading_20_1" text:outline-level="1"/>
      <text:h text:style-name="Heading_20_1" text:outline-level="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Times New Roman'"/>
    <style:font-face style:name="Bitstream Vera Sans1" svg:font-family="'Bitstream Vera Sans', 'Times New Roman'" style:font-pitch="variable"/>
    <style:font-face style:name="HG Mincho Light J" svg:font-family="'HG Mincho Light J', 'MS Mincho'" style:font-pitch="variable"/>
    <style:font-face style:name="Bitstream Vera Serif" svg:font-family="'Bitstream Vera Serif'" style:font-family-generic="roman" style:font-pitch="variable"/>
    <style:font-face style:name="Bitstream Vera Serif1" svg:font-family="'Bitstream Vera Serif', '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ca" fo:country="ES" style:font-name-asian="Bitstream Vera Sans2" style:font-size-asian="12pt" style:language-asian="ca" style:country-asian="ES" style:font-name-complex="Lucida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Bitstream Vera Serif1" fo:font-size="12pt" fo:language="es" fo:country="ES" style:font-name-asian="Bitstream Vera Sans1" style:font-size-asian="12pt" style:language-asian="ca" style:country-asian="ES" style:font-name-complex="StarSymbol" style:font-size-complex="12pt" style:language-complex="ca"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Encabezado"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Encabezado" style:family="paragraph" style:parent-style-name="Standard" style:next-style-name="Text_20_body">
      <style:paragraph-properties fo:margin-top="0.423cm" fo:margin-bottom="0.212cm" fo:keep-with-next="always"/>
      <style:text-properties style:font-name="Bitstream Vera Sans1" fo:font-size="14pt" style:font-name-asian="HG Mincho Light J" style:font-size-asian="14pt" style:font-name-complex="StarSymbol" style:font-size-complex="14pt"/>
    </style:style>
    <style:style style:name="Etiqueta"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Índice" style:family="paragraph" style:parent-style-name="Standard">
      <style:paragraph-properties text:number-lines="false" text:line-number="0"/>
    </style:style>
    <style:style style:name="WW8Num2z0" style:family="text">
      <style:text-properties style:font-name="StarSymbol" fo:font-size="9pt" style:font-size-asian="9pt" style:font-size-complex="9pt"/>
    </style:style>
    <style:style style:name="Fuente_20_de_20_párrafo_20_predeter." style:display-name="Fuente de párrafo predeter." style:family="text"/>
    <style:style style:name="WW-Absatz-Standardschriftart" style:family="text"/>
    <style:style style:name="Carácter_20_de_20_numeración" style:display-name="Carácter de numeración" style:family="text"/>
    <style:style style:name="WW-Carácter_20_de_20_numeración" style:display-name="WW-Carácter de numeración" style:family="text"/>
    <style:style style:name="Viñetas" style:family="text">
      <style:text-properties style:font-name="StarSymbol" fo:font-size="9pt" style:font-name-asian="StarSymbol" style:font-size-asian="9pt" style:font-size-complex="9pt"/>
    </style:style>
    <style:style style:name="WW-Viñetas" style:family="text">
      <style:text-properties style:font-name="StarSymbol" fo:font-size="9pt" style:font-name-asian="StarSymbol"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0" style:num-suffix="." text:bullet-char="●">
        <style:list-level-properties text:space-before="0.501cm" text:min-label-width="0.499cm"/>
        <style:text-properties style:font-name="StarSymbol"/>
      </text:list-level-style-bullet>
      <text:list-level-style-bullet text:level="3" text:style-name="WW8Num2z0" style:num-suffix="." text:bullet-char="●">
        <style:list-level-properties text:space-before="1cm" text:min-label-width="0.499cm"/>
        <style:text-properties style:font-name="StarSymbol"/>
      </text:list-level-style-bullet>
      <text:list-level-style-bullet text:level="4" text:style-name="WW8Num2z0" style:num-suffix="." text:bullet-char="●">
        <style:list-level-properties text:space-before="1.501cm" text:min-label-width="0.499cm"/>
        <style:text-properties style:font-name="StarSymbol"/>
      </text:list-level-style-bullet>
      <text:list-level-style-bullet text:level="5" text:style-name="WW8Num2z0" style:num-suffix="." text:bullet-char="●">
        <style:list-level-properties text:space-before="2cm" text:min-label-width="0.499cm"/>
        <style:text-properties style:font-name="StarSymbol"/>
      </text:list-level-style-bullet>
      <text:list-level-style-bullet text:level="6" text:style-name="WW8Num2z0" style:num-suffix="." text:bullet-char="●">
        <style:list-level-properties text:space-before="2.501cm" text:min-label-width="0.499cm"/>
        <style:text-properties style:font-name="StarSymbol"/>
      </text:list-level-style-bullet>
      <text:list-level-style-bullet text:level="7" text:style-name="WW8Num2z0" style:num-suffix="." text:bullet-char="●">
        <style:list-level-properties text:space-before="3.001cm" text:min-label-width="0.499cm"/>
        <style:text-properties style:font-name="StarSymbol"/>
      </text:list-level-style-bullet>
      <text:list-level-style-bullet text:level="8" text:style-name="WW8Num2z0" style:num-suffix="." text:bullet-char="●">
        <style:list-level-properties text:space-before="3.502cm" text:min-label-width="0.499cm"/>
        <style:text-properties style:font-name="StarSymbol"/>
      </text:list-level-style-bullet>
      <text:list-level-style-bullet text:level="9" text:style-name="WW8Num2z0" style:num-suffix="." text:bullet-char="●">
        <style:list-level-properties text:space-before="4.001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752cm" fo:margin-right="2.746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1995-11-21T17:41:00</meta:creation-date>
    <dc:creator>Administrador</dc:creator>
    <dc:date>2004-10-29T13:57:00</dc:date>
    <dc:language>ca-E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7" meta:paragraph-count="130" meta:word-count="1633" meta:character-count="10004"/>
  </office:meta>
</office:document-meta>
</file>