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B6010000CC051AC6168F.wmf"/>
  <manifest:file-entry manifest:media-type="image/jpeg" manifest:full-path="Pictures/100000000000032000000258E81C9BB2.jpg"/>
  <manifest:file-entry manifest:media-type="image/jpeg" manifest:full-path="Pictures/100000000000032000000258693B7D5E.jpg"/>
  <manifest:file-entry manifest:media-type="image/jpeg" manifest:full-path="Pictures/1000000000000320000002580F0E06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../.openoffice.org2/user/gallery/ocean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../.openoffice.org2/user/gallery/jungle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../../../../../.openoffice.org2/user/gallery/ocean.wav" xlink:type="simple" xlink:show="new" xlink:actuate="onRequest"/>
      </style:drawing-page-properties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>
        <presentation:sound xlink:href="../../../../../.openoffice.org2/user/gallery/crowd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33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Per_20_defecte" presentation:presentation-page-layout-name="AL1T11">
        <office:forms form:automatic-focus="false" form:apply-design-mode="false"/>
        <draw:custom-shape draw:style-name="gr1" draw:text-style-name="P1" draw:layer="layout" svg:width="12.7cm" svg:height="9.723cm" svg:x="0cm" svg:y="0cm">
          <office:event-listeners>
            <presentation:event-listener script:event-name="dom:click" presentation:action="show" xlink:href="#page2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9.525cm" svg:x="0cm" svg:y="9.525cm">
          <office:event-listeners>
            <presentation:event-listener script:event-name="dom:click" presentation:action="show" xlink:href="#page3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7cm" svg:height="9.723cm" svg:x="12.7cm" svg:y="9.327cm">
          <office:event-listeners>
            <presentation:event-listener script:event-name="dom:click" presentation:action="show" xlink:href="#page5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2.7cm" svg:height="9.525cm" svg:x="12.7cm" svg:y="0cm">
          <office:event-listeners>
            <presentation:event-listener script:event-name="dom:click" presentation:action="show" xlink:href="#page4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1T11">
        <draw:frame draw:style-name="gr6" draw:text-style-name="P2" draw:layer="layout" svg:width="25.4cm" svg:height="19.05cm" svg:x="0cm" svg:y="0cm">
          <draw:image xlink:href="Pictures/1000000000000320000002580F0E06DB.jp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Per_20_defecte" presentation:presentation-page-layout-name="AL1T11">
        <draw:frame draw:style-name="gr6" draw:text-style-name="P2" draw:layer="layout" svg:width="25.4cm" svg:height="19.169cm" svg:x="0cm" svg:y="0cm">
          <draw:image xlink:href="Pictures/100000000000032000000258693B7D5E.jp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Per_20_defecte" presentation:presentation-page-layout-name="AL1T11">
        <draw:frame draw:style-name="gr6" draw:text-style-name="P2" draw:layer="layout" svg:width="25.4cm" svg:height="18.984cm" svg:x="0cm" svg:y="0cm">
          <draw:image xlink:href="Pictures/100000000000032000000258E81C9BB2.jp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6" draw:master-page-name="Per_20_defecte" presentation:presentation-page-layout-name="AL1T11">
        <draw:frame draw:style-name="gr7" draw:text-style-name="P2" draw:layer="layout" svg:width="25.4cm" svg:height="19.05cm" svg:x="0cm" svg:y="0cm">
          <draw:image xlink:href="Pictures/200000320000B6010000CC051AC6168F.wmf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Escull una imatge</dc:title>
    <meta:initial-creator>M Teresa</meta:initial-creator>
    <meta:creation-date>2004-06-09T22:05:30</meta:creation-date>
    <dc:creator>M Teresa</dc:creator>
    <dc:date>2005-01-13T00:49:20</dc:date>
    <meta:print-date>2007-08-31T10:48:09</meta:print-date>
    <dc:language>ca-ES</dc:language>
    <meta:editing-cycles>10</meta:editing-cycles>
    <meta:editing-duration>PT48M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