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556DE8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18.874cm" fo:margin-left="-0.132cm" table:align="left" style:writing-mode="lr-tb"/>
    </style:style>
    <style:style style:name="Taula1.A" style:family="table-column">
      <style:table-column-properties style:column-width="0.875cm"/>
    </style:style>
    <style:style style:name="Taula1.B" style:family="table-column">
      <style:table-column-properties style:column-width="6.869cm"/>
    </style:style>
    <style:style style:name="Taula1.C" style:family="table-column">
      <style:table-column-properties style:column-width="5.398cm"/>
    </style:style>
    <style:style style:name="Taula1.D" style:family="table-column">
      <style:table-column-properties style:column-width="5.733cm"/>
    </style:style>
    <style:style style:name="Taula1.1" style:family="table-row">
      <style:table-row-properties style:keep-together="false"/>
    </style:style>
    <style:style style:name="Taula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D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keep-together="false"/>
    </style:style>
    <style:style style:name="Taula1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B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B4.1" style:family="table-row">
      <style:table-row-properties style:min-row-height="1.252cm" style:keep-together="false"/>
    </style:style>
    <style:style style:name="Taula1.B5.1" style:family="table-row">
      <style:table-row-properties style:min-row-height="0.923cm" style:keep-together="false"/>
    </style:style>
    <style:style style:name="Taula1.B5.2" style:family="table-row">
      <style:table-row-properties style:min-row-height="1.208cm" style:keep-together="false"/>
    </style:style>
    <style:style style:name="Taula1.B6.1" style:family="table-row">
      <style:table-row-properties style:min-row-height="1.363cm" style:keep-together="false"/>
    </style:style>
    <style:style style:name="Taula1.B6.2" style:family="table-row">
      <style:table-row-properties style:min-row-height="1.362cm" style:keep-together="false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tstream Vera Sans" fo:font-weight="bold" style:font-weight-asian="bold" style:font-name-complex="Arial" style:text-rotation-angle="90" style:text-rotation-scale="line-height"/>
    </style:style>
    <style:style style:name="P4" style:family="paragraph" style:parent-style-name="Standard">
      <style:paragraph-properties fo:margin-left="0cm" fo:margin-right="0.247cm" fo:text-align="justify" style:justify-single-word="false" fo:text-indent="0cm" style:auto-text-indent="false" style:snap-to-layout-grid="false"/>
      <style:text-properties style:font-name="Bitstream Vera Sans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itstream Vera Sans" fo:font-weight="bold" style:font-weight-asian="bold" style:font-name-complex="Arial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tstream Vera Sans" fo:font-size="9pt" fo:font-weight="bold" style:font-size-asian="9pt" style:font-weight-asian="bold" style:font-name-complex="Arial" style:font-size-complex="9pt" style:text-rotation-angle="90" style:text-rotation-scale="line-height"/>
    </style:style>
    <style:style style:name="P7" style:family="paragraph" style:parent-style-name="Standard" style:list-style-name="WW8Num5">
      <style:paragraph-properties fo:margin-left="0cm" fo:margin-right="0.247cm" fo:text-align="justify" style:justify-single-word="false" fo:text-indent="0cm" style:auto-text-indent="false" style:snap-to-layout-grid="false"/>
      <style:text-properties style:font-name="Bitstream Vera Sans"/>
    </style:style>
    <style:style style:name="P8" style:family="paragraph" style:parent-style-name="Standard">
      <style:paragraph-properties style:snap-to-layout-grid="false"/>
      <style:text-properties style:font-name="Bitstream Vera Sans"/>
    </style:style>
    <style:style style:name="P9" style:family="paragraph" style:parent-style-name="Standard" style:list-style-name="WW8Num1">
      <style:paragraph-properties style:snap-to-layout-grid="false"/>
      <style:text-properties style:font-name="Bitstream Vera Sans"/>
    </style:style>
    <style:style style:name="P10" style:family="paragraph" style:parent-style-name="Standard" style:list-style-name="WW8Num7">
      <style:paragraph-properties style:snap-to-layout-grid="false"/>
      <style:text-properties style:font-name="Bitstream Vera Sans"/>
    </style:style>
    <style:style style:name="P11" style:family="paragraph" style:parent-style-name="Standard" style:list-style-name="WW8Num3">
      <style:paragraph-properties fo:margin-left="0cm" fo:margin-right="0.247cm" fo:text-align="justify" style:justify-single-word="false" fo:text-indent="0cm" style:auto-text-indent="false" style:snap-to-layout-grid="false"/>
      <style:text-properties style:font-name="Bitstream Vera Sans"/>
    </style:style>
    <style:style style:name="P12" style:family="paragraph" style:parent-style-name="Standard" style:list-style-name="WW8Num5">
      <style:paragraph-properties fo:margin-left="0cm" fo:margin-right="0.247cm" fo:text-indent="0cm" style:auto-text-indent="false" style:snap-to-layout-grid="false"/>
      <style:text-properties style:font-name="Bitstream Vera San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Bitstream Vera Sans" fo:font-size="9pt" fo:font-weight="bold" style:font-size-asian="9pt" style:font-weight-asian="bold" style:font-name-complex="Arial" style:font-size-complex="9pt" style:text-rotation-angle="90" style:text-rotation-scale="line-height"/>
    </style:style>
    <style:style style:name="P14" style:family="paragraph" style:parent-style-name="Standard">
      <style:paragraph-properties fo:margin-left="0cm" fo:margin-right="0.247cm" fo:text-align="justify" style:justify-single-word="false" fo:text-indent="0cm" style:auto-text-indent="false" style:snap-to-layout-grid="false"/>
      <style:text-properties style:font-name="Bitstream Vera Sans"/>
    </style:style>
    <style:style style:name="P15" style:family="paragraph" style:parent-style-name="Standard">
      <style:text-properties style:font-name="Bitstream Vera Sans"/>
    </style:style>
    <style:style style:name="P16" style:family="paragraph" style:parent-style-name="Standard">
      <style:paragraph-properties fo:text-align="center" style:justify-single-word="false"/>
      <style:text-properties style:font-name="Bitstream Vera Sans"/>
    </style:style>
    <style:style style:name="P17" style:family="paragraph" style:parent-style-name="Standard" style:list-style-name="WW8Num4">
      <style:paragraph-properties fo:margin-left="0cm" fo:margin-right="0.247cm" fo:text-align="justify" style:justify-single-word="false" fo:text-indent="0cm" style:auto-text-indent="false" style:snap-to-layout-grid="false"/>
      <style:text-properties style:font-name="Bitstream Vera Sans"/>
    </style:style>
    <style:style style:name="P18" style:family="paragraph" style:parent-style-name="Standard">
      <style:paragraph-properties fo:margin-left="0.635cm" fo:margin-right="0.247cm" fo:text-align="justify" style:justify-single-word="false" fo:text-indent="0cm" style:auto-text-indent="false" style:snap-to-layout-grid="false"/>
      <style:text-properties style:font-name="Bitstream Vera Sans"/>
    </style:style>
    <style:style style:name="P19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Bitstream Vera Sans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  <style:text-properties style:font-name="Bitstream Vera Sans"/>
    </style:style>
    <style:style style:name="P21" style:family="paragraph" style:parent-style-name="Standard">
      <style:text-properties fo:font-size="10pt" style:font-size-asian="10pt" style:font-size-complex="10pt" text:display="true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ULA D’ENTRENAMENTS VISUALS PER ORDINADOR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4">Conceptes a revisar</text:p>
          </table:table-cell>
          <table:table-cell table:style-name="Taula1.A1" office:value-type="string">
            <text:p text:style-name="P5">Joc / adreça internet</text:p>
          </table:table-cell>
          <table:table-cell table:style-name="Taula1.D1" office:value-type="string">
            <text:p text:style-name="P5">Justificació</text:p>
          </table:table-cell>
        </table:table-row>
        <table:table-row table:style-name="Taula1.2">
          <table:table-cell table:style-name="Taula1.A2" office:value-type="string">
            <text:p text:style-name="P6">COLOR</text:p>
          </table:table-cell>
          <table:table-cell table:number-columns-spanned="3">
            <table:table table:is-sub-table="true">
              <table:table-column table:style-name="Taula1.B"/>
              <table:table-column table:style-name="Taula1.C"/>
              <table:table-column table:style-name="Taula1.D"/>
              <table:table-row table:style-name="Taula1.1">
                <table:table-cell table:style-name="Taula1.B2.1.1" office:value-type="string">
                  <text:list text:style-name="WW8Num5">
                    <text:list-item>
                      <text:p text:style-name="P7">Pintar seguint un model de colors establert.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1">
                    <text:list-item>
                      <text:p text:style-name="P9">Relacionar objectes diferents del mateix color.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7">
                    <text:list-item>
                      <text:p text:style-name="P10">Reconèixer colors seguint instruccions auditives. 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1">
                    <text:list-item>
                      <text:p text:style-name="P9">Trobar el color que es correspon al model. 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">CAMP VISUAL</text:p>
          </table:table-cell>
          <table:table-cell table:number-columns-spanned="3">
            <table:table table:is-sub-table="true">
              <table:table-column table:style-name="Taula1.B"/>
              <table:table-column table:style-name="Taula1.C"/>
              <table:table-column table:style-name="Taula1.D"/>
              <table:table-row table:style-name="Taula1.1">
                <table:table-cell table:style-name="Taula1.B2.1.1" office:value-type="string">
                  <text:list text:style-name="WW8Num5">
                    <text:list-item>
                      <text:p text:style-name="P7">Modificar la mida dels objectes. 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5">
                    <text:list-item>
                      <text:p text:style-name="P7">Aparició dels objectes en pantalla. 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5">
                    <text:list-item>
                      <text:p text:style-name="P7">Localització.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3">
                    <text:list-item>
                      <text:p text:style-name="P11">Simular una visió túnel per descobrir objectes. 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  <table:table-row table:style-name="Taula1.1">
                <table:table-cell table:style-name="Taula1.B2.1.1" office:value-type="string">
                  <text:list text:style-name="WW8Num5">
                    <text:list-item>
                      <text:p text:style-name="P12">Seguiment de trajectòries.</text:p>
                    </text:list-item>
                  </text:list>
                </table:table-cell>
                <table:table-cell table:style-name="Taula1.B2.1.1" office:value-type="string">
                  <text:p text:style-name="P8"/>
                </table:table-cell>
                <table:table-cell table:style-name="Taula1.B2.3.1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3">PERCEPCIÓ</text:p>
          </table:table-cell>
          <table:table-cell table:number-columns-spanned="3">
            <table:table table:is-sub-table="true">
              <table:table-column table:style-name="Taula1.B"/>
              <table:table-column table:style-name="Taula1.C"/>
              <table:table-column table:style-name="Taula1.D"/>
              <table:table-row table:style-name="Taula1.B4.1">
                <table:table-cell table:style-name="Taula1.B2.1.1" office:value-type="string">
                  <text:list text:style-name="WW8Num5">
                    <text:list-item>
                      <text:p text:style-name="P7">Reconeixement i identificació d’objectes, representacions simbòliques: cares, persones i dibuixos.</text:p>
                    </text:list-item>
                  </text:list>
                </table:table-cell>
                <table:table-cell table:style-name="Taula1.B2.1.1" office:value-type="string">
                  <text:p text:style-name="P14"/>
                  <text:p text:style-name="P15"/>
                  <text:p text:style-name="P16"/>
                </table:table-cell>
                <table:table-cell table:style-name="Taula1.B2.3.1" office:value-type="string">
                  <text:p text:style-name="P14"/>
                  <text:p text:style-name="P15"/>
                </table:table-cell>
              </table:table-row>
              <table:table-row table:style-name="Taula1.B4.1">
                <table:table-cell table:style-name="Taula1.B2.1.1" office:value-type="string">
                  <text:list text:style-name="WW8Num5">
                    <text:list-item>
                      <text:p text:style-name="P7">Detalls interiors: diferències i semblances internes i externes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  <table:table-row table:style-name="Taula1.B4.1">
                <table:table-cell table:style-name="Taula1.B2.1.1" office:value-type="string">
                  <text:list text:style-name="WW8Num4">
                    <text:list-item>
                      <text:p text:style-name="P17">Memòria visual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">PERCEPCIÓ ESPAIAL</text:p>
          </table:table-cell>
          <table:table-cell table:number-columns-spanned="3">
            <table:table table:is-sub-table="true">
              <table:table-column table:style-name="Taula1.B"/>
              <table:table-column table:style-name="Taula1.C"/>
              <table:table-column table:style-name="Taula1.D"/>
              <table:table-row table:style-name="Taula1.B5.1">
                <table:table-cell table:style-name="Taula1.B2.1.1" office:value-type="string">
                  <text:list text:style-name="WW8Num5">
                    <text:list-item>
                      <text:p text:style-name="P7">Coordinació visualmotriu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  <text:p text:style-name="P15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Còpia de dibuixos, línies i formes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Lateralitat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Simetries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Parcialment visibles.</text:p>
                    </text:list-item>
                  </text:list>
                </table:table-cell>
                <table:table-cell table:style-name="Taula1.B2.1.1" office:value-type="string">
                  <text:p text:style-name="P14"/>
                </table:table-cell>
                <table:table-cell table:style-name="Taula1.B2.3.1" office:value-type="string">
                  <text:p text:style-name="P14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Trencaclosques.</text:p>
                    </text:list-item>
                  </text:list>
                </table:table-cell>
                <table:table-cell table:style-name="Taula1.B2.1.1" office:value-type="string">
                  <text:p text:style-name="P18"/>
                </table:table-cell>
                <table:table-cell table:style-name="Taula1.B2.3.1" office:value-type="string">
                  <text:p text:style-name="P18"/>
                </table:table-cell>
              </table:table-row>
              <table:table-row table:style-name="Taula1.B5.2">
                <table:table-cell table:style-name="Taula1.B2.1.1" office:value-type="string">
                  <text:list text:style-name="WW8Num5">
                    <text:list-item>
                      <text:p text:style-name="P7">Classificació d’objectes.</text:p>
                    </text:list-item>
                  </text:list>
                </table:table-cell>
                <table:table-cell table:style-name="Taula1.B2.1.1" office:value-type="string">
                  <text:p text:style-name="P18"/>
                </table:table-cell>
                <table:table-cell table:style-name="Taula1.B2.3.1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">PERCEPCIÓ VISUAL</text:p>
          </table:table-cell>
          <table:table-cell table:number-columns-spanned="3">
            <table:table table:is-sub-table="true">
              <table:table-column table:style-name="Taula1.B"/>
              <table:table-column table:style-name="Taula1.C"/>
              <table:table-column table:style-name="Taula1.D"/>
              <table:table-row table:style-name="Taula1.B6.1">
                <table:table-cell table:style-name="Taula1.B2.1.1" office:value-type="string">
                  <text:list text:style-name="WW8Num5">
                    <text:list-item>
                      <text:p text:style-name="P7">Diferència figura-fons.</text:p>
                    </text:list-item>
                  </text:list>
                  <text:p text:style-name="P19"/>
                </table:table-cell>
                <table:table-cell table:style-name="Taula1.B2.1.1" office:value-type="string">
                  <text:p text:style-name="P18"/>
                </table:table-cell>
                <table:table-cell table:style-name="Taula1.B2.3.1" office:value-type="string">
                  <text:p text:style-name="P20">.</text:p>
                </table:table-cell>
              </table:table-row>
              <table:table-row table:style-name="Taula1.B6.2">
                <table:table-cell table:style-name="Taula1.B2.1.1" office:value-type="string">
                  <text:list text:style-name="WW8Num5">
                    <text:list-item>
                      <text:p text:style-name="P7">Parts-Tot, Tot-Parts</text:p>
                    </text:list-item>
                  </text:list>
                </table:table-cell>
                <table:table-cell table:style-name="Taula1.B2.1.1" office:value-type="string">
                  <text:p text:style-name="P18"/>
                </table:table-cell>
                <table:table-cell table:style-name="Taula1.B2.3.1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1"><text:bookmark-start text:name="_PictureBullets"/><draw:frame draw:style-name="fr1" draw:name="Imatges1" text:anchor-type="as-char" svg:width="0.397cm" svg:height="0.397cm" draw:z-index="1209217460"><draw:image xlink:href="Pictures/100002000000000F0000000F556DE8E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MTERESA" style:family="paragraph" style:parent-style-name="Standard">
      <style:paragraph-properties fo:line-height="200%" fo:text-align="justify" style:justify-single-word="false"/>
      <style:text-properties style:font-name="Arial" fo:font-size="20pt" fo:language="es" fo:country="ES" fo:font-weight="bold" style:font-size-asian="20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16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PROGRAMA D’ESTIMULACIÓ VISUAL EVO</dc:title>
    <meta:initial-creator>M Teresa</meta:initial-creator>
    <meta:creation-date>2005-02-10T23:59:00</meta:creation-date>
    <dc:creator>Laia Martín</dc:creator>
    <dc:date>2007-08-31T10:42:38</dc:date>
    <dc:language>ca-ES</dc:language>
    <meta:editing-cycles>6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1" meta:word-count="109" meta:character-count="856"/>
  </office:meta>
</office:document-meta>
</file>