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7.624cm"/>
    </style:style>
    <style:style style:name="Taula1.B" style:family="table-column">
      <style:table-column-properties style:column-width="7.64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fo:language="es" fo:country="ES" style:font-size-asian="14pt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4pt" fo:language="es" fo:country="ES" style:font-size-asian="14pt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="Arial" fo:font-size="14pt" fo:language="en" fo:country="GB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fo:language="en" fo:country="GB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les bàsiques per utilitzar el Jaws a Internet</text:p>
      <text:p text:style-name="P2"/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">Anar a la barra de direccions</text:p>
            <text:p text:style-name="P2"/>
            <text:p text:style-name="P2">Llegir la barra de direccions</text:p>
            <text:p text:style-name="P2"/>
            <text:p text:style-name="P2">Activar Enllaç</text:p>
            <text:p text:style-name="P2"/>
            <text:p text:style-name="P2">Enllaç següent</text:p>
            <text:p text:style-name="P2"/>
            <text:p text:style-name="P2">Enllaç anterior</text:p>
            <text:p text:style-name="P2"/>
            <text:p text:style-name="P2">Llista d'enllaços</text:p>
            <text:p text:style-name="P2"/>
            <text:p text:style-name="P2">Baixar línia a línia</text:p>
            <text:p text:style-name="P2"/>
            <text:p text:style-name="P2">Pujar línia a línia</text:p>
            <text:p text:style-name="P2"/>
            <text:p text:style-name="P2">Pàgina anterior</text:p>
            <text:p text:style-name="P2"/>
            <text:p text:style-name="P2">Pàgina següent</text:p>
            <text:p text:style-name="P2"/>
          </table:table-cell>
          <table:table-cell table:style-name="Taula1.B1" office:value-type="string">
            <text:p text:style-name="P4">Alt+D</text:p>
            <text:p text:style-name="P5"/>
            <text:p text:style-name="P5">Insert+A</text:p>
            <text:p text:style-name="P5"/>
            <text:p text:style-name="P5">ENTER</text:p>
            <text:p text:style-name="P5"/>
            <text:p text:style-name="P5">Tab</text:p>
            <text:p text:style-name="P5"/>
            <text:p text:style-name="P5">Majúscula+Tab</text:p>
            <text:p text:style-name="P5"/>
            <text:p text:style-name="P5">Insert+F7</text:p>
            <text:p text:style-name="P5"/>
            <text:p text:style-name="P5">Fletxa avall </text:p>
            <text:p text:style-name="P5"/>
            <text:p text:style-name="P5">Fletxa amunt </text:p>
            <text:p text:style-name="P5"/>
            <text:p text:style-name="P2">Retrocés o Alt+Fletxa esquerra</text:p>
            <text:p text:style-name="P2"/>
            <text:p text:style-name="P2">Alt+Fletxa dreta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MTERESA" style:family="paragraph" style:parent-style-name="Standard">
      <style:paragraph-properties fo:line-height="200%" fo:text-align="justify" style:justify-single-word="false"/>
      <style:text-properties style:font-name="Arial" fo:font-size="20pt" fo:language="es" fo:country="ES" fo:font-weight="bold" style:font-size-asian="20pt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Tecles bàsiques per utilitzar el Jaws a Internet</dc:title>
    <meta:initial-creator>M Teresa</meta:initial-creator>
    <meta:creation-date>2005-03-06T00:30:00</meta:creation-date>
    <dc:creator>Laia Martín</dc:creator>
    <dc:date>2007-08-29T13:47:45</dc:date>
    <dc:language>ca-ES</dc:language>
    <meta:editing-cycles>2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61" meta:character-count="349"/>
  </office:meta>
</office:document-meta>
</file>