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PageStyle_5f_Gràfic_20_Notes_20_Matemàtique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àfic Notes Matemàtiques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'Gràfic Notes Matemàtiques'.L36" table:end-x="0.061cm" table:end-y="0.118cm" draw:z-index="0" svg:width="24.399cm" svg:height="14.501cm" svg:x="0.5cm" svg:y="0.075cm">
              <draw:object draw:notify-on-update-of-ranges="Hoja1.A2:Hoja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Hoja1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LUMNE</text:p>
          </table:table-cell>
          <table:table-cell table:style-name="ce1" office:value-type="string">
            <text:p>EXERCICI 1</text:p>
          </table:table-cell>
          <table:table-cell table:style-name="ce1" office:value-type="string">
            <text:p>EXERCICI 2</text:p>
          </table:table-cell>
          <table:table-cell table:style-name="ce1" office:value-type="string">
            <text:p>MITJANA</text:p>
          </table:table-cell>
          <table:table-cell table:number-columns-repeated="252"/>
        </table:table-row>
        <table:table-row table:style-name="ro1">
          <table:table-cell office:value-type="string">
            <text:p>Mart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ooc:=([.B3]+[.C3])/2" office:value-type="float" office:value="5">
            <text:p>5</text:p>
          </table:table-cell>
          <table:table-cell table:number-columns-repeated="252"/>
        </table:table-row>
        <table:table-row table:style-name="ro1">
          <table:table-cell office:value-type="string">
            <text:p>Rosa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ooc:=([.B4]+[.C4])/2" office:value-type="float" office:value="8.5">
            <text:p>8,5</text:p>
          </table:table-cell>
          <table:table-cell table:number-columns-repeated="252"/>
        </table:table-row>
        <table:table-row table:style-name="ro1">
          <table:table-cell office:value-type="string">
            <text:p>Per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([.B5]+[.C5])/2"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office:value-type="string">
            <text:p>Joan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ooc:=([.B6]+[.C6])/2" office:value-type="float" office:value="7">
            <text:p>7</text:p>
          </table:table-cell>
          <table:table-cell table:number-columns-repeated="252"/>
        </table:table-row>
      </table:table>
      <table:table table:name="Hoja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ca" fo:country="ES" style:font-name-asian="Bitstream Vera Sans1" style:language-asian="ca" style:country-asian="ES" style:font-name-complex="Lucidasans" style:language-complex="ca" style:country-complex="E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ca" fo:country="ES" style:font-size-asian="24pt" style:language-asian="ca" style:country-asian="ES" style:font-size-complex="24pt" style:language-complex="ca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9">29/08/2007</text:date>, <text:time>13:16:1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Gràfic_20_Notes_20_Matemàtiques" style:display-name="PageStyle_Gràfic Notes Matemàtiqu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 Teresa</meta:initial-creator>
    <meta:creation-date>2005-01-14T23:11:10</meta:creation-date>
    <dc:creator>Laia Martín</dc:creator>
    <dc:date>2007-08-29T13:16:18</dc:date>
    <meta:print-date>2007-08-29T13:16:04</meta:print-date>
    <dc:language>ca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4c4d40" style:text-outline="false" style:text-line-through-style="none" fo:font-family="Arial" style:font-family-generic="swiss" style:font-pitch="variable" fo:font-size="12pt" fo:font-style="normal" fo:text-shadow="none" style:text-underline-style="none" fo:font-weight="bold" style:font-family-asian="Gothic" style:font-family-generic-asian="system" style:font-pitch-asian="variable" style:font-size-asian="26.8999996185303pt" style:font-family-complex="Lucidasans" style:font-family-generic-complex="system" style:font-pitch-complex="variable" style:font-size-complex="26.8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4c4d4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4c4d4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4.5pt" style:font-family-complex="Lucidasans" style:font-family-generic-complex="system" style:font-pitch-complex="variable" style:font-size-complex="14.5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4c4d4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Gothic" style:font-family-generic-asian="system" style:font-pitch-asian="variable" style:font-size-asian="18.7000007629395pt" style:font-family-complex="Lucidasans" style:font-family-generic-complex="system" style:font-pitch-complex="variable" style:font-size-complex="18.7000007629395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4c4d4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Gothic" style:font-family-generic-asian="system" style:font-pitch-asian="variable" style:font-size-asian="14.5pt" style:font-family-complex="Lucidasans" style:font-family-generic-complex="system" style:font-pitch-complex="variable" style:font-size-complex="14.5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4c4d4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Gothic" style:font-family-generic-asian="system" style:font-pitch-asian="variable" style:font-size-asian="18.7000007629395pt" style:font-family-complex="Lucidasans" style:font-family-generic-complex="system" style:font-pitch-complex="variable" style:font-size-complex="18.7000007629395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99ff"/>
      <style:text-properties fo:font-family="'Bitstream Vera Sans'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1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3366"/>
      <style:text-properties fo:font-family="'Bitstream Vera Sans'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2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ffffcc"/>
      <style:text-properties fo:font-family="'Bitstream Vera Sans'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3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ccffff"/>
      <style:text-properties fo:font-family="'Bitstream Vera Sans'" style:font-family-generic="swiss" style:font-pitch="variable" fo:font-size="12.3999996185303pt" style:font-family-asian="Gothic" style:font-family-generic-asian="system" style:font-pitch-asian="variable" style:font-size-asian="12.3999996185303pt" style:font-family-complex="Lucidasans" style:font-family-generic-complex="system" style:font-pitch-complex="variable" style:font-size-complex="12.3999996185303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24.4cm" svg:height="14.502cm" chart:class="chart:bar" chart:style-name="ch1">
        <chart:title svg:x="10.093cm" svg:y="0.29cm" chart:style-name="ch2">
          <text:p>Alumnes de Primària</text:p>
        </chart:title>
        <chart:legend chart:legend-position="bottom" svg:x="9.238cm" svg:y="13.571cm" chart:style-name="ch3"/>
        <chart:plot-area chart:style-name="ch4" table:cell-range-address="Hoja1.$A$2:.$D$6" chart:data-source-has-labels="both" chart:table-number-list="1" svg:x="0.488cm" svg:y="1.374cm" svg:width="23.424cm" svg:height="11.618cm">
          <chart:axis chart:dimension="x" chart:name="primary-x" chart:style-name="ch5">
            <chart:title svg:x="11.345cm" svg:y="12.57cm" chart:style-name="ch6">
              <text:p>Exercicis i mitjana</text:p>
            </chart:title>
            <chart:categories table:cell-range-address="local-table.A2:.A4"/>
          </chart:axis>
          <chart:axis chart:dimension="y" chart:name="primary-y" chart:style-name="ch7">
            <chart:title svg:x="0.488cm" svg:y="6.936cm" chart:style-name="ch8">
              <text:p>Nota</text:p>
            </chart:title>
            <chart:grid chart:style-name="ch9" chart:class="major"/>
          </chart:axis>
          <chart:series chart:style-name="ch10">
            <chart:data-point chart:repeated="3"/>
          </chart:series>
          <chart:series chart:style-name="ch11">
            <chart:data-point chart:repeated="3"/>
          </chart:series>
          <chart:series chart:style-name="ch12">
            <chart:data-point chart:repeated="3"/>
          </chart:series>
          <chart:series chart:style-name="ch13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ERCICI 1</text:p>
              </table:table-cell>
              <table:table-cell office:value-type="string">
                <text:p>EXERCICI 2</text:p>
              </table:table-cell>
              <table:table-cell office:value-type="string">
                <text:p>MITJANA</text:p>
              </table:table-cell>
            </table:table-row>
          </table:table-header-rows>
          <table:table-rows>
            <table:table-row>
              <table:table-cell office:value-type="string">
                <text:p>Marta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sa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Per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Joan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