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ula1" style:family="table">
      <style:table-properties style:width="15.265cm" fo:margin-left="-0.199cm" table:align="left" style:writing-mode="lr-tb"/>
    </style:style>
    <style:style style:name="Taula1.A" style:family="table-column">
      <style:table-column-properties style:column-width="5.082cm"/>
    </style:style>
    <style:style style:name="Taula1.C" style:family="table-column">
      <style:table-column-properties style:column-width="5.101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adre resum de recursos: Programari</text:span></text:p>
      <text:p text:style-name="P2"/>
      <text:p text:style-name="P2"/>
      <table:table table:name="Taula1" table:style-name="Taula1">
        <table:table-column table:style-name="Taula1.A" table:number-columns-repeated="2"/>
        <table:table-column table:style-name="Taula1.C"/>
        <table:table-row table:style-name="Taula1.1"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>Ceguesa</text:p>
          </table:table-cell>
          <table:table-cell table:style-name="Taula1.C1" office:value-type="string">
            <text:p text:style-name="P3">Baixa visió</text:p>
          </table:table-cell>
        </table:table-row>
        <table:table-row table:style-name="Taula1.1">
          <table:table-cell table:style-name="Taula1.A2" office:value-type="string">
            <text:p text:style-name="P3">Lectoescriptura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Mecanografia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Tractament de text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Cerca a Internet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Diccionaris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Enciclopèdies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>Traductors</text:p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  <table:table-row table:style-name="Taula1.1"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3"/>
          </table:table-cell>
          <table:table-cell table:style-name="Taula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MTERESA" style:family="paragraph" style:parent-style-name="Standard">
      <style:paragraph-properties fo:line-height="200%" fo:text-align="justify" style:justify-single-word="false"/>
      <style:text-properties style:font-name="Arial" fo:font-size="20pt" fo:language="es" fo:country="ES" fo:font-weight="bold" style:font-size-asian="20pt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Quadre resum de recursos: Programari</dc:title>
    <meta:initial-creator>M Teresa</meta:initial-creator>
    <meta:creation-date>2005-03-06T18:32:00</meta:creation-date>
    <dc:creator>Laia Martín</dc:creator>
    <dc:date>2007-08-29T13:41:29</dc:date>
    <dc:language>ca-ES</dc:language>
    <meta:editing-cycles>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19" meta:character-count="149"/>
  </office:meta>
</office:document-meta>
</file>