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style:font-face style:name="Lucidasans" svg:font-family="Lucidasans" style:font-family-generic="system" style:font-pitch="variable"/>
    <style:font-face style:name="Mincho" svg:font-family="Mincho" style:font-family-generic="system" style:font-pitch="variable"/>
  </office:font-face-decls>
  <office:automatic-styles>
    <style:style style:name="P1" style:family="paragraph" style:parent-style-name="Standard" style:master-page-name="Standard">
      <style:paragraph-properties fo:text-align="justify" style:justify-single-word="false"/>
      <style:text-properties style:font-name="Arial" style:font-name-complex="Arial"/>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style:font-name-complex="Arial"/>
    </style:style>
    <style:style style:name="P4" style:family="paragraph" style:parent-style-name="Standard">
      <style:paragraph-properties fo:text-align="justify" style:justify-single-word="false"/>
      <style:text-properties fo:color="#2c2c2c" style:font-name="Arial" style:font-name-complex="Arial"/>
    </style:style>
    <style:style style:name="P5" style:family="paragraph" style:parent-style-name="Standard">
      <style:text-properties style:font-name="Arial" style:font-name-complex="Arial"/>
    </style:style>
    <style:style style:name="T1" style:family="text">
      <style:text-properties style:font-name="Arial" style:font-name-complex="Arial"/>
    </style:style>
    <style:style style:name="T2" style:family="text">
      <style:text-properties fo:color="#2c2c2c" style:font-name="Arial" style:font-name-complex="Arial"/>
    </style:style>
    <style:style style:name="T3" style:family="text">
      <style:text-properties fo:color="#b22222" style:font-name="Arial" fo:font-weight="bold" style:font-weight-asian="bold" style:font-name-complex="Arial"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text:span text:style-name="T1">Documentarse sobre el destino escogido.</text:span></text:p>
      <text:p text:style-name="P3"/>
      <text:p text:style-name="P3"/>
      <text:p text:style-name="P3">Antes de visitar cualquier rincón del mundo siempre es recomendable documentarse sobre su historia, costumbres, cosas a ver, situación actual, etc. Esto nos permite entender mucho mejor lo que veremos y nos encontraremos después durante el viaje. Además, viajando por libre esto todavía es más importante puesto que dependeremos de nosotros mismos, para bien y para mal, y cuanto más conozcamos de donde estamos pues mejor. Por lo tanto, es necesario por lo menos ser consciente de las dificultades que nos podemos encontrar y de como solucionarlas con los medios existentes.</text:p>
      <text:p text:style-name="P3"/>
      <text:p text:style-name="P3">Por otro lado es necesario preparar el itinerario a seguir y el transporte empleado en cada caso, haciendo una planificación realista respecto a los días disponibles. Evidentemente este itinerario puede ser variado voluntariamente o debido a causas de fuerza mayor durante el viaje, pero siempre es bueno tener un guión antes de salir de casa para evitar problemas causados por la improvisación. También es necesario tener más o menos decididos unos cuántos hoteles adecuados a nuestro presupuesto en cada sitio dónde tenemos previsto pernoctar.</text:p>
      <text:p text:style-name="P3"/>
      <text:p text:style-name="P3">Para obtener toda esta información recomendamos disponer de una buena guía de viajes, sobre todo con mucha información práctica (hoteles, transporte, etc.) y debidamente actualizada. Para cada destino suelen haberlas de diferentes editores. La elección vendrá dada también por las preferencias personales o si se está en condiciones de entender otras lenguas como el inglés o el francés. A título personal nosotros recomendamos las guías Lonely Planet porqué abarcan todas las regiones del planeta, están bastante actualizadas y cuentan con mucha información práctica y útil para viajar por libre. Otras guías son las Blue Moon, Footprint, Fodor's, Rough, Trotamundos, El Pais-Aguilar, etc.</text:p>
      <text:p text:style-name="P3"/>
      <text:p text:style-name="P3">En català.</text:p>
      <text:p text:style-name="P3">Un altre mitjà important per obtenir informació de qualsevol lloc del mon és Internet. Saber buscar bé us permetrà conèixer millor allà on aneu i planificar la vostra estada. A les webs podreu trobar informació pràctica sobre els destins, experiències, etc.</text:p>
      <text:p text:style-name="P4"><text:s/></text:p>
      <text:p text:style-name="Standard"><text:span text:style-name="T2">© </text:span><text:span text:style-name="T3">Viatgeaddictes.com</text:span><text:span text:style-name="T2">, 2001-2005<text:line-break/>Yolanda Vila &amp; Toni Pozo</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style:font-face style:name="Lucidasans" svg:font-family="Lucidasans" style:font-family-generic="system" style:font-pitch="variable"/>
    <style:font-face style:name="Mincho" svg:font-family="Mincho"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2pt" style:language-asian="ca" style:country-asian="ES" style:font-size-complex="12pt" style:language-complex="ca" style:country-complex="E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Bitstream Vera Serif" fo:font-size="12pt" fo:language="ca" fo:country="ES" style:font-name-asian="Bitstream Vera Sans1" style:font-size-asian="12pt" style:language-asian="ca" style:country-asian="ES" style:font-name-complex="Lucidasans" style:font-size-complex="12pt" style:language-complex="ca"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a" fo:country="E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Lucidasans" style:font-size-complex="14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MTERESA" style:family="paragraph" style:parent-style-name="Standard">
      <style:paragraph-properties fo:line-height="200%" fo:text-align="justify" style:justify-single-word="false"/>
      <style:text-properties style:font-name="Arial" fo:font-size="20pt" fo:language="es" fo:country="ES" fo:font-weight="bold" style:font-size-asian="20pt" style:font-weight-asian="bold"/>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meta:generator>
    <dc:title>Documentarse sobre el destino escogido</dc:title>
    <meta:initial-creator>M Teresa</meta:initial-creator>
    <meta:creation-date>2005-04-30T16:23:00</meta:creation-date>
    <dc:creator>M Teresa</dc:creator>
    <dc:date>2005-04-30T16:29:00</dc:date>
    <dc:language>ca-ES</dc:language>
    <meta:editing-cycles>1</meta:editing-cycles>
    <meta:editing-duration>PT6M0S</meta:editing-duration>
    <meta:user-defined meta:name="Info 1"/>
    <meta:user-defined meta:name="Info 2"/>
    <meta:user-defined meta:name="Info 3"/>
    <meta:user-defined meta:name="Info 4"/>
    <meta:document-statistic meta:table-count="0" meta:image-count="0" meta:object-count="0" meta:page-count="1" meta:paragraph-count="8" meta:word-count="333" meta:character-count="2173"/>
  </office:meta>
</office:document-meta>
</file>