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700000739ED42E848.png"/>
  <manifest:file-entry manifest:media-type="image/png" manifest:full-path="Pictures/100000000000028500000409A3DA28A8.png"/>
  <manifest:file-entry manifest:media-type="image/png" manifest:full-path="Pictures/100000000000000800000008022D7F77.png"/>
  <manifest:file-entry manifest:media-type="image/png" manifest:full-path="Pictures/100000000000041600000A9922F3ABF8.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3" svg:stroke-width="0.07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dash" draw:stroke-dash="Dash_20_3"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79cm" svg:stroke-color="#000000" draw:stroke-linejoin="round" draw:fill="bitmap" draw:fill-color="#000000" draw:fill-image-name="Bitmape_20_1"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159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bbe0e3" draw:textarea-horizontal-align="left" draw:textarea-vertical-align="middle" draw:auto-grow-height="true" fo:padding-top="2.499cm" fo:padding-bottom="2.499cm" fo:padding-left="0.25cm" fo:padding-right="0.25cm" fo:wrap-option="wrap" draw:shadow="hidden" draw:shadow-color="#808080"/>
    </style:style>
    <style:style style:name="gr7"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8" style:family="graphic">
      <style:graphic-properties style:protect="size"/>
    </style:style>
    <style:style style:name="gr9" style:family="graphic" style:parent-style-name="standard">
      <style:graphic-properties draw:visible-area-left="0cm" draw:visible-area-top="0cm" draw:visible-area-width="12.673cm" draw:visible-area-height="26.008cm"/>
    </style:style>
    <style:style style:name="gr10"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Per_20_defecte-notes">
      <style:graphic-properties draw:fill-color="#ffffff" fo:min-height="11.43cm"/>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cm" fo:margin-right="0cm" fo:line-height="100%" text:enable-numbering="false" fo:text-indent="0cm" style:punctuation-wrap="simple" style:line-break="normal"/>
    </style:style>
    <style:style style:name="P6" style:family="paragraph">
      <style:paragraph-properties fo:margin-left="0cm" fo:margin-right="0cm" text:enable-numbering="false" fo:text-indent="0cm" style:punctuation-wrap="simple" style:line-break="normal"/>
    </style:style>
    <style:style style:name="T1" style:family="text">
      <style:text-properties fo:color="#000000" fo:font-family="'C.R.E.A. &quot;LUIS BRAILLE&quot; FONT 1'"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color="#000000" fo:font-size="10pt" fo:language="es" fo:country="ES"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 style:family="text">
      <style:text-properties fo:color="#000000" fo:font-family="'C.R.E.A. &quot;LUIS BRAILLE&quot; FONT 1'" style:font-pitch="variable" fo:font-size="20pt" fo:language="ca"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color="#000000" fo:font-size="10pt" style:font-size-asian="10pt" style:font-size-complex="10pt"/>
    </style:style>
    <style:style style:name="T5" style:family="text">
      <style:text-properties fo:color="#000000"/>
    </style:style>
    <text:list-style style:name="L1">
      <text:list-level-style-bullet text:level="1" text:bullet-char="•">
        <style:text-properties fo:font-family="'C.R.E.A. &quot;LUIS BRAILLE&quot; FONT 1'"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er_20_defecte">
        <draw:g>
          <draw:custom-shape draw:style-name="gr1" draw:text-style-name="P1" draw:layer="layout" svg:width="2.286cm" svg:height="3.555cm" svg:x="3.047cm" svg:y="15.933cm">
            <text:p/>
            <draw:enhanced-geometry svg:viewBox="0 0 1296 2016" draw:type="non-primitive" draw:enhanced-path="M 0 0  L 576 1872 1296 2016  N"/>
          </draw:custom-shape>
          <draw:custom-shape draw:style-name="gr1" draw:text-style-name="P1" draw:layer="layout" svg:width="2.032cm" svg:height="2.285cm" svg:x="3.047cm" svg:y="15.933cm">
            <text:p/>
            <draw:enhanced-geometry svg:viewBox="0 0 1152 1296" draw:type="non-primitive" draw:enhanced-path="M 1152 576  L 0 0 1008 1296  N"/>
          </draw:custom-shape>
          <draw:custom-shape draw:style-name="gr1" draw:text-style-name="P1" draw:layer="layout" svg:width="2.286cm" svg:height="1.523cm" svg:x="12.192cm" svg:y="19.234cm">
            <text:p/>
            <draw:enhanced-geometry svg:viewBox="0 0 1458 864" draw:type="non-primitive" draw:enhanced-path="M 0 864  L 1458 816 144 0  N"/>
          </draw:custom-shape>
          <draw:line draw:style-name="gr2" draw:text-style-name="P2" draw:layer="layout" svg:x1="11.937cm" svg:y1="7.592cm" svg:x2="13.461cm" svg:y2="7.085cm">
            <text:p/>
          </draw:line>
          <draw:custom-shape draw:style-name="gr1" draw:text-style-name="P1" draw:layer="layout" svg:width="1.778cm" svg:height="2.285cm" svg:x="6.603cm" svg:y="5.265cm">
            <text:p/>
            <draw:enhanced-geometry svg:viewBox="0 0 1008 1296" draw:type="non-primitive" draw:enhanced-path="M 1008 864  L 0 0 144 1296  N"/>
          </draw:custom-shape>
          <draw:custom-shape draw:style-name="gr3" draw:text-style-name="P1" draw:layer="layout" svg:width="9.102cm" svg:height="8.365cm" svg:x="5.079cm" svg:y="6.324cm">
            <text:p/>
            <draw:enhanced-geometry svg:viewBox="0 0 5160 4743" draw:type="non-primitive" draw:enhanced-path="M 0 4152  C 0 4560 144 4560 432 4584 720 4608 1430 4339 1728 4296 2026 4253 2100 4254 2220 4326 2340 4398 2378 4713 2448 4728 2518 4743 2548 4508 2640 4416 2732 4324 2720 4196 3000 4176 3280 4156 3980 4348 4320 4296 4660 4244 5160 4488 5040 3864 4920 3240 4248 1104 3600 552 2952 0 1680 288 1152 552 624 816 624 1536 432 2136 240 2736 0 3744 0 4152  Z N"/>
          </draw:custom-shape>
          <draw:g>
            <draw:custom-shape draw:style-name="gr4" draw:text-style-name="P1" draw:layer="layout" svg:width="1.613cm" svg:height="1.185cm" svg:x="7.472cm" svg:y="6.619cm">
              <text:p/>
              <draw:enhanced-geometry svg:viewBox="0 0 840 672" draw:type="non-primitive" draw:enhanced-path="M 48 96  C 96 0 696 0 768 96 840 192 600 672 480 672 360 672 0 192 48 96  Z N"/>
            </draw:custom-shape>
            <draw:custom-shape draw:style-name="gr4" draw:text-style-name="P1" draw:layer="layout" svg:width="1.612cm" svg:height="1.185cm" svg:x="9.005cm" svg:y="6.588cm">
              <text:p/>
              <draw:enhanced-geometry svg:viewBox="0 0 840 672" draw:type="non-primitive" draw:enhanced-path="M 48 96  C 96 0 696 0 768 96 840 192 600 672 480 672 360 672 0 192 48 96  Z N"/>
            </draw:custom-shape>
            <draw:custom-shape draw:style-name="gr4" draw:text-style-name="P1" draw:layer="layout" svg:width="1.382cm" svg:height="1.015cm" draw:transform="rotate (-0.44977134824004) translate (10.665cm 6.6cm)">
              <text:p/>
              <draw:enhanced-geometry svg:viewBox="0 0 840 672" draw:type="non-primitive" draw:enhanced-path="M 48 96  C 96 0 696 0 768 96 840 192 600 672 480 672 360 672 0 192 48 96  Z N"/>
            </draw:custom-shape>
            <draw:custom-shape draw:style-name="gr4" draw:text-style-name="P1" draw:layer="layout" svg:width="1.382cm" svg:height="1.015cm" draw:transform="rotate (-0.44977134824004) translate (6.702cm 6.74cm)">
              <text:p/>
              <draw:enhanced-geometry svg:viewBox="0 0 840 672" draw:mirror-horizontal="true" draw:type="non-primitive" draw:enhanced-path="M 48 96  C 96 0 696 0 768 96 840 192 600 672 480 672 360 672 0 192 48 96  Z N"/>
            </draw:custom-shape>
            <draw:custom-shape draw:style-name="gr4" draw:text-style-name="P1" draw:layer="layout" svg:width="0.761cm" svg:height="1.253cm" draw:transform="rotate (0.806691180271627) translate (5.661cm 7.872cm)">
              <text:p/>
              <draw:enhanced-geometry svg:viewBox="0 0 840 672" draw:type="non-primitive" draw:enhanced-path="M 48 96  C 96 0 696 0 768 96 840 192 600 672 480 672 360 672 0 192 48 96  Z N"/>
            </draw:custom-shape>
            <draw:custom-shape draw:style-name="gr4" draw:text-style-name="P1" draw:layer="layout" svg:width="0.761cm" svg:height="1.253cm" draw:transform="rotate (0.806691180271627) translate (11.07cm 7.719cm)">
              <text:p/>
              <draw:enhanced-geometry svg:viewBox="0 0 840 672" draw:mirror-horizontal="true" draw:type="non-primitive" draw:enhanced-path="M 48 96  C 96 0 696 0 768 96 840 192 600 672 480 672 360 672 0 192 48 96  Z N"/>
            </draw:custom-shape>
            <draw:g>
              <draw:custom-shape draw:style-name="gr4" draw:text-style-name="P1" draw:layer="layout" svg:width="1.773cm" svg:height="1.192cm" svg:x="5.226cm" svg:y="8.135cm">
                <text:p/>
                <draw:enhanced-geometry svg:viewBox="0 0 984 720" draw:type="non-primitive" draw:enhanced-path="M 360 0  C 216 0 0 312 72 432 144 552 648 720 792 720 936 720 984 552 936 432 888 312 504 0 360 0  Z N"/>
              </draw:custom-shape>
              <draw:custom-shape draw:style-name="gr4" draw:text-style-name="P1" draw:layer="layout" svg:width="1.773cm" svg:height="1.192cm" svg:x="11.215cm" svg:y="7.947cm">
                <text:p/>
                <draw:enhanced-geometry svg:viewBox="0 0 984 720" draw:mirror-horizontal="true" draw:type="non-primitive" draw:enhanced-path="M 360 0  C 216 0 0 312 72 432 144 552 648 720 792 720 936 720 984 552 936 432 888 312 504 0 360 0  Z N"/>
              </draw:custom-shape>
            </draw:g>
            <draw:g>
              <draw:custom-shape draw:style-name="gr4" draw:text-style-name="P1" draw:layer="layout" svg:width="1.997cm" svg:height="1.343cm" svg:x="4.742cm" svg:y="9.089cm">
                <text:p/>
                <draw:enhanced-geometry svg:viewBox="0 0 984 720" draw:type="non-primitive" draw:enhanced-path="M 360 0  C 216 0 0 312 72 432 144 552 648 720 792 720 936 720 984 552 936 432 888 312 504 0 360 0  Z N"/>
              </draw:custom-shape>
              <draw:custom-shape draw:style-name="gr4" draw:text-style-name="P1" draw:layer="layout" svg:width="1.997cm" svg:height="1.343cm" svg:x="11.487cm" svg:y="8.877cm">
                <text:p/>
                <draw:enhanced-geometry svg:viewBox="0 0 984 720" draw:mirror-horizontal="true" draw:type="non-primitive" draw:enhanced-path="M 360 0  C 216 0 0 312 72 432 144 552 648 720 792 720 936 720 984 552 936 432 888 312 504 0 360 0  Z N"/>
              </draw:custom-shape>
            </draw:g>
            <draw:custom-shape draw:style-name="gr4" draw:text-style-name="P1" draw:layer="layout" svg:width="2.146cm" svg:height="1.442cm" svg:x="4.304cm" svg:y="10.098cm">
              <text:p/>
              <draw:enhanced-geometry svg:viewBox="0 0 984 720" draw:type="non-primitive" draw:enhanced-path="M 360 0  C 216 0 0 312 72 432 144 552 648 720 792 720 936 720 984 552 936 432 888 312 504 0 360 0  Z N"/>
            </draw:custom-shape>
            <draw:custom-shape draw:style-name="gr4" draw:text-style-name="P1" draw:layer="layout" svg:width="2.146cm" svg:height="1.443cm" svg:x="11.904cm" svg:y="9.868cm">
              <text:p/>
              <draw:enhanced-geometry svg:viewBox="0 0 984 720" draw:mirror-horizontal="true" draw:type="non-primitive" draw:enhanced-path="M 360 0  C 216 0 0 312 72 432 144 552 648 720 792 720 936 720 984 552 936 432 888 312 504 0 360 0  Z N"/>
            </draw:custom-shape>
            <draw:custom-shape draw:style-name="gr4" draw:text-style-name="P1" draw:layer="layout" svg:width="2.146cm" svg:height="1.442cm" draw:transform="rotate (0.383623369588281) translate (3.871cm 11.666cm)">
              <text:p/>
              <draw:enhanced-geometry svg:viewBox="0 0 984 720" draw:type="non-primitive" draw:enhanced-path="M 360 0  C 216 0 0 312 72 432 144 552 648 720 792 720 936 720 984 552 936 432 888 312 504 0 360 0  Z N"/>
            </draw:custom-shape>
            <draw:custom-shape draw:style-name="gr4" draw:text-style-name="P1" draw:layer="layout" svg:width="2.146cm" svg:height="1.442cm" draw:transform="rotate (0.383623369588281) translate (12.073cm 11.359cm)">
              <text:p/>
              <draw:enhanced-geometry svg:viewBox="0 0 984 720" draw:mirror-horizontal="true" draw:type="non-primitive" draw:enhanced-path="M 360 0  C 216 0 0 312 72 432 144 552 648 720 792 720 936 720 984 552 936 432 888 312 504 0 360 0  Z N"/>
            </draw:custom-shape>
            <draw:custom-shape draw:style-name="gr4" draw:text-style-name="P1" draw:layer="layout" svg:width="2.146cm" svg:height="1.442cm" draw:transform="rotate (0.679282144876065) translate (4.032cm 13.21cm)">
              <text:p/>
              <draw:enhanced-geometry svg:viewBox="0 0 984 720" draw:type="non-primitive" draw:enhanced-path="M 360 0  C 216 0 0 312 72 432 144 552 648 720 792 720 936 720 984 552 936 432 888 312 504 0 360 0  Z N"/>
            </draw:custom-shape>
            <draw:custom-shape draw:style-name="gr4" draw:text-style-name="P1" draw:layer="layout" svg:width="2.146cm" svg:height="1.442cm" draw:transform="rotate (0.679282144876065) translate (12.115cm 12.85cm)">
              <text:p/>
              <draw:enhanced-geometry svg:viewBox="0 0 984 720" draw:mirror-horizontal="true" draw:type="non-primitive" draw:enhanced-path="M 360 0  C 216 0 0 312 72 432 144 552 648 720 792 720 936 720 984 552 936 432 888 312 504 0 360 0  Z N"/>
            </draw:custom-shape>
          </draw:g>
          <draw:g>
            <draw:custom-shape draw:style-name="gr3" draw:text-style-name="P1" draw:layer="layout" svg:width="8.791cm" svg:height="7.498cm" svg:x="4.886cm" svg:y="15.839cm">
              <text:p/>
              <draw:enhanced-geometry svg:viewBox="0 0 4459 4251" draw:type="non-primitive" draw:enhanced-path="M 17 465  C 34 0 512 107 677 75 842 43 952 144 1007 273 1062 402 1017 632 1007 849 997 1066 923 1359 947 1575 971 1791 1069 1858 1151 2145 1233 2432 1319 3081 1439 3297 1559 3513 1763 3488 1871 3441 1979 3394 2015 3015 2087 3015 2159 3015 2195 3394 2303 3441 2411 3488 2586 3533 2735 3297 2884 3061 3090 2362 3197 2025 3304 1688 3332 1540 3377 1275 3422 1010 3287 545 3467 435 3647 325 4459 114 4457 615 4455 1116 3915 2851 3455 3441 2995 4031 2177 4251 1697 4155 1217 4059 855 3480 575 2865 295 2250 0 930 17 465  Z N"/>
            </draw:custom-shape>
            <draw:g>
              <draw:custom-shape draw:style-name="gr4" draw:text-style-name="P1" draw:layer="layout" svg:width="1.495cm" svg:height="1.185cm" svg:x="7.477cm" svg:y="22.334cm">
                <text:p/>
                <draw:enhanced-geometry svg:viewBox="0 0 840 672" draw:mirror-vertical="true" draw:type="non-primitive" draw:enhanced-path="M 48 96  C 96 0 696 0 768 96 840 192 600 672 480 672 360 672 0 192 48 96  Z N"/>
              </draw:custom-shape>
              <draw:custom-shape draw:style-name="gr4" draw:text-style-name="P1" draw:layer="layout" svg:width="1.494cm" svg:height="1.185cm" svg:x="8.897cm" svg:y="22.366cm">
                <text:p/>
                <draw:enhanced-geometry svg:viewBox="0 0 840 672" draw:mirror-vertical="true" draw:type="non-primitive" draw:enhanced-path="M 48 96  C 96 0 696 0 768 96 840 192 600 672 480 672 360 672 0 192 48 96  Z N"/>
              </draw:custom-shape>
              <draw:custom-shape draw:style-name="gr4" draw:text-style-name="P1" draw:layer="layout" svg:width="1.281cm" svg:height="1.016cm" draw:transform="rotate (-0.44977134824004) translate (10.453cm 22.046cm)">
                <text:p/>
                <draw:enhanced-geometry svg:viewBox="0 0 840 672" draw:mirror-vertical="true" draw:type="non-primitive" draw:enhanced-path="M 48 96  C 96 0 696 0 768 96 840 192 600 672 480 672 360 672 0 192 48 96  Z N"/>
              </draw:custom-shape>
              <draw:custom-shape draw:style-name="gr4" draw:text-style-name="P1" draw:layer="layout" svg:width="1.281cm" svg:height="1.016cm" draw:transform="rotate (-0.44977134824004) translate (6.78cm 21.906cm)">
                <text:p/>
                <draw:enhanced-geometry svg:viewBox="0 0 840 672" draw:mirror-horizontal="true" draw:mirror-vertical="true" draw:type="non-primitive" draw:enhanced-path="M 48 96  C 96 0 696 0 768 96 840 192 600 672 480 672 360 672 0 192 48 96  Z N"/>
              </draw:custom-shape>
              <draw:custom-shape draw:style-name="gr4" draw:text-style-name="P1" draw:layer="layout" svg:width="0.762cm" svg:height="1.161cm" draw:transform="rotate (0.806691180271627) translate (5.779cm 21.98cm)">
                <text:p/>
                <draw:enhanced-geometry svg:viewBox="0 0 840 672" draw:mirror-vertical="true" draw:type="non-primitive" draw:enhanced-path="M 48 96  C 96 0 696 0 768 96 840 192 600 672 480 672 360 672 0 192 48 96  Z N"/>
              </draw:custom-shape>
              <draw:custom-shape draw:style-name="gr4" draw:text-style-name="P1" draw:layer="layout" svg:width="0.762cm" svg:height="1.162cm" draw:transform="rotate (0.806691180271627) translate (10.792cm 22.134cm)">
                <text:p/>
                <draw:enhanced-geometry svg:viewBox="0 0 840 672" draw:mirror-horizontal="true" draw:mirror-vertical="true" draw:type="non-primitive" draw:enhanced-path="M 48 96  C 96 0 696 0 768 96 840 192 600 672 480 672 360 672 0 192 48 96  Z N"/>
              </draw:custom-shape>
              <draw:g>
                <draw:custom-shape draw:style-name="gr4" draw:text-style-name="P1" draw:layer="layout" svg:width="1.643cm" svg:height="1.192cm" svg:x="5.395cm" svg:y="20.812cm">
                  <text:p/>
                  <draw:enhanced-geometry svg:viewBox="0 0 984 720" draw:mirror-vertical="true" draw:type="non-primitive" draw:enhanced-path="M 360 0  C 216 0 0 312 72 432 144 552 648 720 792 720 936 720 984 552 936 432 888 312 504 0 360 0  Z N"/>
                </draw:custom-shape>
                <draw:custom-shape draw:style-name="gr4" draw:text-style-name="P1" draw:layer="layout" svg:width="1.643cm" svg:height="1.192cm" svg:x="10.945cm" svg:y="21cm">
                  <text:p/>
                  <draw:enhanced-geometry svg:viewBox="0 0 984 720" draw:mirror-horizontal="true" draw:mirror-vertical="true" draw:type="non-primitive" draw:enhanced-path="M 360 0  C 216 0 0 312 72 432 144 552 648 720 792 720 936 720 984 552 936 432 888 312 504 0 360 0  Z N"/>
                </draw:custom-shape>
              </draw:g>
              <draw:g>
                <draw:custom-shape draw:style-name="gr4" draw:text-style-name="P1" draw:layer="layout" svg:width="1.851cm" svg:height="1.343cm" svg:x="4.946cm" svg:y="19.707cm">
                  <text:p/>
                  <draw:enhanced-geometry svg:viewBox="0 0 984 720" draw:mirror-vertical="true" draw:type="non-primitive" draw:enhanced-path="M 360 0  C 216 0 0 312 72 432 144 552 648 720 792 720 936 720 984 552 936 432 888 312 504 0 360 0  Z N"/>
                </draw:custom-shape>
                <draw:custom-shape draw:style-name="gr4" draw:text-style-name="P1" draw:layer="layout" svg:width="1.851cm" svg:height="1.343cm" svg:x="11.197cm" svg:y="19.919cm">
                  <text:p/>
                  <draw:enhanced-geometry svg:viewBox="0 0 984 720" draw:mirror-horizontal="true" draw:mirror-vertical="true" draw:type="non-primitive" draw:enhanced-path="M 360 0  C 216 0 0 312 72 432 144 552 648 720 792 720 936 720 984 552 936 432 888 312 504 0 360 0  Z N"/>
                </draw:custom-shape>
              </draw:g>
              <draw:custom-shape draw:style-name="gr4" draw:text-style-name="P1" draw:layer="layout" svg:width="1.989cm" svg:height="1.442cm" svg:x="4.54cm" svg:y="18.6cm">
                <text:p/>
                <draw:enhanced-geometry svg:viewBox="0 0 984 720" draw:mirror-vertical="true" draw:type="non-primitive" draw:enhanced-path="M 360 0  C 216 0 0 312 72 432 144 552 648 720 792 720 936 720 984 552 936 432 888 312 504 0 360 0  Z N"/>
              </draw:custom-shape>
              <draw:custom-shape draw:style-name="gr4" draw:text-style-name="P1" draw:layer="layout" svg:width="1.989cm" svg:height="1.443cm" svg:x="11.582cm" svg:y="18.827cm">
                <text:p/>
                <draw:enhanced-geometry svg:viewBox="0 0 984 720" draw:mirror-horizontal="true" draw:mirror-vertical="true" draw:type="non-primitive" draw:enhanced-path="M 360 0  C 216 0 0 312 72 432 144 552 648 720 792 720 936 720 984 552 936 432 888 312 504 0 360 0  Z N"/>
              </draw:custom-shape>
              <draw:custom-shape draw:style-name="gr4" draw:text-style-name="P1" draw:layer="layout" svg:width="1.988cm" svg:height="1.442cm" draw:transform="rotate (0.383623369588281) translate (4.119cm 17.909cm)">
                <text:p/>
                <draw:enhanced-geometry svg:viewBox="0 0 984 720" draw:mirror-vertical="true" draw:type="non-primitive" draw:enhanced-path="M 360 0  C 216 0 0 312 72 432 144 552 648 720 792 720 936 720 984 552 936 432 888 312 504 0 360 0  Z N"/>
              </draw:custom-shape>
              <draw:custom-shape draw:style-name="gr4" draw:text-style-name="P1" draw:layer="layout" svg:width="1.988cm" svg:height="1.442cm" draw:transform="rotate (0.383623369588281) translate (11.721cm 18.216cm)">
                <text:p/>
                <draw:enhanced-geometry svg:viewBox="0 0 984 720" draw:mirror-horizontal="true" draw:mirror-vertical="true" draw:type="non-primitive" draw:enhanced-path="M 360 0  C 216 0 0 312 72 432 144 552 648 720 792 720 936 720 984 552 936 432 888 312 504 0 360 0  Z N"/>
              </draw:custom-shape>
              <draw:custom-shape draw:style-name="gr4" draw:text-style-name="P1" draw:layer="layout" svg:width="1.989cm" svg:height="1.442cm" draw:transform="rotate (0.679282144876065) translate (4.255cm 17.106cm)">
                <text:p/>
                <draw:enhanced-geometry svg:viewBox="0 0 984 720" draw:mirror-vertical="true" draw:type="non-primitive" draw:enhanced-path="M 360 0  C 216 0 0 312 72 432 144 552 648 720 792 720 936 720 984 552 936 432 888 312 504 0 360 0  Z N"/>
              </draw:custom-shape>
              <draw:custom-shape draw:style-name="gr4" draw:text-style-name="P1" draw:layer="layout" svg:width="1.989cm" svg:height="1.444cm" draw:transform="rotate (0.679282144876065) translate (11.745cm 17.464cm)">
                <text:p/>
                <draw:enhanced-geometry svg:viewBox="0 0 984 720" draw:mirror-horizontal="true" draw:mirror-vertical="true" draw:type="non-primitive" draw:enhanced-path="M 360 0  C 216 0 0 312 72 432 144 552 648 720 792 720 936 720 984 552 936 432 888 312 504 0 360 0  Z N"/>
              </draw:custom-shape>
            </draw:g>
          </draw:g>
          <draw:custom-shape draw:style-name="gr5" draw:text-style-name="P1" draw:layer="layout" svg:width="5.588cm" svg:height="1.523cm" svg:x="1.269cm" svg:y="4.758cm">
            <text:p text:style-name="P3"><text:span text:style-name="T1">incisius</text:span></text:p>
            <draw:enhanced-geometry svg:viewBox="0 0 21600 21600" draw:type="rectangle" draw:enhanced-path="M 0 0 L 21600 0 21600 21600 0 21600 0 0 Z N"/>
          </draw:custom-shape>
          <draw:custom-shape draw:style-name="gr5" draw:text-style-name="P1" draw:layer="layout" svg:width="5.588cm" svg:height="1.523cm" svg:x="13.462cm" svg:y="6.535cm">
            <text:p text:style-name="P3"><text:span text:style-name="T1">canins</text:span></text:p>
            <draw:enhanced-geometry svg:viewBox="0 0 21600 21600" draw:type="rectangle" draw:enhanced-path="M 0 0 L 21600 0 21600 21600 0 21600 0 0 Z N"/>
          </draw:custom-shape>
          <draw:line draw:style-name="gr2" draw:text-style-name="P2" draw:layer="layout" svg:x1="6.349cm" svg:y1="7.803cm" svg:x2="4.825cm" svg:y2="7.296cm">
            <text:p/>
          </draw:line>
          <draw:custom-shape draw:style-name="gr5" draw:text-style-name="P1" draw:layer="layout" svg:width="5.588cm" svg:height="1.523cm" svg:x="0.761cm" svg:y="6.535cm">
            <text:p text:style-name="P3"><text:span text:style-name="T1">canins</text:span></text:p>
            <draw:enhanced-geometry svg:viewBox="0 0 21600 21600" draw:type="rectangle" draw:enhanced-path="M 0 0 L 21600 0 21600 21600 0 21600 0 0 Z N"/>
          </draw:custom-shape>
          <draw:custom-shape draw:style-name="gr5" draw:text-style-name="P1" draw:layer="layout" svg:width="6.604cm" svg:height="1.523cm" svg:x="0.507cm" svg:y="14.779cm">
            <text:p text:style-name="P3"><text:span text:style-name="T1">molars</text:span></text:p>
            <draw:enhanced-geometry svg:viewBox="0 0 21600 21600" draw:type="rectangle" draw:enhanced-path="M 0 0 L 21600 0 21600 21600 0 21600 0 0 Z N"/>
          </draw:custom-shape>
        </draw:g>
        <draw:custom-shape draw:style-name="gr6" draw:text-style-name="P1" draw:layer="layout" svg:width="19.05cm" svg:height="0.001cm" svg:x="-4.026cm" svg:y="-13.313cm">
          <text:p/>
          <draw:enhanced-geometry svg:viewBox="0 0 21600 21600" draw:type="rectangle" draw:enhanced-path="M 0 0 L 21600 0 21600 21600 0 21600 0 0 Z N"/>
        </draw:custom-shape>
        <draw:custom-shape draw:style-name="gr7" draw:text-style-name="P1" draw:layer="layout" svg:width="0.502cm" svg:height="1.107cm" svg:x="-4.022cm" svg:y="-13.146cm">
          <text:p text:style-name="P4"><text:span text:style-name="T2"><text:line-break/></text:span><text:span text:style-name="T2"/></text:p>
          <draw:enhanced-geometry svg:viewBox="0 0 21600 21600" draw:type="rectangle" draw:enhanced-path="M 0 0 L 21600 0 21600 21600 0 21600 0 0 Z N"/>
        </draw:custom-shape>
        <draw:custom-shape draw:style-name="gr7" draw:text-style-name="P1" draw:layer="layout" svg:width="0.502cm" svg:height="2.802cm" svg:x="-4.022cm" svg:y="-12.125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378cm" svg:x="-4.022cm" svg:y="-9.625cm">
          <text:p text:style-name="P4"><text:span text:style-name="T2"><text:line-break/></text:span><text:span text:style-name="T1"><text:line-break/></text:span><text:span text:style-name="T1"/></text:p>
          <draw:enhanced-geometry svg:viewBox="0 0 21600 21600" draw:type="rectangle" draw:enhanced-path="M 0 0 L 21600 0 21600 21600 0 21600 0 0 Z N"/>
        </draw:custom-shape>
        <draw:custom-shape draw:style-name="gr7" draw:text-style-name="P1" draw:layer="layout" svg:width="0.502cm" svg:height="2.208cm" svg:x="-4.022cm" svg:y="-7.295cm">
          <text:p text:style-name="P4"><text:span text:style-name="T4"/></text:p>
          <text:p text:style-name="P6"><text:span text:style-name="T5"><text:line-break/></text:span><text:span text:style-name="T5"/></text:p>
          <draw:enhanced-geometry svg:viewBox="0 0 21600 21600" draw:type="rectangle" draw:enhanced-path="M 0 0 L 21600 0 21600 21600 0 21600 0 0 Z N"/>
        </draw:custom-shape>
        <draw:custom-shape draw:style-name="gr7" draw:text-style-name="P1" draw:layer="layout" svg:width="0.502cm" svg:height="2.802cm" svg:x="-4.022cm" svg:y="-5.348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802cm" svg:x="-4.022cm" svg:y="-3.059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1" draw:master-page-name="Per_20_defecte">
        <draw:frame draw:style-name="gr9" draw:layer="layout" svg:width="12.673cm" svg:height="26.009cm" svg:x="3.325cm" svg:y="0cm">
          <draw:object-ole draw:class-id="0924FC20-E4B0-4A5C-3009-d34688c5ffbf" xlink:href="./Object 1" xlink:type="simple" xlink:show="embed" xlink:actuate="onLoad"/>
          <draw:image xlink:href="./ObjectReplacements/Object 1" xlink:type="simple" xlink:show="embed" xlink:actuate="onLoad"/>
        </draw:frame>
        <draw:custom-shape draw:style-name="gr6" draw:text-style-name="P1" draw:layer="layout" svg:width="19.05cm" svg:height="0.001cm" svg:x="-4.026cm" svg:y="-13.313cm">
          <text:p/>
          <draw:enhanced-geometry svg:viewBox="0 0 21600 21600" draw:type="rectangle" draw:enhanced-path="M 0 0 L 21600 0 21600 21600 0 21600 0 0 Z N"/>
        </draw:custom-shape>
        <draw:custom-shape draw:style-name="gr7" draw:text-style-name="P1" draw:layer="layout" svg:width="0.502cm" svg:height="1.107cm" svg:x="-4.022cm" svg:y="-13.146cm">
          <text:p text:style-name="P4"><text:span text:style-name="T2"><text:line-break/></text:span><text:span text:style-name="T2"/></text:p>
          <draw:enhanced-geometry svg:viewBox="0 0 21600 21600" draw:type="rectangle" draw:enhanced-path="M 0 0 L 21600 0 21600 21600 0 21600 0 0 Z N"/>
        </draw:custom-shape>
        <draw:custom-shape draw:style-name="gr7" draw:text-style-name="P1" draw:layer="layout" svg:width="0.502cm" svg:height="2.802cm" svg:x="-4.022cm" svg:y="-12.125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378cm" svg:x="-4.022cm" svg:y="-9.625cm">
          <text:p text:style-name="P4"><text:span text:style-name="T2"><text:line-break/></text:span><text:span text:style-name="T1"><text:line-break/></text:span><text:span text:style-name="T1"/></text:p>
          <draw:enhanced-geometry svg:viewBox="0 0 21600 21600" draw:type="rectangle" draw:enhanced-path="M 0 0 L 21600 0 21600 21600 0 21600 0 0 Z N"/>
        </draw:custom-shape>
        <draw:custom-shape draw:style-name="gr7" draw:text-style-name="P1" draw:layer="layout" svg:width="0.502cm" svg:height="2.208cm" svg:x="-4.022cm" svg:y="-7.295cm">
          <text:p text:style-name="P4"><text:span text:style-name="T4"/></text:p>
          <text:p text:style-name="P6"><text:span text:style-name="T5"><text:line-break/></text:span><text:span text:style-name="T5"/></text:p>
          <draw:enhanced-geometry svg:viewBox="0 0 21600 21600" draw:type="rectangle" draw:enhanced-path="M 0 0 L 21600 0 21600 21600 0 21600 0 0 Z N"/>
        </draw:custom-shape>
        <draw:custom-shape draw:style-name="gr7" draw:text-style-name="P1" draw:layer="layout" svg:width="0.502cm" svg:height="2.802cm" svg:x="-4.022cm" svg:y="-5.348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802cm" svg:x="-4.022cm" svg:y="-3.059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10" draw:text-style-name="P1" draw:layer="layout" svg:width="19.05cm" svg:height="0.001cm" svg:x="-4.026cm" svg:y="12.114cm">
          <text:p/>
          <draw:enhanced-geometry svg:viewBox="0 0 21600 21600" draw:type="rectangle" draw:enhanced-path="M 0 0 L 21600 0 21600 21600 0 21600 0 0 Z N"/>
        </draw:custom-shape>
        <presentation:notes draw:style-name="dp2">
          <draw:page-thumbnail draw:style-name="gr8"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page3" draw:style-name="dp1" draw:master-page-name="Per_20_defecte">
        <draw:g>
          <draw:g>
            <draw:g>
              <draw:g>
                <draw:frame draw:name="~AUT0009" draw:style-name="gr11" draw:text-style-name="P2" draw:layer="layout" svg:width="15.536cm" svg:height="24.88cm" svg:x="2.125cm" svg:y="1.358cm">
                  <draw:image xlink:href="Pictures/100000000000028500000409A3DA28A8.png" xlink:type="simple" xlink:show="embed" xlink:actuate="onLoad">
                    <text:p/>
                  </draw:image>
                </draw:frame>
                <draw:custom-shape draw:style-name="gr12" draw:text-style-name="P1" draw:layer="layout" svg:width="1.898cm" svg:height="4.299cm" svg:x="15.643cm" svg:y="16.952cm">
                  <text:p/>
                  <draw:enhanced-geometry svg:viewBox="0 0 1033 2339" draw:type="non-primitive" draw:enhanced-path="M 134 128  C 0 0 159 893 194 1232 229 1571 210 2034 344 2162 478 2290 1033 2339 998 2000 963 1661 280 256 134 128  Z N"/>
                </draw:custom-shape>
              </draw:g>
              <draw:custom-shape draw:style-name="gr12" draw:text-style-name="P1" draw:layer="layout" svg:width="1.588cm" svg:height="1.588cm" svg:x="14.885cm" svg:y="21.433cm">
                <text:p/>
                <draw:enhanced-geometry svg:viewBox="0 0 21600 21600" draw:type="rectangle" draw:enhanced-path="M 0 0 L 21600 0 21600 21600 0 21600 0 0 Z N"/>
              </draw:custom-shape>
            </draw:g>
            <draw:custom-shape draw:style-name="gr12" draw:text-style-name="P1" draw:layer="layout" svg:width="0.794cm" svg:height="1.588cm" draw:transform="rotate (0.108384946548827) translate (14.746cm 19.683cm)">
              <text:p/>
              <draw:enhanced-geometry svg:viewBox="0 0 21600 21600" draw:type="rectangle" draw:enhanced-path="M 0 0 L 21600 0 21600 21600 0 21600 0 0 Z N"/>
            </draw:custom-shape>
          </draw:g>
          <draw:line draw:style-name="gr13" draw:text-style-name="P2" draw:layer="layout" svg:x1="11.918cm" svg:y1="16.514cm" svg:x2="12.182cm" svg:y2="18.631cm">
            <text:p/>
          </draw:line>
        </draw:g>
        <draw:custom-shape draw:style-name="gr6" draw:text-style-name="P1" draw:layer="layout" svg:width="19.05cm" svg:height="0.001cm" svg:x="-4.026cm" svg:y="-13.313cm">
          <text:p/>
          <draw:enhanced-geometry svg:viewBox="0 0 21600 21600" draw:type="rectangle" draw:enhanced-path="M 0 0 L 21600 0 21600 21600 0 21600 0 0 Z N"/>
        </draw:custom-shape>
        <draw:custom-shape draw:style-name="gr7" draw:text-style-name="P1" draw:layer="layout" svg:width="0.502cm" svg:height="1.107cm" svg:x="-4.022cm" svg:y="-13.146cm">
          <text:p text:style-name="P4"><text:span text:style-name="T2"><text:line-break/></text:span><text:span text:style-name="T2"/></text:p>
          <draw:enhanced-geometry svg:viewBox="0 0 21600 21600" draw:type="rectangle" draw:enhanced-path="M 0 0 L 21600 0 21600 21600 0 21600 0 0 Z N"/>
        </draw:custom-shape>
        <draw:custom-shape draw:style-name="gr7" draw:text-style-name="P1" draw:layer="layout" svg:width="0.502cm" svg:height="2.802cm" svg:x="-4.022cm" svg:y="-12.125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378cm" svg:x="-4.022cm" svg:y="-9.625cm">
          <text:p text:style-name="P4"><text:span text:style-name="T2"><text:line-break/></text:span><text:span text:style-name="T1"><text:line-break/></text:span><text:span text:style-name="T1"/></text:p>
          <draw:enhanced-geometry svg:viewBox="0 0 21600 21600" draw:type="rectangle" draw:enhanced-path="M 0 0 L 21600 0 21600 21600 0 21600 0 0 Z N"/>
        </draw:custom-shape>
        <draw:custom-shape draw:style-name="gr7" draw:text-style-name="P1" draw:layer="layout" svg:width="0.502cm" svg:height="2.208cm" svg:x="-4.022cm" svg:y="-7.295cm">
          <text:p text:style-name="P4"><text:span text:style-name="T4"/></text:p>
          <text:p text:style-name="P6"><text:span text:style-name="T5"><text:line-break/></text:span><text:span text:style-name="T5"/></text:p>
          <draw:enhanced-geometry svg:viewBox="0 0 21600 21600" draw:type="rectangle" draw:enhanced-path="M 0 0 L 21600 0 21600 21600 0 21600 0 0 Z N"/>
        </draw:custom-shape>
        <draw:custom-shape draw:style-name="gr7" draw:text-style-name="P1" draw:layer="layout" svg:width="0.502cm" svg:height="2.802cm" svg:x="-4.022cm" svg:y="-5.348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802cm" svg:x="-4.022cm" svg:y="-3.059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presentation:notes draw:style-name="dp2">
          <draw:page-thumbnail draw:style-name="gr8"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page4" draw:style-name="dp1" draw:master-page-name="Per_20_defecte">
        <draw:frame draw:style-name="gr11" draw:text-style-name="P2" draw:layer="layout" svg:width="12.947cm" svg:height="14.19cm" svg:x="4.621cm" svg:y="5.283cm">
          <draw:image xlink:href="Pictures/100000000000069700000739ED42E848.png" xlink:type="simple" xlink:show="embed" xlink:actuate="onLoad">
            <text:p/>
          </draw:image>
        </draw:frame>
        <draw:custom-shape draw:style-name="gr12" draw:text-style-name="P1" draw:layer="layout" svg:width="3.757cm" svg:height="3.334cm" svg:x="3.885cm" svg:y="4.555cm">
          <text:p/>
          <draw:enhanced-geometry svg:viewBox="0 0 21600 21600" draw:type="rectangle" draw:enhanced-path="M 0 0 L 21600 0 21600 21600 0 21600 0 0 Z N"/>
        </draw:custom-shape>
        <draw:custom-shape draw:style-name="gr7" draw:text-style-name="P1" draw:layer="layout" svg:width="0.502cm" svg:height="1.107cm" svg:x="-4.022cm" svg:y="-13.146cm">
          <text:p text:style-name="P4"><text:span text:style-name="T2"><text:line-break/></text:span><text:span text:style-name="T2"/></text:p>
          <draw:enhanced-geometry svg:viewBox="0 0 21600 21600" draw:type="rectangle" draw:enhanced-path="M 0 0 L 21600 0 21600 21600 0 21600 0 0 Z N"/>
        </draw:custom-shape>
        <draw:custom-shape draw:style-name="gr7" draw:text-style-name="P1" draw:layer="layout" svg:width="0.502cm" svg:height="2.802cm" svg:x="-4.022cm" svg:y="-12.125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378cm" svg:x="-4.022cm" svg:y="-9.625cm">
          <text:p text:style-name="P4"><text:span text:style-name="T2"><text:line-break/></text:span><text:span text:style-name="T1"><text:line-break/></text:span><text:span text:style-name="T1"/></text:p>
          <draw:enhanced-geometry svg:viewBox="0 0 21600 21600" draw:type="rectangle" draw:enhanced-path="M 0 0 L 21600 0 21600 21600 0 21600 0 0 Z N"/>
        </draw:custom-shape>
        <draw:custom-shape draw:style-name="gr7" draw:text-style-name="P1" draw:layer="layout" svg:width="0.502cm" svg:height="2.208cm" svg:x="-4.022cm" svg:y="-7.295cm">
          <text:p text:style-name="P4"><text:span text:style-name="T4"/></text:p>
          <text:p text:style-name="P6"><text:span text:style-name="T5"><text:line-break/></text:span><text:span text:style-name="T5"/></text:p>
          <draw:enhanced-geometry svg:viewBox="0 0 21600 21600" draw:type="rectangle" draw:enhanced-path="M 0 0 L 21600 0 21600 21600 0 21600 0 0 Z N"/>
        </draw:custom-shape>
        <draw:custom-shape draw:style-name="gr7" draw:text-style-name="P1" draw:layer="layout" svg:width="0.502cm" svg:height="2.802cm" svg:x="-4.022cm" svg:y="-5.348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802cm" svg:x="-4.022cm" svg:y="-3.059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10" draw:text-style-name="P1" draw:layer="layout" svg:width="19.05cm" svg:height="0.001cm" svg:x="-4.026cm" svg:y="12.114cm">
          <text:p/>
          <draw:enhanced-geometry svg:viewBox="0 0 21600 21600" draw:type="rectangle" draw:enhanced-path="M 0 0 L 21600 0 21600 21600 0 21600 0 0 Z N"/>
        </draw:custom-shape>
        <presentation:notes draw:style-name="dp2">
          <draw:page-thumbnail draw:style-name="gr8"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page5" draw:style-name="dp1" draw:master-page-name="Per_20_defecte">
        <draw:frame draw:style-name="gr11" draw:text-style-name="P2" draw:layer="layout" svg:width="12.127cm" svg:height="26.542cm" svg:x="3.523cm" svg:y="0cm">
          <draw:image xlink:href="Pictures/100000000000041600000A9922F3ABF8.png" xlink:type="simple" xlink:show="embed" xlink:actuate="onLoad">
            <text:p/>
          </draw:image>
        </draw:frame>
        <draw:custom-shape draw:style-name="gr7" draw:text-style-name="P1" draw:layer="layout" svg:width="0.502cm" svg:height="1.107cm" svg:x="-4.022cm" svg:y="-13.146cm">
          <text:p text:style-name="P4"><text:span text:style-name="T2"><text:line-break/></text:span><text:span text:style-name="T2"/></text:p>
          <draw:enhanced-geometry svg:viewBox="0 0 21600 21600" draw:type="rectangle" draw:enhanced-path="M 0 0 L 21600 0 21600 21600 0 21600 0 0 Z N"/>
        </draw:custom-shape>
        <draw:custom-shape draw:style-name="gr7" draw:text-style-name="P1" draw:layer="layout" svg:width="0.502cm" svg:height="2.802cm" svg:x="-4.022cm" svg:y="-12.125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378cm" svg:x="-4.022cm" svg:y="-9.625cm">
          <text:p text:style-name="P4"><text:span text:style-name="T2"><text:line-break/></text:span><text:span text:style-name="T1"><text:line-break/></text:span><text:span text:style-name="T1"/></text:p>
          <draw:enhanced-geometry svg:viewBox="0 0 21600 21600" draw:type="rectangle" draw:enhanced-path="M 0 0 L 21600 0 21600 21600 0 21600 0 0 Z N"/>
        </draw:custom-shape>
        <draw:custom-shape draw:style-name="gr7" draw:text-style-name="P1" draw:layer="layout" svg:width="0.502cm" svg:height="2.208cm" svg:x="-4.022cm" svg:y="-7.295cm">
          <text:p text:style-name="P4"><text:span text:style-name="T4"/></text:p>
          <text:p text:style-name="P6"><text:span text:style-name="T5"><text:line-break/></text:span><text:span text:style-name="T5"/></text:p>
          <draw:enhanced-geometry svg:viewBox="0 0 21600 21600" draw:type="rectangle" draw:enhanced-path="M 0 0 L 21600 0 21600 21600 0 21600 0 0 Z N"/>
        </draw:custom-shape>
        <draw:custom-shape draw:style-name="gr7" draw:text-style-name="P1" draw:layer="layout" svg:width="0.502cm" svg:height="2.802cm" svg:x="-4.022cm" svg:y="-5.348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7" draw:text-style-name="P1" draw:layer="layout" svg:width="0.502cm" svg:height="2.802cm" svg:x="-4.022cm" svg:y="-3.059cm">
          <text:p text:style-name="P3"><text:span text:style-name="T1"><text:line-break/></text:span><text:span text:style-name="T1"/></text:p>
          <text:p text:style-name="P5"><text:span text:style-name="T3"/></text:p>
          <draw:enhanced-geometry svg:viewBox="0 0 21600 21600" draw:type="rectangle" draw:enhanced-path="M 0 0 L 21600 0 21600 21600 0 21600 0 0 Z N"/>
        </draw:custom-shape>
        <draw:custom-shape draw:style-name="gr10" draw:text-style-name="P1" draw:layer="layout" svg:width="19.05cm" svg:height="0.001cm" svg:x="-4.026cm" svg:y="12.114cm">
          <text:p/>
          <draw:enhanced-geometry svg:viewBox="0 0 21600 21600" draw:type="rectangle" draw:enhanced-path="M 0 0 L 21600 0 21600 21600 0 21600 0 0 Z N"/>
        </draw:custom-shape>
        <presentation:notes draw:style-name="dp2">
          <draw:page-thumbnail draw:style-name="gr8"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022D7F77.png" xlink:type="simple" xlink:show="embed" xlink:actuate="onLoad"/>
    <draw:marker draw:name="Arrow" svg:viewBox="0 0 20 30" svg:d="m10 0-10 30h20z"/>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a" fo:country="ES" style:font-family-asian="'Bitstream Vera Sans'" style:font-family-generic-asian="system" style:font-pitch-asian="variable" style:font-size-asian="24pt" style:language-asian="ca" style:country-asian="ES" style:font-family-complex="Lucidasans"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solid" draw:fill-color="#ffffff"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ff" fo:font-size="100%"/>
          </text:list-level-style-bullet>
          <text:list-level-style-bullet text:level="3" text:bullet-char="•">
            <style:list-level-properties text:space-before="2.54cm"/>
            <style:text-properties fo:font-family="Arial" style:font-family-generic="swiss" style:font-pitch="variable" fo:color="#0000ff" fo:font-size="100%"/>
          </text:list-level-style-bullet>
          <text:list-level-style-bullet text:level="4" text:bullet-char="•">
            <style:list-level-properties text:space-before="3.81cm"/>
            <style:text-properties fo:font-family="Arial" style:font-family-generic="swiss" style:font-pitch="variable" fo:color="#0000ff" fo:font-size="100%"/>
          </text:list-level-style-bullet>
          <text:list-level-style-bullet text:level="5" text:bullet-char="•">
            <style:list-level-properties text:space-before="5.08cm"/>
            <style:text-properties fo:font-family="Arial" style:font-family-generic="swiss" style:font-pitch="variable" fo:color="#0000ff" fo:font-size="100%"/>
          </text:list-level-style-bullet>
          <text:list-level-style-bullet text:level="6" text:bullet-char="•">
            <style:list-level-properties text:space-before="5.08cm"/>
            <style:text-properties fo:font-family="Arial" style:font-family-generic="swiss" style:font-pitch="variable" fo:color="#0000ff" fo:font-size="100%"/>
          </text:list-level-style-bullet>
          <text:list-level-style-bullet text:level="7" text:bullet-char="•">
            <style:list-level-properties text:space-before="5.08cm"/>
            <style:text-properties fo:font-family="Arial" style:font-family-generic="swiss" style:font-pitch="variable" fo:color="#0000ff" fo:font-size="100%"/>
          </text:list-level-style-bullet>
          <text:list-level-style-bullet text:level="8" text:bullet-char="•">
            <style:list-level-properties text:space-before="5.08cm"/>
            <style:text-properties fo:font-family="Arial" style:font-family-generic="swiss" style:font-pitch="variable" fo:color="#0000ff" fo:font-size="100%"/>
          </text:list-level-style-bullet>
          <text:list-level-style-bullet text:level="9" text:bullet-char="•">
            <style:list-level-properties text:space-before="5.08cm"/>
            <style:text-properties fo:font-family="Arial" style:font-family-generic="swiss" style:font-pitch="variable" fo:color="#0000ff" fo:font-size="100%"/>
          </text:list-level-style-bullet>
          <text:list-level-style-bullet text:level="10" text:bullet-char="•">
            <style:list-level-properties text:space-before="5.08cm"/>
            <style:text-properties fo:font-family="Arial" style:font-family-generic="swiss" style:font-pitch="variable" fo:color="#0000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er_20_defecte-notes" style:display-name="Per defecte-notes" style:family="presentation">
      <style:graphic-properties draw:stroke="none" draw:fill="none">
        <text:list-sty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ff" fo:font-size="100%"/>
          </text:list-level-style-bullet>
          <text:list-level-style-bullet text:level="3" text:bullet-char="•">
            <style:list-level-properties text:space-before="2.54cm"/>
            <style:text-properties fo:font-family="Arial" style:font-family-generic="swiss" style:font-pitch="variable" fo:color="#0000ff" fo:font-size="100%"/>
          </text:list-level-style-bullet>
          <text:list-level-style-bullet text:level="4" text:bullet-char="•">
            <style:list-level-properties text:space-before="3.81cm"/>
            <style:text-properties fo:font-family="Arial" style:font-family-generic="swiss" style:font-pitch="variable" fo:color="#0000ff" fo:font-size="100%"/>
          </text:list-level-style-bullet>
          <text:list-level-style-bullet text:level="5" text:bullet-char="•">
            <style:list-level-properties text:space-before="5.08cm"/>
            <style:text-properties fo:font-family="Arial" style:font-family-generic="swiss" style:font-pitch="variable" fo:color="#0000ff" fo:font-size="100%"/>
          </text:list-level-style-bullet>
          <text:list-level-style-bullet text:level="6" text:bullet-char="•">
            <style:list-level-properties text:space-before="5.08cm"/>
            <style:text-properties fo:font-family="Arial" style:font-family-generic="swiss" style:font-pitch="variable" fo:color="#0000ff" fo:font-size="100%"/>
          </text:list-level-style-bullet>
          <text:list-level-style-bullet text:level="7" text:bullet-char="•">
            <style:list-level-properties text:space-before="5.08cm"/>
            <style:text-properties fo:font-family="Arial" style:font-family-generic="swiss" style:font-pitch="variable" fo:color="#0000ff" fo:font-size="100%"/>
          </text:list-level-style-bullet>
          <text:list-level-style-bullet text:level="8" text:bullet-char="•">
            <style:list-level-properties text:space-before="5.08cm"/>
            <style:text-properties fo:font-family="Arial" style:font-family-generic="swiss" style:font-pitch="variable" fo:color="#0000ff" fo:font-size="100%"/>
          </text:list-level-style-bullet>
          <text:list-level-style-bullet text:level="9" text:bullet-char="•">
            <style:list-level-properties text:space-before="5.08cm"/>
            <style:text-properties fo:font-family="Arial" style:font-family-generic="swiss" style:font-pitch="variable" fo:color="#0000ff" fo:font-size="100%"/>
          </text:list-level-style-bullet>
          <text:list-level-style-bullet text:level="10" text:bullet-char="•">
            <style:list-level-properties text:space-before="5.08cm"/>
            <style:text-properties fo:font-family="Arial" style:font-family-generic="swiss" style:font-pitch="variable" fo:color="#0000f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er_20_defecte-outline3" style:display-name="Per defecte-outline3" style:family="presentation" style:parent-style-name="Per_20_defecte-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er_20_defecte-backgroundobjects">
      <style:graphic-properties draw:stroke="none" draw:fill="none" draw:fill-color="#bbe0e3" draw:textarea-horizontal-align="justify" draw:textarea-vertical-align="top" draw:auto-grow-height="false" draw:auto-grow-width="false" fo:min-height="1.91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ff" fo:font-size="100%"/>
      </text:list-level-style-bullet>
      <text:list-level-style-bullet text:level="3" text:bullet-char="•">
        <style:list-level-properties text:space-before="2.54cm"/>
        <style:text-properties fo:font-family="Arial" style:font-family-generic="swiss" style:font-pitch="variable" fo:color="#0000ff" fo:font-size="100%"/>
      </text:list-level-style-bullet>
      <text:list-level-style-bullet text:level="4" text:bullet-char="•">
        <style:list-level-properties text:space-before="3.81cm"/>
        <style:text-properties fo:font-family="Arial" style:font-family-generic="swiss" style:font-pitch="variable" fo:color="#0000ff" fo:font-size="100%"/>
      </text:list-level-style-bullet>
      <text:list-level-style-bullet text:level="5" text:bullet-char="•">
        <style:list-level-properties text:space-before="5.08cm"/>
        <style:text-properties fo:font-family="Arial" style:font-family-generic="swiss" style:font-pitch="variable" fo:color="#0000ff" fo:font-size="100%"/>
      </text:list-level-style-bullet>
      <text:list-level-style-bullet text:level="6" text:bullet-char="•">
        <style:list-level-properties text:space-before="5.08cm"/>
        <style:text-properties fo:font-family="Arial" style:font-family-generic="swiss" style:font-pitch="variable" fo:color="#0000ff" fo:font-size="100%"/>
      </text:list-level-style-bullet>
      <text:list-level-style-bullet text:level="7" text:bullet-char="•">
        <style:list-level-properties text:space-before="5.08cm"/>
        <style:text-properties fo:font-family="Arial" style:font-family-generic="swiss" style:font-pitch="variable" fo:color="#0000ff" fo:font-size="100%"/>
      </text:list-level-style-bullet>
      <text:list-level-style-bullet text:level="8" text:bullet-char="•">
        <style:list-level-properties text:space-before="5.08cm"/>
        <style:text-properties fo:font-family="Arial" style:font-family-generic="swiss" style:font-pitch="variable" fo:color="#0000ff" fo:font-size="100%"/>
      </text:list-level-style-bullet>
      <text:list-level-style-bullet text:level="9" text:bullet-char="•">
        <style:list-level-properties text:space-before="5.08cm"/>
        <style:text-properties fo:font-family="Arial" style:font-family-generic="swiss" style:font-pitch="variable" fo:color="#0000ff" fo:font-size="100%"/>
      </text:list-level-style-bullet>
      <text:list-level-style-bullet text:level="10" text:bullet-char="•">
        <style:list-level-properties text:space-before="5.08cm"/>
        <style:text-properties fo:font-family="Arial" style:font-family-generic="swiss" style:font-pitch="variable" fo:color="#0000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163cm" svg:height="4.571cm" svg:x="3.656cm" svg:y="3.556cm" draw:page-number="1"/>
      <draw:page-thumbnail draw:layer="backgroundobjects" svg:width="3.163cm" svg:height="4.571cm" svg:x="12.228cm" svg:y="3.556cm" draw:page-number="2"/>
      <draw:page-thumbnail draw:layer="backgroundobjects" svg:width="3.163cm" svg:height="4.571cm" svg:x="3.656cm" svg:y="10.414cm" draw:page-number="3"/>
      <draw:page-thumbnail draw:layer="backgroundobjects" svg:width="3.163cm" svg:height="4.571cm" svg:x="12.228cm" svg:y="10.414cm" draw:page-number="4"/>
      <draw:page-thumbnail draw:layer="backgroundobjects" svg:width="3.163cm" svg:height="4.571cm" svg:x="3.656cm" svg:y="17.272cm" draw:page-number="5"/>
      <draw:page-thumbnail draw:layer="backgroundobjects" svg:width="3.163cm" svg:height="4.571cm" svg:x="12.228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úmero&gt;</text:page-number></text:p>
        </draw:text-box>
      </draw:frame>
    </style:handout-master>
    <style:master-page style:name="Per_20_defecte" style:display-name="Per defecte" style:page-layout-name="PM1" draw:style-name="dp1">
      <draw:frame presentation:style-name="Per_20_defecte-title" draw:layer="backgroundobjects" svg:width="17.145cm" svg:height="4.588cm" svg:x="0.952cm" svg:y="1.101cm" presentation:class="title" presentation:placeholder="true">
        <draw:text-box/>
      </draw:frame>
      <draw:frame presentation:style-name="Per_20_defecte-outline1" draw:layer="backgroundobjects" svg:width="17.145cm" svg:height="18.16cm" svg:x="0.952cm" svg:y="6.42cm" presentation:class="outline" presentation:placeholder="true">
        <draw:text-box/>
      </draw:frame>
      <draw:frame presentation:style-name="pr1" draw:text-style-name="P4" draw:layer="backgroundobjects" svg:width="4.445cm" svg:height="1.915cm" svg:x="0.952cm" svg:y="25.056cm" presentation:class="date-time">
        <draw:text-box>
          <text:p text:style-name="P3"><text:span text:style-name="T1"><presentation:date-time/></text:span></text:p>
        </draw:text-box>
      </draw:frame>
      <draw:frame presentation:style-name="pr1" draw:text-style-name="P6" draw:layer="backgroundobjects" svg:width="6.032cm" svg:height="1.915cm" svg:x="6.509cm" svg:y="25.056cm" presentation:class="footer">
        <draw:text-box>
          <text:p text:style-name="P5"><text:span text:style-name="T1"><presentation:footer/></text:span></text:p>
        </draw:text-box>
      </draw:frame>
      <draw:frame presentation:style-name="pr1" draw:text-style-name="P8" draw:layer="backgroundobjects" svg:width="4.445cm" svg:height="1.915cm" svg:x="13.652cm" svg:y="25.056cm" presentation:class="page-number">
        <draw:text-box>
          <text:p text:style-name="P7"><text:span text:style-name="T1"><text:page-number>&lt;número&gt;</text:page-number></text:span></text:p>
        </draw:text-box>
      </draw:frame>
      <presentation:notes style:page-layout-name="PM0">
        <draw:page-thumbnail presentation:style-name="Per_20_defecte-title" draw:layer="backgroundobjects" svg:width="9.999cm" svg:height="9.999cm" svg:x="0cm" svg:y="0cm" presentation:class="page"/>
        <draw:frame presentation:style-name="Per_20_defecte-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Diapositiva 1</dc:title>
    <meta:initial-creator>ONCE</meta:initial-creator>
    <meta:creation-date>2005-06-13T09:30:47</meta:creation-date>
    <dc:creator>ONCE</dc:creator>
    <dc:date>2005-06-13T10:35:05</dc:date>
    <meta:print-date>2007-08-29T14:12:31</meta:print-date>
    <dc:language>ca-ES</dc:language>
    <meta:editing-cycles>2</meta:editing-cycles>
    <meta:editing-duration>PT1H4M18S</meta:editing-duration>
    <meta:user-defined meta:name="Info 1"/>
    <meta:user-defined meta:name="Info 2"/>
    <meta:user-defined meta:name="Info 3"/>
    <meta:user-defined meta:name="Info 4"/>
    <meta:document-statistic meta:object-count="128"/>
  </office:meta>
</office:document-meta>
</file>