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47000006B9147D8C87.png"/>
  <manifest:file-entry manifest:media-type="image/png" manifest:full-path="Pictures/10000000000003FC000002CE5CD36594.png"/>
  <manifest:file-entry manifest:media-type="image/jpeg" manifest:full-path="Pictures/100000000000031B00000308DB2C90E6.jpg"/>
  <manifest:file-entry manifest:media-type="image/png" manifest:full-path="Pictures/10000000000000080000000898EF5F96.png"/>
  <manifest:file-entry manifest:media-type="image/png" manifest:full-path="Pictures/10000000000007A70000079796ECCCDF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8.391cm" draw:visible-area-height="13.44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bitmap" draw:fill-color="#000000" draw:fill-image-name="Bitmape_20_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visible-area-left="0cm" draw:visible-area-top="0cm" draw:visible-area-width="9.708cm" draw:visible-area-height="10.634cm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11.428cm" draw:visible-area-height="12.384cm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T1" style:family="text">
      <style:text-properties fo:font-size="16pt" fo:language="es" fo:country="E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layer="layout" svg:width="25.942cm" svg:height="18.957cm" svg:x="0cm" svg:y="0cm">
          <draw:object-ole draw:class-id="081B45A0-F374-46C7-3099-694538b1ffb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3" draw:text-style-name="P1" draw:layer="layout" svg:width="19.72cm" svg:height="19.249cm" svg:x="2.183cm" svg:y="-0.031cm">
          <draw:image xlink:href="Pictures/100000000000031B00000308DB2C90E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er_20_defecte">
        <draw:g>
          <draw:g>
            <draw:frame draw:style-name="gr3" draw:text-style-name="P1" draw:layer="layout" svg:width="19.771cm" svg:height="18.6cm" svg:x="3.188cm" svg:y="0cm">
              <draw:image xlink:href="Pictures/10000000000007A70000079796ECCCDF.png" xlink:type="simple" xlink:show="embed" xlink:actuate="onLoad">
                <text:p/>
              </draw:image>
            </draw:frame>
            <draw:custom-shape draw:style-name="gr4" draw:text-style-name="P2" draw:layer="layout" svg:width="19.87cm" svg:height="18.464cm" svg:x="3.1cm" svg:y="0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2" draw:layer="layout" svg:width="1.799cm" svg:height="1.236cm" svg:x="4.07cm" svg:y="8.437cm">
            <text:p text:style-name="P3"><text:span text:style-name="T1">#h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0.495cm" svg:height="0.465cm" svg:x="10.263cm" svg:y="13.958cm">
            <text:p/>
            <draw:enhanced-geometry svg:viewBox="0 0 292 289" draw:type="non-primitive" draw:enhanced-path="M 192 15  C 180 17 0 0 32 95  C 47 141 85 175 112 215  C 125 235 152 275 152 275  C 269 236 167 289 232 175  C 246 150 272 135 292 115  C 274 62 260 15 192 15  Z N"/>
          </draw:custom-shape>
          <draw:custom-shape draw:style-name="gr6" draw:text-style-name="P2" draw:layer="layout" svg:width="1.223cm" svg:height="0.803cm" svg:x="8.319cm" svg:y="10.119cm">
            <text:p/>
            <draw:enhanced-geometry svg:viewBox="0 0 721 499" draw:type="non-primitive" draw:enhanced-path="M 477 99  C 303 157 83 0 17 199  C 59 365 0 209 97 319  C 170 403 147 440 237 479  C 262 490 290 492 317 499  C 332 497 513 481 557 459  C 600 438 677 379 677 379  C 703 302 721 277 677 179  C 659 138 519 99 477 99  Z N"/>
          </draw:custom-shape>
          <draw:custom-shape draw:style-name="gr5" draw:text-style-name="P2" draw:layer="layout" svg:width="2.064cm" svg:height="1.236cm" svg:x="8.199cm" svg:y="9.596cm">
            <text:p text:style-name="P3"><text:span text:style-name="T1">#aa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064cm" svg:height="1.236cm" svg:x="17.942cm" svg:y="15.85cm">
            <text:p text:style-name="P3"><text:span text:style-name="T1">#aa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064cm" svg:height="1.236cm" svg:x="16.367cm" svg:y="8.643cm">
            <text:p text:style-name="P3"><text:span text:style-name="T1">#ag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064cm" svg:height="1.236cm" svg:x="16.646cm" svg:y="6.582cm">
            <text:p text:style-name="P3"><text:span text:style-name="T1">#ah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663cm" svg:height="1.236cm" svg:x="8.654cm" svg:y="3.774cm">
            <text:p text:style-name="P3"><text:span text:style-name="T1">bb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38cm" svg:height="1.236cm" svg:x="6.033cm" svg:y="5.848cm">
            <text:p text:style-name="P3"><text:span text:style-name="T1">#bc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38cm" svg:height="1.236cm" svg:x="6.766cm" svg:y="7.007cm">
            <text:p text:style-name="P3"><text:span text:style-name="T1">#b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38cm" svg:height="1.236cm" svg:x="9.557cm" svg:y="5.989cm">
            <text:p text:style-name="P3"><text:span text:style-name="T1">#b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38cm" svg:height="1.236cm" svg:x="8.728cm" svg:y="7.471cm">
            <text:p text:style-name="P3"><text:span text:style-name="T1">#bf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38cm" svg:height="1.236cm" svg:x="10.731cm" svg:y="9.01cm">
            <text:p text:style-name="P3"><text:span text:style-name="T1">b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792cm" svg:height="1.236cm" svg:x="11.166cm" svg:y="7.703cm">
            <text:p text:style-name="P3"><text:span text:style-name="T1">bh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38cm" svg:height="1.236cm" svg:x="12.938cm" svg:y="6.582cm">
            <text:p text:style-name="P3"><text:span text:style-name="T1">#bi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43cm" svg:height="1.236cm" svg:x="12.626cm" svg:y="8.881cm">
            <text:p text:style-name="P3"><text:span text:style-name="T1">cj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064cm" svg:height="1.236cm" svg:x="12.28cm" svg:y="9.879cm">
            <text:p text:style-name="P3"><text:span text:style-name="T1">#c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93cm" svg:height="1.236cm" svg:x="10.494cm" svg:y="10.047cm">
            <text:p text:style-name="P3"><text:span text:style-name="T1">cb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93cm" svg:height="1.12cm" svg:x="11.179cm" svg:y="10.498cm">
            <text:p text:style-name="P3"><text:span text:style-name="T1">cc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93cm" svg:height="1.12cm" svg:x="11.431cm" svg:y="11.342cm">
            <text:p text:style-name="P3"><text:span text:style-name="T1">c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01cm" svg:height="1.088cm" svg:x="12.429cm" svg:y="12.108cm">
            <text:p text:style-name="P3"><text:span text:style-name="T1">#c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01cm" svg:height="1.088cm" svg:x="14.418cm" svg:y="11.052cm">
            <text:p text:style-name="P3"><text:span text:style-name="T1">#cf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01cm" svg:height="1.088cm" svg:x="17.725cm" svg:y="10.214cm">
            <text:p text:style-name="P3"><text:span text:style-name="T1">#cg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01cm" svg:height="1.088cm" svg:x="14.14cm" svg:y="13.009cm">
            <text:p text:style-name="P3"><text:span text:style-name="T1">#ch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01cm" svg:height="1.088cm" svg:x="12.965cm" svg:y="13.338cm">
            <text:p text:style-name="P3"><text:span text:style-name="T1">ci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301cm" svg:height="1.211cm" svg:x="10.555cm" svg:y="17.022cm">
            <text:p text:style-name="P3"><text:span text:style-name="T1">#da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301cm" svg:height="1.21cm" svg:x="10.127cm" svg:y="15.625cm">
            <text:p text:style-name="P3"><text:span text:style-name="T1">#dj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er_20_defecte">
        <draw:g>
          <draw:g>
            <draw:g>
              <draw:frame draw:style-name="gr3" draw:text-style-name="P1" draw:layer="layout" svg:width="25.171cm" svg:height="17.727cm" svg:x="0.228cm" svg:y="1.323cm">
                <draw:image xlink:href="Pictures/1000000000000947000006B9147D8C87.png" xlink:type="simple" xlink:show="embed" xlink:actuate="onLoad">
                  <text:p/>
                </draw:image>
              </draw:frame>
              <draw:custom-shape draw:style-name="gr4" draw:text-style-name="P2" draw:layer="layout" svg:width="24.838cm" svg:height="17.327cm" svg:x="0.314cm" svg:y="1.347cm">
                <text:p/>
                <draw:enhanced-geometry svg:viewBox="0 0 21600 21600" draw:type="rectangle" draw:enhanced-path="M 0 0 L 21600 0 21600 21600 0 21600 0 0 Z N"/>
              </draw:custom-shape>
              <draw:custom-shape draw:style-name="gr10" draw:text-style-name="P2" draw:layer="layout" svg:width="0.084cm" svg:height="0.599cm" svg:x="22.162cm" svg:y="1.382cm">
                <text:p/>
                <draw:enhanced-geometry svg:viewBox="0 0 54 393" draw:type="non-primitive" draw:enhanced-path="M 0 393  C 54 177 33 307 33 0  N"/>
              </draw:custom-shape>
              <draw:custom-shape draw:style-name="gr10" draw:text-style-name="P2" draw:layer="layout" svg:width="0.485cm" svg:height="0.187cm" svg:x="24.598cm" svg:y="10.079cm">
                <text:p/>
                <draw:enhanced-geometry svg:viewBox="0 0 309 123" draw:type="non-primitive" draw:enhanced-path="M 0 123  C 69 100 143 92 210 63  C 243 49 266 14 300 3  C 309 0 300 23 300 33  N"/>
              </draw:custom-shape>
              <draw:custom-shape draw:style-name="gr10" draw:text-style-name="P2" draw:layer="layout" svg:width="0.574cm" svg:height="0.686cm" svg:x="6.841cm" svg:y="17.958cm">
                <text:p/>
                <draw:enhanced-geometry svg:viewBox="0 0 366 450" draw:type="non-primitive" draw:enhanced-path="M 30 0  C 90 240 0 30 180 150  C 210 170 215 215 240 240  C 265 265 300 280 330 300  C 366 409 360 358 360 450  N"/>
              </draw:custom-shape>
            </draw:g>
            <draw:g>
              <draw:custom-shape draw:style-name="gr11" draw:text-style-name="P2" draw:layer="layout" svg:width="5.398cm" svg:height="2.238cm" svg:x="16.682cm" svg:y="1.416cm">
                <text:p/>
                <draw:enhanced-geometry svg:viewBox="0 0 3438 1467" draw:type="non-primitive" draw:enhanced-path="M 3390 10  C 3240 60 3152 0 2985 10  C 2722 19 2285 10 1830 10  C 1375 10 557 5 255 10  C 165 15 103 19 15 40  C 0 44 19 74 30 85  C 41 96 60 95 75 100  C 90 115 106 129 120 145  C 132 159 135 180 150 190  C 177 207 210 210 240 220  C 257 226 270 240 285 250  C 295 280 305 310 315 340  C 323 364 316 394 330 415  C 339 428 359 427 375 430  C 415 437 455 440 495 445  C 533 558 482 419 540 535  C 547 549 544 569 555 580  C 566 591 584 592 600 595  C 640 602 680 603 720 610  C 758 616 789 628 825 640  C 858 673 873 694 915 715  C 929 722 976 767 990 775  C 1070 819 1150 875 1215 940  C 1244 1027 1188 984 1260 1000  C 1290 1007 1320 1010 1350 1015  C 1370 1045 1399 1071 1410 1105  C 1415 1120 1415 1138 1425 1150  C 1436 1164 1455 1170 1470 1180  C 1517 1250 1507 1326 1530 1405  C 1534 1420 1530 1444 1545 1450  C 1587 1467 1635 1460 1680 1465  C 1700 1418 1697 1177 1695 1090  C 1693 1003 1667 985 1665 940  C 1665 900 1650 847 1680 820  C 1714 790 1770 810 1815 805  C 1860 810 1906 809 1950 820  C 1983 828 2008 854 2040 865  C 2107 932 2078 890 2115 1000  C 2120 1015 2130 1045 2130 1045  C 2120 1115 2093 1175 2115 1240  C 2240 1209 2134 1255 2190 1075  C 2213 1001 2243 989 2295 955  C 2300 940 2313 926 2310 910  C 2301 856 2226 820 2190 790  C 2132 742 2093 680 2070 610  C 2075 560 2113 477 2130 430  C 2135 415 2114 445 2130 445  C 2200 445 2270 455 2340 460  C 2404 556 2412 692 2310 760  C 2274 867 2262 824 2310 895  C 2378 872 2369 845 2430 805  C 2481 729 2519 661 2595 610  C 2638 545 2652 547 2715 505  C 2755 510 2802 497 2835 520  C 2861 538 2847 584 2865 610  C 2875 625 2885 640 2895 655  C 2925 565 2920 543 3000 490  C 3010 475 3013 451 3030 445  C 3050 438 3069 460 3090 460  C 3106 460 3120 450 3135 445  C 3144 417 3163 336 3195 310  C 3207 300 3226 302 3240 295  C 3256 287 3270 275 3285 265  C 3300 275 3320 280 3330 295  C 3389 384 3294 338 3390 370  C 3408 279 3424 210 3435 115  C 3417 26 3438 58 3390 10  Z N"/>
              </draw:custom-shape>
              <draw:custom-shape draw:style-name="gr11" draw:text-style-name="P2" draw:layer="layout" svg:width="1.346cm" svg:height="1.107cm" svg:x="17.718cm" svg:y="3.789cm">
                <text:p/>
                <draw:enhanced-geometry svg:viewBox="0 0 858 726" draw:type="non-primitive" draw:enhanced-path="M 825 0  C 815 15 809 34 795 45  C 783 55 764 52 750 60  C 718 78 690 100 660 120  C 645 130 632 146 615 150  C 575 160 495 180 495 180  C 375 175 254 183 135 165  C 117 162 123 124 105 120  C 70 112 35 130 0 135  C 10 165 12 199 30 225  C 50 255 90 315 90 315  C 79 448 36 539 150 615  C 224 726 170 664 195 435  C 202 374 214 389 270 375  C 281 377 380 389 405 405  C 512 476 383 433 510 465  C 610 565 502 471 600 525  C 632 543 690 585 690 585  C 680 555 670 525 660 495  C 655 480 650 465 645 450  C 640 435 630 405 630 405  C 635 345 637 285 645 225  C 655 150 741 141 795 105  C 815 75 858 33 825 0  Z N"/>
              </draw:custom-shape>
              <draw:custom-shape draw:style-name="gr11" draw:text-style-name="P2" draw:layer="layout" svg:width="5.463cm" svg:height="2.908cm" svg:x="11.242cm" svg:y="1.407cm">
                <text:p/>
                <draw:enhanced-geometry svg:viewBox="0 0 3480 1906" draw:type="non-primitive" draw:enhanced-path="M 3420 16  C 2280 43 1141 0 0 31  C 49 374 35 724 45 1081  C 49 1218 37 1567 90 1711  C 101 1741 157 1793 180 1816  C 185 1836 177 1867 195 1876  C 255 1906 282 1838 315 1816  C 328 1807 345 1806 360 1801  C 380 1806 401 1808 420 1816  C 437 1823 447 1844 465 1846  C 500 1850 535 1836 570 1831  C 585 1821 599 1808 615 1801  C 644 1788 705 1771 705 1771  C 725 1776 747 1776 765 1786  C 835 1826 788 1864 840 1786  C 861 1704 867 1707 945 1681  C 1000 1598 943 1664 1020 1621  C 1175 1535 1053 1580 1155 1546  C 1202 1499 1251 1477 1305 1441  C 1318 1402 1368 1288 1395 1261  C 1482 1174 1399 1297 1485 1186  C 1542 1112 1557 1073 1635 1021  C 1721 892 1606 1044 1710 961  C 1724 950 1728 930 1740 916  C 1754 900 1768 884 1785 871  C 1813 849 1845 831 1875 811  C 1890 801 1920 781 1920 781  C 1930 766 1943 753 1950 736  C 1958 717 1952 692 1965 676  C 1975 664 1995 666 2010 661  C 2020 646 2033 633 2040 616  C 2048 597 2042 572 2055 556  C 2065 544 2085 546 2100 541  C 2174 590 2187 587 2280 571  C 2290 556 2296 538 2310 526  C 2337 502 2400 466 2400 466  C 2420 436 2426 387 2460 376  C 2532 352 2573 323 2640 301  C 2646 271 2650 203 2685 181  C 2712 164 2775 151 2775 151  C 2850 166 2861 177 2940 151  C 2957 145 2969 129 2985 121  C 2999 114 3015 110 3030 106  C 3055 100 3080 98 3105 91  C 3136 83 3195 61 3195 61  C 3285 83 3265 86 3390 61  C 3421 55 3480 31 3480 31  C 3430 14 3451 16 3420 16  Z N"/>
              </draw:custom-shape>
              <draw:custom-shape draw:style-name="gr11" draw:text-style-name="P2" draw:layer="layout" svg:width="7.748cm" svg:height="7.368cm" svg:x="3.799cm" svg:y="1.365cm">
                <text:p/>
                <draw:enhanced-geometry svg:viewBox="0 0 4935 4829" draw:type="non-primitive" draw:enhanced-path="M 4680 44  C 4280 69 3340 60 2940 74  C 2700 59 2709 68 2325 59  C 1955 50 1585 64 1215 59  C 743 0 864 31 0 44  C 78 122 162 191 240 269  C 301 330 313 408 360 479  C 394 530 430 603 450 659  C 502 805 527 988 540 1139  C 557 1340 540 1261 570 1379  C 588 1540 600 1708 660 1859  C 671 1944 693 2016 705 2099  C 745 2379 708 2258 750 2384  C 774 2552 772 2747 870 2894  C 892 3002 868 2941 930 3029  C 951 3059 990 3119 990 3119  C 1005 3114 1020 3108 1035 3104  C 1055 3098 1086 3108 1095 3089  C 1145 2980 1060 2881 1200 2834  C 1205 2799 1199 2761 1215 2729  C 1222 2715 1244 2714 1260 2714  C 1340 2714 1420 2724 1500 2729  C 1515 2739 1527 2759 1545 2759  C 1585 2759 1600 2704 1620 2684  C 1633 2671 1650 2664 1665 2654  C 1740 2659 1816 2658 1890 2669  C 1946 2677 1999 2703 2055 2714  C 2060 2744 2063 2774 2070 2804  C 2073 2819 2069 2851 2085 2849  C 2141 2841 2219 2745 2265 2714  C 2282 2663 2272 2564 2325 2534  C 2347 2521 2375 2524 2400 2519  C 2412 2409 2387 2358 2490 2324  C 2518 2296 2542 2266 2580 2249  C 2609 2236 2670 2219 2670 2219  C 2782 2135 2829 2160 2970 2174  C 3018 2206 3053 2253 3105 2279  C 3139 2296 3176 2307 3210 2324  C 3220 2339 3238 2351 3240 2369  C 3243 2394 3239 2423 3225 2444  C 3216 2457 3195 2455 3180 2459  C 3114 2478 3053 2493 2985 2504  C 3088 2573 3041 2553 3120 2579  C 3176 2663 3188 2720 3150 2834  C 3145 2849 3119 2842 3105 2849  C 3089 2857 3075 2869 3060 2879  C 3050 2894 3037 2908 3030 2924  C 2992 3010 3032 3014 2955 3029  C 2920 3036 2885 3039 2850 3044  C 2831 3119 2841 3138 2865 3209  C 2850 3419 2826 3500 2850 3719  C 2856 3770 2880 3869 2880 3869  C 2875 3919 2882 3972 2865 4019  C 2860 4034 2831 4023 2820 4034  C 2791 4063 2798 4114 2790 4154  C 2823 4252 2777 4156 2850 4214  C 2864 4225 2870 4244 2880 4259  C 2875 4339 2883 4421 2865 4499  C 2861 4514 2834 4507 2820 4514  C 2775 4537 2727 4561 2685 4589  C 2690 4604 2693 4620 2700 4634  C 2712 4658 2759 4692 2715 4724  C 2689 4742 2625 4754 2625 4754  C 2630 4774 2627 4798 2640 4814  C 2650 4826 2669 4829 2685 4829  C 2790 4829 2895 4819 3000 4814  C 3098 4781 3002 4827 3060 4754  C 3093 4713 3163 4710 3210 4694  C 3313 4591 3265 4628 3345 4574  C 3380 4579 3416 4579 3450 4589  C 3467 4594 3477 4619 3495 4619  C 3513 4619 3525 4599 3540 4589  C 3619 4471 3671 4510 3840 4499  C 3860 4484 3875 4458 3900 4454  C 3999 4436 4056 4516 4140 4544  C 4203 4502 4196 4477 4230 4409  C 4237 4354 4253 4299 4260 4244  C 4288 4024 4218 4087 4320 4019  C 4334 3880 4309 3801 4455 3764  C 4525 3658 4444 3792 4500 3644  C 4506 3627 4523 3615 4530 3599  C 4543 3570 4560 3509 4560 3509  C 4507 3474 4480 3464 4455 3389  C 4450 3374 4450 3356 4440 3344  C 4429 3330 4409 3326 4395 3314  C 4379 3300 4363 3286 4350 3269  C 4288 3190 4279 3154 4260 3059  C 4270 2942 4263 2827 4365 2759  C 4434 2656 4414 2703 4440 2624  C 4445 2559 4443 2493 4455 2429  C 4458 2411 4478 2400 4485 2384  C 4513 2320 4520 2218 4560 2159  C 4634 2047 4539 2184 4635 2069  C 4675 2021 4665 1979 4725 1949  C 4783 1920 4893 1923 4935 1919  C 4913 1832 4860 1781 4815 1709  C 4803 1690 4770 899 4755 1244  C 4746 1228 4765 1619 4755 1604  C 4693 1292 4819 1143 4830 809  C 4831 636 4827 634 4815 584  C 4803 534 4760 536 4755 509  C 4760 478 4785 419 4785 419  C 4768 132 4797 245 4740 74  C 4733 53 4696 60 4680 44  Z N"/>
              </draw:custom-shape>
              <draw:custom-shape draw:style-name="gr11" draw:text-style-name="P2" draw:layer="layout" svg:width="0.987cm" svg:height="1.142cm" svg:x="14.667cm" svg:y="3.858cm">
                <text:p/>
                <draw:enhanced-geometry svg:viewBox="0 0 629 749" draw:type="non-primitive" draw:enhanced-path="M 563 120  C 142 142 338 0 218 180  C 206 327 226 457 128 555  C 107 617 79 641 38 690  C 26 704 0 719 8 735  C 15 749 38 723 53 720  C 83 713 113 710 143 705  C 251 633 208 670 278 600  C 290 565 284 522 308 495  C 332 468 458 405 458 405  C 524 307 504 332 608 315  C 629 251 629 153 563 120  Z N"/>
              </draw:custom-shape>
              <draw:custom-shape draw:style-name="gr11" draw:text-style-name="P2" draw:layer="layout" svg:width="2.425cm" svg:height="2.174cm" svg:x="13.729cm" svg:y="5.048cm">
                <text:p/>
                <draw:enhanced-geometry svg:viewBox="0 0 1545 1425" draw:type="non-primitive" draw:enhanced-path="M 531 0  C 501 91 457 97 381 135  C 365 143 352 158 336 165  C 307 178 246 195 246 195  C 212 398 257 203 201 330  C 186 365 177 435 141 465  C 124 479 101 485 81 495  C 42 553 0 631 51 705  C 69 731 141 735 141 735  C 184 863 173 997 216 1125  C 235 1261 220 1196 261 1320  C 268 1340 289 1352 306 1365  C 334 1387 396 1425 396 1425  C 423 1345 418 1303 501 1275  C 546 1280 591 1293 636 1290  C 718 1285 752 1238 816 1215  C 870 1196 927 1188 981 1170  C 1081 1203 1176 1230 1281 1245  C 1296 1260 1305 1290 1326 1290  C 1344 1290 1341 1255 1356 1245  C 1383 1228 1446 1215 1446 1215  C 1456 1200 1461 1180 1476 1170  C 1493 1159 1524 1171 1536 1155  C 1545 1142 1532 1121 1521 1110  C 1507 1096 1394 1081 1386 1080  C 1219 1091 1055 1107 891 1140  C 696 1129 726 1163 591 1095  C 564 1055 556 992 546 945  C 543 933 473 880 456 855  C 421 803 439 720 381 705  C 407 627 358 585 426 540  C 445 444 462 350 486 255  C 492 230 488 202 501 180  C 510 164 531 160 546 150  C 551 120 554 90 561 60  C 564 45 583 29 576 15  C 569 1 546 5 531 0  Z N"/>
              </draw:custom-shape>
              <draw:custom-shape draw:style-name="gr11" draw:text-style-name="P2" draw:layer="layout" svg:width="2.67cm" svg:height="2.332cm" svg:x="12.213cm" svg:y="6.788cm">
                <text:p/>
                <draw:enhanced-geometry svg:viewBox="0 0 1701 1529" draw:type="non-primitive" draw:enhanced-path="M 1091 0  C 1067 72 1037 72 971 105  C 921 181 877 181 791 210  C 776 215 746 225 746 225  C 714 352 723 390 611 465  C 601 495 591 525 581 555  C 570 589 671 615 671 615  C 696 610 728 618 746 600  C 768 578 766 540 776 510  C 784 485 845 449 866 435  C 906 440 957 421 986 450  C 1008 472 977 510 971 540  C 953 632 883 729 806 780  C 781 775 752 779 731 765  C 718 756 727 731 716 720  C 705 709 686 710 671 705  C 607 801 573 893 461 930  C 441 925 420 923 401 915  C 384 908 374 888 356 885  C 343 883 268 909 251 915  C 172 895 103 904 26 930  C 0 1058 3 1008 26 1200  C 34 1268 38 1299 101 1320  C 126 1315 153 1316 176 1305  C 195 1296 205 1274 221 1260  C 260 1228 266 1230 311 1215  C 403 1246 456 1261 551 1275  C 629 1301 640 1289 701 1350  C 761 1529 718 1396 761 1320  C 770 1304 858 1265 866 1260  C 897 1241 956 1200 956 1200  C 961 1120 963 1040 971 960  C 976 909 1046 825 1046 825  C 1048 817 1067 733 1076 720  C 1088 702 1108 692 1121 675  C 1132 661 1191 555 1226 540  C 1268 521 1317 525 1361 510  C 1401 515 1443 511 1481 525  C 1554 551 1519 629 1556 675  C 1567 689 1586 695 1601 705  C 1618 601 1701 120 1571 315  C 1566 355 1571 398 1556 435  C 1549 452 1528 459 1511 465  C 1455 486 1389 491 1331 510  C 1311 505 1287 508 1271 495  C 1240 470 1265 371 1271 360  C 1279 344 1301 340 1316 330  C 1297 235 1289 232 1211 180  C 1186 82 1217 0 1091 0  Z N"/>
              </draw:custom-shape>
              <draw:custom-shape draw:style-name="gr11" draw:text-style-name="P2" draw:layer="layout" svg:width="1.397cm" svg:height="2.554cm" svg:x="10.927cm" svg:y="6.362cm">
                <text:p/>
                <draw:enhanced-geometry svg:viewBox="0 0 890 1674" draw:type="non-primitive" draw:enhanced-path="M 125 144  C 105 154 86 165 65 174  C 50 180 26 174 20 189  C 0 239 45 262 80 264  C 210 273 340 274 470 279  C 493 349 503 359 470 459  C 454 508 335 534 335 534  C 347 632 356 708 410 789  C 386 907 423 848 290 879  C 259 886 200 909 200 909  C 191 937 159 984 230 984  C 262 984 290 964 320 954  C 352 943 425 930 455 924  C 475 929 499 926 515 939  C 527 949 530 968 530 984  C 530 1029 529 1076 515 1119  C 504 1153 475 1179 455 1209  C 445 1224 425 1254 425 1254  C 408 1355 421 1462 215 1329  C 181 1307 215 1246 200 1209  C 193 1192 170 1189 155 1179  C 135 1184 102 1175 95 1194  C 83 1227 102 1265 110 1299  C 135 1406 117 1383 200 1404  C 310 1399 420 1389 530 1389  C 560 1389 597 1384 620 1404  C 651 1431 637 1485 650 1524  C 624 1602 626 1628 695 1674  C 772 1655 817 1608 890 1584  C 879 1552 853 1527 845 1494  C 834 1445 860 1385 830 1344  C 809 1315 760 1334 725 1329  C 695 1319 657 1321 635 1299  C 579 1243 610 1261 545 1239  C 514 1147 532 1221 545 1059  C 567 786 533 899 575 774  C 570 709 570 643 560 579  C 555 548 540 519 530 489  C 525 474 515 444 515 444  C 520 414 515 380 530 354  C 538 340 571 354 575 339  C 593 266 582 189 590 114  C 592 98 600 84 605 69  C 600 49 606 21 590 9  C 577 0 561 22 545 24  C 485 32 425 34 365 39  C 308 77 249 78 185 99  C 165 158 186 144 125 144  Z N"/>
              </draw:custom-shape>
              <draw:custom-shape draw:style-name="gr11" draw:text-style-name="P2" draw:layer="layout" svg:width="7.908cm" svg:height="8.308cm" svg:x="0cm" svg:y="1.386cm">
                <text:p/>
                <draw:enhanced-geometry svg:viewBox="0 0 5037 5445" draw:type="non-primitive" draw:enhanced-path="M 2375 30  L 350 0  C 0 5 292 22 275 60  C 258 98 247 43 245 225  C 243 407 258 285 260 1155  C 242 2581 219 4020 260 5445  C 1441 5401 2018 5393 3605 5385  C 3595 5370 3588 5353 3575 5340  C 3562 5327 3542 5324 3530 5310  C 3506 5283 3500 5240 3470 5220  C 3407 5178 3558 5218 3500 5160  C 3474 5081 3321 5009 3365 4920  C 3374 4902 3405 4910 3425 4905  C 3443 4850 3445 4801 3500 4770  C 3528 4755 3590 4740 3590 4740  C 3663 4764 3740 4770 3815 4785  C 3845 4805 3875 4825 3905 4845  C 3931 4863 3995 4875 3995 4875  C 4025 4920 4040 4965 4070 5010  C 4085 5005 4106 5008 4115 4995  C 4138 4961 4127 4912 4145 4875  C 4170 4825 4175 4830 4220 4800  C 4255 4805 4293 4799 4325 4815  C 4339 4822 4333 4846 4340 4860  C 4348 4876 4358 4891 4370 4905  C 4411 4955 4459 4990 4520 5010  C 4550 5000 4588 5002 4610 4980  C 4625 4965 4800 4985 4820 4980  C 4917 4954 4855 4917 4955 4905  C 4968 4896 5037 4859 5030 4830  C 5026 4815 5001 4817 4985 4815  C 4935 4807 4885 4805 4835 4800  C 4686 4763 4553 4714 4400 4695  C 4251 4645 4479 4729 4310 4635  C 4298 4628 4130 4561 4115 4560  C 4030 4552 3945 4550 3860 4545  C 3850 4530 3846 4508 3830 4500  C 3793 4482 3749 4483 3710 4470  C 3600 4433 3726 4403 3635 4380  C 3625 4365 3592 4323 3590 4305  C 3579 4217 3571 4288 3635 4245  C 3698 4203 3735 4198 3815 4185  C 3887 4137 3971 4116 4055 4095  C 4039 4046 4011 4009 3995 3960  C 4000 3920 3995 3877 4010 3840  C 4017 3823 4041 3822 4055 3810  C 4071 3796 4082 3777 4100 3765  C 4139 3739 4205 3735 4250 3720  C 4255 3705 4261 3690 4265 3675  C 4271 3655 4264 3628 4280 3615  C 4304 3594 4370 3585 4370 3585  C 4435 3590 4500 3600 4565 3600  C 4586 3600 4610 3600 4625 3585  C 4640 3570 4634 3545 4640 3525  C 4649 3495 4660 3465 4670 3435  C 4675 3420 4680 3405 4685 3390  C 4690 3375 4700 3345 4700 3345  C 4660 3225 4720 3365 4640 3285  C 4615 3260 4580 3195 4580 3195  C 4560 3225 4554 3274 4520 3285  C 4505 3290 4489 3293 4475 3300  C 4459 3308 4447 3324 4430 3330  C 4406 3339 4380 3340 4355 3345  C 4268 3432 4194 3522 4100 3600  C 4025 3662 4089 3634 4010 3660  C 3975 3712 3942 3745 3890 3780  C 3870 3775 3847 3776 3830 3765  C 3815 3755 3814 3732 3800 3720  C 3783 3706 3761 3698 3740 3690  C 3711 3678 3650 3660 3650 3660  C 3552 3693 3488 3620 3395 3615  C 3310 3610 3285 3575 3200 3570  C 3215 3451 3144 3358 3170 3240  C 3173 3228 3274 3180 3275 3180  C 3353 3063 3378 3065 3320 2880  C 3313 2859 3280 2860 3260 2850  C 3250 2835 3243 2818 3230 2805  C 3217 2792 3195 2790 3185 2775  C 3174 2758 3175 2735 3170 2715  C 3160 2408 3154 2125 3080 1830  C 3053 1721 3029 1610 3005 1500  C 3001 1480 2996 1460 2990 1440  C 2981 1410 2960 1350 2960 1350  C 2940 1191 3073 1029 3050 870  C 3047 848 3036 721 3020 705  C 3015 690 2947 631 2945 615  C 2937 565 2825 618 2810 570  C 2804 550 2780 540 2765 525  C 2751 484 2733 379 2690 345  C 2678 335 2660 335 2645 330  C 2635 315 2713 256 2705 240  C 2698 226 2609 253 2600 240  C 2568 192 2505 160 2465 120  C 2460 105 2461 86 2450 75  C 2444 69 2382 52 2360 30  C 2356 26 2370 30 2375 30  Z N"/>
              </draw:custom-shape>
              <draw:custom-shape draw:style-name="gr11" draw:text-style-name="P2" draw:layer="layout" svg:width="5.583cm" svg:height="5.068cm" svg:x="0.218cm" svg:y="9.351cm">
                <text:p/>
                <draw:enhanced-geometry svg:viewBox="0 0 3556 3322" draw:type="non-primitive" draw:enhanced-path="M 3451 90  C 3474 181 3429 190 3466 300  C 3471 315 3481 345 3481 345  C 3486 395 3481 447 3496 495  C 3507 529 3556 585 3556 585  C 3541 630 3537 681 3511 720  C 3501 735 3489 749 3481 765  C 3474 779 3476 798 3466 810  C 3455 824 3436 830 3421 840  C 3350 947 3456 906 3361 930  C 3309 1008 3239 1043 3151 1065  C 3116 1170 3121 1130 3046 1155  C 3001 1150 2954 1154 2911 1140  C 2860 1123 2869 1086 2851 1050  C 2823 994 2785 902 2716 885  C 2672 874 2626 875 2581 870  C 2561 840 2532 814 2521 780  C 2516 765 2513 749 2506 735  C 2498 719 2490 701 2476 690  C 2466 682 2375 661 2371 660  C 2191 540 2456 725 2296 585  C 2193 495 2229 561 2161 480  C 2130 443 2096 371 2041 360  C 1982 348 1921 350 1861 345  C 1736 350 1625 416 1501 435  C 1485 437 1473 389 1471 405  C 1455 539 1484 637 1381 705  C 1341 826 1426 773 1351 870  C 1296 940 1250 1006 1201 1080  C 1183 1106 1081 1115 1051 1125  C 1034 1131 977 1207 961 1215  C 947 1222 975 1162 961 1170  C 929 1188 901 1210 871 1230  C 856 1240 826 1260 826 1260  C 821 1275 822 1294 811 1305  C 786 1330 721 1365 721 1365  C 701 1425 741 1522 706 1575  C 701 1660 664 1702 646 1785  C 642 1803 609 1799 601 1815  C 587 1842 603 1880 586 1905  C 565 1935 526 1945 496 1965  C 481 1975 451 1995 451 1995  C 456 2015 452 2039 466 2055  C 490 2082 556 2115 556 2115  C 561 2130 561 2148 571 2160  C 582 2174 602 2178 616 2190  C 632 2204 702 2211 721 2220  C 763 2239 752 2250 796 2265  C 811 2280 825 2296 841 2310  C 855 2322 882 2323 886 2340  C 903 2408 884 2482 901 2550  C 910 2585 941 2610 961 2640  C 962 2642 1006 2729 1006 2730  C 886 2770 1036 2730 916 2730  C 895 2730 876 2740 856 2745  C 796 2785 775 2827 706 2850  C 631 2895 536 2930 436 2940  C 366 2955 261 2947 286 2940  C 311 2933 541 2902 586 2895  C 631 2888 596 2892 556 2895  C 516 2898 408 2908 346 2910  C 284 2912 216 2905 181 2910  C 146 2915 148 2940 136 2940  C 124 2940 106 3322 106 2910  C 125 2151 60 1221 136 465  C 131 380 146 460 136 375  C 102 92 0 159 631 180  C 821 152 1049 212 1276 210  C 1503 208 1721 170 1996 165  C 2261 77 2644 160 2926 180  C 3102 171 3346 0 3451 90  Z N"/>
              </draw:custom-shape>
              <draw:custom-shape draw:style-name="gr11" draw:text-style-name="P2" draw:layer="layout" svg:width="4.545cm" svg:height="2.03cm" svg:x="1.852cm" svg:y="13.592cm">
                <text:p/>
                <draw:enhanced-geometry svg:viewBox="0 0 2895 1331" draw:type="non-primitive" draw:enhanced-path="M 1705 101  C 1673 112 1647 137 1615 146  C 1576 157 1535 156 1495 161  C 1463 210 1422 247 1390 296  C 1345 291 1300 289 1255 281  C 1214 274 1135 251 1135 251  C 1072 267 1018 295 955 311  C 915 306 873 310 835 296  C 815 289 810 259 790 251  C 757 238 720 241 685 236  C 650 224 612 224 580 206  C 352 76 475 101 265 11  C 248 0 465 107 445 101  C 277 53 595 96 100 71  C 0 137 2 185 40 326  C 53 376 175 401 175 401  C 190 416 199 442 220 446  C 260 453 300 431 340 431  C 356 431 370 441 385 446  C 405 505 423 531 475 566  C 495 596 530 673 580 686  C 624 697 670 696 715 701  C 891 760 773 729 1075 746  C 1338 834 1334 809 1720 821  C 1795 846 1836 898 1900 941  C 1956 1026 2020 1004 2125 1016  C 2174 1032 2211 1075 2260 1091  C 2367 1127 2324 1103 2395 1151  C 2434 1268 2412 1292 2530 1331  C 2632 1297 2663 1186 2695 1091  C 2710 1046 2726 1001 2740 956  C 2774 842 2778 712 2845 611  C 2850 591 2860 572 2860 551  C 2860 379 2826 503 2860 401  C 2830 162 2895 365 2725 266  C 2694 248 2699 187 2665 176  C 2650 171 2635 166 2620 161  C 2610 176 2605 196 2590 206  C 2563 223 2500 236 2500 236  C 2460 231 2419 232 2380 221  C 2338 210 2323 168 2290 146  C 2277 137 2259 138 2245 131  C 2129 73 2268 124 2155 86  C 2135 91 2106 84 2095 101  C 2076 131 2110 188 2080 206  C 2041 229 1990 196 1945 191  C 1940 176 1941 157 1930 146  C 1894 110 1761 37 1705 56  C 1691 61 1705 86 1705 101  Z N"/>
              </draw:custom-shape>
              <draw:custom-shape draw:style-name="gr11" draw:text-style-name="P2" draw:layer="layout" svg:width="4.399cm" svg:height="3.744cm" svg:x="4.548cm" svg:y="12.361cm">
                <text:p/>
                <draw:enhanced-geometry svg:viewBox="0 0 2802 2454" draw:type="non-primitive" draw:enhanced-path="M 2193 322  C 2133 327 2071 319 2013 337  C 1998 342 2010 372 1998 382  C 1970 405 1928 400 1893 412  C 1846 396 1835 400 1803 352  C 1794 339 1798 319 1788 307  C 1777 293 1758 287 1743 277  C 1723 247 1703 217 1683 187  C 1665 161 1623 167 1593 157  C 1578 152 1548 142 1548 142  C 1462 13 1577 165 1473 82  C 1459 71 1457 49 1443 37  C 1426 23 1403 17 1383 7  C 1353 12 1315 0 1293 22  C 1271 44 1285 82 1278 112  C 1260 194 1269 121 1233 202  C 1220 231 1213 262 1203 292  C 1196 312 1208 345 1188 352  C 1121 374 1048 362 978 367  C 744 445 802 413 423 427  C 393 432 363 435 333 442  C 302 450 243 472 243 472  C 218 548 248 496 183 532  C 151 550 93 592 93 592  C 22 699 0 691 48 847  C 55 869 121 886 138 892  C 163 887 189 886 213 877  C 230 871 240 848 258 847  C 308 843 358 857 408 862  C 450 925 455 931 528 907  C 533 887 529 863 543 847  C 567 820 633 787 633 787  C 713 792 799 771 873 802  C 901 814 873 866 888 892  C 896 906 918 902 933 907  C 948 892 957 866 978 862  C 1056 848 1097 877 1158 907  C 1190 955 1203 951 1173 1012  C 1157 1044 1113 1102 1113 1102  C 1133 1224 1151 1322 1128 1447  C 1112 1534 1065 1592 1038 1672  C 1033 1712 1036 1754 1023 1792  C 1023 1793 970 1877 963 1897  C 958 1947 956 1997 948 2047  C 946 2063 944 2081 933 2092  C 922 2103 903 2102 888 2107  C 903 2117 917 2129 933 2137  C 947 2144 966 2142 978 2152  C 992 2163 993 2187 1008 2197  C 1035 2214 1098 2227 1098 2227  C 1153 2282 1212 2296 1278 2332  C 1310 2350 1338 2372 1368 2392  C 1460 2454 1805 2436 1818 2437  C 1853 2432 1895 2443 1923 2422  C 1943 2407 1932 2372 1938 2347  C 1942 2327 1948 2307 1953 2287  C 1967 2123 1982 2053 1953 1882  C 1943 1823 1866 1797 1833 1747  C 1823 1732 1810 1718 1803 1702  C 1790 1673 1773 1612 1773 1612  C 1778 1557 1776 1501 1788 1447  C 1792 1429 1814 1419 1818 1402  C 1834 1338 1834 1271 1848 1207  C 1857 1167 1849 1116 1878 1087  C 1889 1076 1907 1074 1923 1072  C 2008 1064 2093 1062 2178 1057  C 2168 1042 2155 1028 2148 1012  C 2135 983 2118 922 2118 922  C 2120 908 2142 749 2163 742  C 2225 721 2195 736 2253 697  C 2269 649 2268 591 2328 577  C 2377 566 2428 567 2478 562  C 2545 540 2643 586 2688 532  C 2802 395 2688 372 2628 352  C 2623 337 2626 316 2613 307  C 2563 274 2371 305 2343 307  C 2265 333 2314 322 2193 322  Z N"/>
              </draw:custom-shape>
              <draw:custom-shape draw:style-name="gr11" draw:text-style-name="P2" draw:layer="layout" svg:width="4.278cm" svg:height="5.552cm" svg:x="6.927cm" svg:y="13.183cm">
                <text:p/>
                <draw:enhanced-geometry svg:viewBox="0 0 2725 3639" draw:type="non-primitive" draw:enhanced-path="M 1203 114  C 1188 38 1206 0 1098 54  C 1047 80 1048 218 1023 264  C 947 400 991 312 918 399  C 871 455 886 476 828 534  L 783 834  C 783 834 783 834 783 834  C 778 859 781 887 768 909  C 759 925 738 929 723 939  C 703 969 674 995 663 1029  C 653 1059 643 1089 633 1119  C 625 1143 629 1171 618 1194  C 603 1227 558 1284 558 1284  C 533 1279 507 1278 483 1269  C 466 1263 456 1241 438 1239  C 413 1236 388 1249 363 1254  C 373 1284 383 1314 393 1344  C 398 1359 403 1374 408 1389  C 413 1404 423 1434 423 1434  C 391 1972 429 1529 393 1764  C 387 1804 407 1855 378 1884  C 349 1913 298 1894 258 1899  C 275 1966 312 2057 378 2094  C 396 2104 418 2104 438 2109  C 486 2180 498 2179 453 2304  C 448 2319 422 2312 408 2319  C 392 2327 378 2339 363 2349  C 320 2477 330 2612 288 2739  C 273 2784 264 2838 228 2874  C 180 2922 94 2934 33 2964  C 23 2979 6 2991 3 3009  C 0 3025 10 3040 18 3054  C 73 3152 50 3135 123 3159  C 153 3189 189 3214 213 3249  C 258 3317 292 3373 348 3429  C 389 3595 362 3503 618 3519  C 840 3551 1428 3534 1713 3534  C 1998 3534 2206 3526 2328 3519  C 2450 3512 2443 3639 2448 3489  C 2725 3361 2536 2868 2358 2619  C 2178 2368 1751 2419 1503 2409  C 1439 2280 1513 2404 1428 2319  C 1360 2251 1441 2288 1353 2259  C 1301 2182 1277 2094 1188 2064  C 1163 1988 1120 1943 1053 1899  C 1028 1825 1003 1797 1038 1719  C 1047 1700 1064 1684 1083 1674  C 1111 1659 1173 1644 1173 1644  C 1228 1649 1285 1643 1338 1659  C 1373 1669 1428 1719 1428 1719  C 1484 1888 1721 1833 1848 1839  C 1858 1854 1870 1868 1878 1884  C 1885 1898 1877 1929 1893 1929  C 1909 1929 1901 1898 1908 1884  C 1916 1868 1926 1853 1938 1839  C 2034 1724 1939 1861 2013 1749  C 2003 1605 2029 1499 1908 1419  C 1896 1383 1838 1299 1833 1284  C 1828 1269 1829 1250 1818 1239  C 1770 1191 1729 1180 1683 1134  C 1678 1089 1685 1041 1668 999  C 1662 984 1634 995 1623 984  C 1585 946 1563 894 1533 849  C 1524 836 1529 815 1518 804  C 1507 793 1487 796 1473 789  C 1457 781 1443 769 1428 759  C 1416 723 1358 639 1353 624  C 1343 594 1341 560 1323 534  C 1303 504 1283 474 1263 444  C 1245 418 1233 354 1233 354  C 1228 289 1235 222 1218 159  C 1215 147 1101 112 1188 69  C 1202 62 1198 99 1203 114  Z N"/>
              </draw:custom-shape>
              <draw:custom-shape draw:style-name="gr11" draw:text-style-name="P2" draw:layer="layout" svg:width="3.414cm" svg:height="6.034cm" svg:x="9.569cm" svg:y="12.676cm">
                <text:p/>
                <draw:enhanced-geometry svg:viewBox="0 0 2175 3955" draw:type="non-primitive" draw:enhanced-path="M 1260 1436  C 1239 1373 1217 1333 1170 1286  C 1141 1200 1179 1272 1110 1226  C 1036 1177 1090 1191 1035 1136  C 1022 1123 1005 1116 990 1106  C 957 1056 934 959 885 926  C 855 906 795 866 795 866  C 785 851 779 832 765 821  C 753 811 731 817 720 806  C 692 778 696 683 675 641  C 667 625 652 612 645 596  C 632 567 615 506 615 506  C 620 436 630 366 630 296  C 630 275 635 241 615 236  C 594 231 584 265 570 281  C 518 344 569 316 495 341  C 430 298 447 284 405 221  C 384 136 383 165 405 56  C 408 40 431 22 420 11  C 409 0 390 23 375 26  C 345 33 315 36 285 41  C 280 91 287 144 270 191  C 265 206 236 195 225 206  C 214 217 215 236 210 251  C 214 272 226 345 240 371  C 258 403 300 461 300 461  C 327 567 307 480 330 626  C 339 686 360 806 360 806  C 355 856 345 906 345 956  C 345 977 344 1003 360 1016  C 384 1037 450 1046 450 1046  C 530 1126 629 1150 720 1211  C 755 1316 760 1271 735 1346  C 740 1366 737 1390 750 1406  C 760 1418 781 1414 795 1421  C 829 1438 861 1468 885 1496  C 939 1560 896 1518 930 1586  C 958 1641 1029 1717 1080 1751  C 1085 1776 1088 1801 1095 1826  C 1103 1857 1125 1916 1125 1916  C 1122 1946 1151 2100 1065 2111  C 1040 2114 1015 2101 990 2096  C 915 2046 955 2081 885 1976  C 876 1963 854 1968 840 1961  C 824 1953 810 1941 795 1931  C 785 1916 782 1893 765 1886  C 734 1874 685 1936 675 1946  C 735 2037 757 2126 705 2246  C 697 2264 560 2286 540 2291  C 525 2295 510 2301 495 2306  C 457 2419 513 2284 435 2381  C 425 2393 431 2415 420 2426  C 409 2437 389 2434 375 2441  C 259 2499 398 2448 285 2486  C 250 2481 197 2502 180 2471  C 156 2427 192 2330 210 2276  C 200 2261 198 2231 180 2231  C 164 2231 168 2260 165 2276  C 158 2311 166 2349 150 2381  C 143 2395 120 2391 105 2396  C 62 2460 52 2532 30 2606  C 21 2636 0 2696 0 2696  C 128 2739 271 2722 405 2741  C 453 2773 488 2816 525 2861  C 537 2875 541 2895 555 2906  C 567 2916 585 2916 600 2921  C 630 2951 660 2981 690 3011  C 703 3024 706 3044 720 3056  C 737 3070 760 3076 780 3086  C 904 3272 972 3667 735 3746  C 770 3955 865 3856 1110 3851  C 1465 3843 1820 3841 2175 3836  C 2107 3813 2116 3786 2055 3746  C 2020 3694 1994 3676 1935 3656  C 1915 3626 1895 3596 1875 3566  C 1857 3540 1845 3476 1845 3476  C 1850 3456 1843 3428 1860 3416  C 1914 3378 2021 3449 1935 3311  C 1923 3292 1896 3289 1875 3281  C 1846 3269 1785 3251 1785 3251  C 1770 3261 1758 3279 1740 3281  C 1645 3293 1652 3227 1635 3161  C 1562 3185 1557 3179 1515 3116  C 1510 3026 1509 2936 1500 2846  C 1495 2798 1455 2757 1440 2711  C 1445 2681 1440 2647 1455 2621  C 1463 2607 1484 2608 1500 2606  C 1555 2598 1610 2596 1665 2591  C 1760 2559 1771 2617 1845 2666  C 1840 2651 1841 2632 1830 2621  C 1819 2610 1799 2613 1785 2606  C 1672 2549 1711 2563 1545 2546  C 1530 2531 1513 2518 1500 2501  C 1478 2473 1440 2411 1440 2411  C 1415 2284 1324 2109 1215 2036  C 1210 2021 1207 2005 1200 1991  C 1192 1975 1172 1964 1170 1946  C 1169 1939 1187 1806 1200 1781  C 1216 1749 1260 1691 1260 1691  C 1265 1656 1261 1618 1275 1586  C 1282 1570 1316 1573 1320 1556  C 1320 1554 1311 1385 1260 1436  Z N"/>
              </draw:custom-shape>
              <draw:custom-shape draw:style-name="gr11" draw:text-style-name="P2" draw:layer="layout" svg:width="2.563cm" svg:height="2.734cm" svg:x="12.654cm" svg:y="15.821cm">
                <text:p/>
                <draw:enhanced-geometry svg:viewBox="0 0 1633 1792" draw:type="non-primitive" draw:enhanced-path="M 825 245  C 810 250 794 267 780 260  C 742 241 786 137 795 110  C 790 95 793 74 780 65  C 759 51 730 57 705 50  C 674 42 646 28 615 20  C 595 15 575 10 555 5  C 530 10 496 0 480 20  C 467 36 495 59 495 80  C 495 101 493 124 480 140  C 470 152 450 151 435 155  C 395 166 315 185 315 185  C 306 191 244 238 225 230  C 208 223 207 199 195 185  C 181 169 165 155 150 140  C 173 208 200 199 240 260  C 235 290 240 324 225 350  C 222 356 137 376 120 380  C 135 385 149 393 165 395  C 215 403 267 395 315 410  C 335 416 345 440 360 455  C 385 529 426 581 480 635  C 477 667 502 806 420 815  C 390 818 360 805 330 800  C 325 825 321 850 315 875  C 311 890 315 916 300 920  C 271 928 240 910 210 905  C 184 984 206 998 135 1010  C 90 1017 45 1020 0 1025  C 10 1055 20 1085 30 1115  C 35 1130 45 1160 45 1160  C 50 1240 11 1336 60 1400  C 97 1448 181 1403 240 1415  C 258 1419 268 1439 285 1445  C 309 1454 335 1454 360 1460  C 400 1469 480 1490 480 1490  C 565 1547 649 1578 750 1595  C 772 1660 777 1654 750 1745  C 745 1762 702 1789 720 1790  C 802 1792 1155 1780 1305 1775  C 1455 1770 1578 1772 1620 1760  C 1587 1662 1633 1758 1560 1700  C 1528 1674 1509 1593 1500 1565  C 1489 1531 1410 1505 1410 1505  C 1328 1532 1344 1505 1275 1475  C 1256 1467 1235 1465 1215 1460  C 1200 1445 1182 1433 1170 1415  C 1161 1402 1168 1379 1155 1370  C 1129 1352 1065 1340 1065 1340  C 1060 1333 991 1251 990 1250  C 973 1225 963 1127 960 1115  C 950 1068 942 1065 915 1025  C 910 985 915 942 900 905  C 893 888 869 887 855 875  C 812 839 809 829 780 785  C 785 735 778 682 795 635  C 800 620 824 623 840 620  C 885 613 930 610 975 605  C 961 519 980 482 900 455  C 851 381 862 320 825 245  Z N"/>
              </draw:custom-shape>
              <draw:custom-shape draw:style-name="gr11" draw:text-style-name="P2" draw:layer="layout" svg:width="1.174cm" svg:height="0.863cm" svg:x="17.553cm" svg:y="13.108cm">
                <text:p/>
                <draw:enhanced-geometry svg:viewBox="0 0 748 566" draw:type="non-primitive" draw:enhanced-path="M 360 508  C 365 493 360 468 375 463  C 399 455 429 493 450 478  C 476 460 470 418 480 388  C 490 358 570 358 570 358  C 565 323 565 287 555 253  C 539 199 471 199 540 118  C 557 99 590 108 615 103  C 630 93 644 81 660 73  C 674 66 693 68 705 58  C 719 47 748 26 735 13  C 722 0 706 36 690 43  C 661 56 600 73 600 73  C 585 88 573 107 555 118  C 537 128 511 120 495 133  C 483 143 491 167 480 178  C 433 225 311 219 270 223  C 235 235 195 233 165 253  C 35 340 240 261 90 328  C 61 341 0 358 0 358  C 36 503 121 452 285 463  C 300 473 319 479 330 493  C 359 529 331 566 360 508  Z N"/>
              </draw:custom-shape>
              <draw:custom-shape draw:style-name="gr11" draw:text-style-name="P2" draw:layer="layout" svg:width="4.901cm" svg:height="2.522cm" svg:x="14.868cm" svg:y="13.425cm">
                <text:p/>
                <draw:enhanced-geometry svg:viewBox="0 0 3122 1653" draw:type="non-primitive" draw:enhanced-path="M 2025 510  C 1949 561 1927 537 1845 510  C 1820 515 1793 514 1770 525  C 1707 554 1643 616 1590 660  C 1574 674 1563 693 1545 705  C 1532 714 1448 733 1440 735  C 1371 721 1332 713 1275 675  C 1249 596 1296 530 1260 450  C 1235 394 1139 350 1080 330  C 1068 294 1044 246 1080 210  C 1102 188 1170 180 1170 180  C 1121 147 1075 138 1020 120  C 1000 59 968 35 915 0  C 893 67 875 68 810 90  C 774 199 716 190 615 210  C 580 315 587 394 465 435  C 430 487 404 505 345 525  C 296 599 312 631 285 720  C 280 737 262 749 255 765  C 236 808 225 855 210 900  C 200 929 150 910 120 915  C 85 967 52 1000 0 1035  C 10 1119 25 1181 45 1260  C 51 1285 49 1312 60 1335  C 82 1380 110 1382 150 1395  C 170 1454 188 1480 240 1515  C 255 1510 271 1507 285 1500  C 301 1492 312 1472 330 1470  C 355 1467 380 1480 405 1485  C 435 1490 465 1495 495 1500  C 552 1538 591 1546 660 1560  C 690 1555 722 1557 750 1545  C 769 1536 778 1513 795 1500  C 838 1467 885 1440 930 1410  C 943 1401 961 1402 975 1395  C 991 1387 1004 1372 1020 1365  C 1104 1328 1192 1316 1275 1275  C 1295 1280 1318 1279 1335 1290  C 1350 1300 1352 1322 1365 1335  C 1378 1348 1395 1355 1410 1365  C 1430 1360 1452 1359 1470 1350  C 1502 1334 1560 1290 1560 1290  C 1672 1309 1725 1345 1830 1380  C 1873 1394 1920 1390 1965 1395  C 1980 1405 2005 1408 2010 1425  C 2016 1444 1988 1520 1980 1545  C 2165 1591 1935 1554 2070 1515  C 2095 1508 2120 1525 2145 1530  C 2153 1577 2141 1639 2205 1650  C 2221 1653 2235 1640 2250 1635  C 2260 1625 2309 1563 2340 1575  C 2357 1582 2357 1607 2370 1620  C 2383 1633 2400 1640 2415 1650  C 2454 1644 2523 1641 2565 1620  C 2581 1612 2592 1593 2610 1590  C 2679 1578 2750 1580 2820 1575  C 2830 1572 2906 1531 2910 1530  C 2994 1502 2980 1522 3045 1500  C 3065 1470 3085 1440 3105 1410  C 3122 1385 3097 1350 3090 1320  C 3090 1320 3053 1208 3045 1185  C 3039 1168 3016 1162 3000 1155  C 2971 1142 2936 1143 2910 1125  C 2859 1091 2820 1080 2760 1065  C 2745 1050 2727 1038 2715 1020  C 2706 1007 2707 989 2700 975  C 2675 925 2670 930 2625 900  C 2563 807 2539 771 2430 735  C 2344 649 2307 614 2190 585  C 2157 536 2118 514 2085 465  C 2013 489 2057 461 2025 525  C 2023 529 2025 515 2025 510  Z N"/>
              </draw:custom-shape>
              <draw:custom-shape draw:style-name="gr11" draw:text-style-name="P2" draw:layer="layout" svg:width="0.72cm" svg:height="0.32cm" svg:x="14.477cm" svg:y="15.783cm">
                <text:p/>
                <draw:enhanced-geometry svg:viewBox="0 0 459 210" draw:type="non-primitive" draw:enhanced-path="M 399 0  C 271 43 340 26 189 45  C 134 63 96 91 39 105  C 28 137 0 173 69 165  C 100 162 159 135 159 135  C 243 152 262 140 309 210  C 319 195 331 181 339 165  C 346 151 343 131 354 120  C 361 113 458 90 459 90  C 447 55 447 23 399 15  C 383 12 354 46 354 30  C 354 12 384 10 399 0  Z N"/>
              </draw:custom-shape>
              <draw:custom-shape draw:style-name="gr11" draw:text-style-name="P2" draw:layer="layout" svg:width="2.802cm" svg:height="0.559cm" svg:x="14.845cm" svg:y="18.113cm">
                <text:p/>
                <draw:enhanced-geometry svg:viewBox="0 0 1785 367" draw:type="non-primitive" draw:enhanced-path="M 1665 258  C 1681 210 1676 155 1695 108  C 1703 88 1724 77 1740 63  C 1754 51 1785 51 1785 33  C 1785 17 1754 41 1740 48  C 1724 56 1711 70 1695 78  C 1571 140 1734 37 1605 123  C 1585 118 1565 114 1545 108  C 1530 104 1514 86 1500 93  C 1486 100 1494 125 1485 138  C 1458 178 1405 231 1365 258  C 1208 232 1245 227 1050 243  C 990 238 928 244 870 228  C 850 223 841 197 825 183  C 811 171 794 165 780 153  C 764 139 754 118 735 108  C 694 85 645 78 600 63  C 585 58 555 48 555 48  C 413 143 606 0 495 138  C 485 150 466 152 450 153  C 340 162 230 163 120 168  C 100 367 143 324 0 288  C 87 230 63 212 135 243  C 156 252 144 281 165 288  C 204 301 315 303 315 303  C 766 292 1215 274 1665 258  Z N"/>
              </draw:custom-shape>
              <draw:custom-shape draw:style-name="gr11" draw:text-style-name="P2" draw:layer="layout" svg:width="2.887cm" svg:height="4.806cm" svg:x="21.675cm" svg:y="12.647cm">
                <text:p/>
                <draw:enhanced-geometry svg:viewBox="0 0 1839 3150" draw:type="non-primitive" draw:enhanced-path="M 1200 105  C 1178 40 1177 22 1110 0  C 1011 66 1047 73 945 45  C 914 37 855 15 855 15  C 840 30 829 50 810 60  C 782 75 746 72 720 90  C 705 100 690 110 675 120  C 665 135 651 148 645 165  C 636 189 650 224 630 240  C 597 265 510 270 510 270  C 495 280 475 285 465 300  C 441 336 459 424 420 450  C 372 482 325 507 270 525  C 255 545 240 565 225 585  C 215 600 210 620 195 630  C 168 647 105 660 105 660  C 27 776 56 716 15 840  C 10 855 0 885 0 885  C 5 900 4 919 15 930  C 26 941 46 938 60 945  C 76 953 90 965 105 975  C 139 1077 101 953 135 1125  C 148 1188 151 1156 180 1215  C 187 1229 184 1249 195 1260  C 206 1271 225 1270 240 1275  C 250 1305 264 1334 270 1365  C 275 1390 271 1419 285 1440  C 294 1453 315 1450 330 1455  C 365 1507 398 1540 450 1575  C 475 1649 447 1598 510 1650  C 571 1701 554 1730 630 1755  C 642 1802 650 1870 690 1905  C 761 1967 840 1975 915 2025  C 910 2070 926 2123 900 2160  C 883 2185 826 2149 810 2175  C 795 2199 828 2290 840 2325  C 833 2390 825 2483 810 2550  C 807 2565 806 2584 795 2595  C 784 2606 765 2605 750 2610  C 735 2633 705 2669 705 2700  C 705 2773 750 2834 780 2895  C 787 2909 785 2928 795 2940  C 806 2954 825 2960 840 2970  C 855 2960 867 2942 885 2940  C 916 2936 1029 2978 1050 2985  C 1065 2990 1080 2995 1095 3000  C 1110 3005 1140 3015 1140 3015  C 1207 3082 1287 3098 1365 3150  C 1421 3131 1451 3093 1500 3060  C 1568 2959 1477 3070 1635 3000  C 1651 2993 1652 2968 1665 2955  C 1697 2923 1761 2876 1800 2850  C 1825 2774 1810 2700 1785 2625  C 1790 2590 1790 2554 1800 2520  C 1805 2503 1828 2493 1830 2475  C 1833 2450 1839 2409 1815 2400  C 1745 2374 1665 2390 1590 2385  C 1595 2320 1597 2255 1605 2190  C 1607 2174 1631 2156 1620 2145  C 1598 2123 1530 2115 1530 2115  C 1515 2100 1487 2091 1485 2070  C 1477 1995 1488 1919 1500 1845  C 1511 1778 1619 1756 1665 1725  C 1680 1730 1696 1733 1710 1740  C 1726 1748 1738 1774 1755 1770  C 1770 1766 1765 1740 1770 1725  C 1700 1655 1737 1698 1665 1590  C 1656 1577 1657 1559 1650 1545  C 1625 1495 1620 1500 1575 1470  C 1560 1475 1537 1471 1530 1485  C 1514 1517 1522 1555 1515 1590  C 1506 1634 1495 1642 1470 1680  C 1234 1651 1306 1661 1290 1365  C 1295 1340 1313 1314 1305 1290  C 1300 1275 1276 1278 1260 1275  C 1225 1268 1190 1265 1155 1260  C 1125 1250 1091 1248 1065 1230  C 1035 1210 975 1170 975 1170  C 955 1140 945 1100 915 1080  C 851 1037 787 1022 735 960  C 723 946 712 931 705 915  C 692 886 675 825 675 825  C 709 722 760 747 870 735  C 890 730 921 738 930 720  C 938 704 907 691 900 675  C 887 646 870 585 870 585  C 886 489 906 423 1005 390  C 1116 427 1091 426 1200 390  C 1162 275 1200 410 1200 165  C 1200 100 1160 105 1200 105  Z N"/>
              </draw:custom-shape>
              <draw:custom-shape draw:style-name="gr6" draw:text-style-name="P2" draw:layer="layout" svg:width="0.941cm" svg:height="1.093cm" svg:x="24.006cm" svg:y="11.376cm">
                <text:p/>
                <draw:enhanced-geometry svg:viewBox="0 0 600 717" draw:type="non-primitive" draw:enhanced-path="M 510 23  C 293 43 131 0 30 203  C 16 231 10 263 0 293  C 10 363 16 434 30 503  C 36 534 38 571 60 593  C 111 644 240 713 240 713  C 340 703 446 717 540 683  C 570 672 562 624 570 593  C 582 544 590 493 600 443  C 590 353 585 262 570 173  C 565 142 560 108 540 83  C 517 55 466 55 450 23  C 441 5 490 23 510 23  Z N"/>
              </draw:custom-shape>
            </draw:g>
          </draw:g>
          <draw:custom-shape draw:style-name="gr9" draw:text-style-name="P2" draw:layer="layout" svg:width="3.165cm" svg:height="2.169cm" svg:x="19.217cm" svg:y="6.596cm">
            <text:p text:style-name="P3"><text:span text:style-name="T1">#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6cm" svg:height="1.291cm" svg:x="14.922cm" svg:y="5.058cm">
            <text:p text:style-name="P3"><text:span text:style-name="T1">#b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6cm" svg:height="1.291cm" svg:x="11.926cm" svg:y="6.37cm">
            <text:p text:style-name="P3"><text:span text:style-name="T1">#c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6cm" svg:height="1.291cm" svg:x="11.078cm" svg:y="4.771cm">
            <text:p text:style-name="P3"><text:span text:style-name="T1">#d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422cm" svg:height="1.138cm" svg:x="9.144cm" svg:y="6.541cm">
            <text:p text:style-name="P3"><text:span text:style-name="T1">#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22cm" svg:height="1.138cm" svg:x="6.782cm" svg:y="7.035cm">
            <text:p text:style-name="P3"><text:span text:style-name="T1">#f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026cm" svg:height="1.138cm" svg:x="5.614cm" svg:y="5.76cm">
            <text:p text:style-name="P3"><text:span text:style-name="T1">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22cm" svg:height="1.138cm" svg:x="6.556cm" svg:y="10.112cm">
            <text:p text:style-name="P3"><text:span text:style-name="T1">#h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422cm" svg:height="1.138cm" svg:x="3.315cm" svg:y="11.558cm">
            <text:p text:style-name="P3"><text:span text:style-name="T1">#i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808cm" svg:height="1.061cm" svg:x="0.452cm" svg:y="9.703cm">
            <text:p text:style-name="P3"><text:span text:style-name="T1">#aj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505cm" svg:height="0.839cm" svg:x="8.624cm" svg:y="12.037cm">
            <text:p/>
            <draw:enhanced-geometry svg:viewBox="0 0 959 550" draw:type="non-primitive" draw:enhanced-path="M 639 110  C 566 95 490 91 419 70  C 390 61 368 36 339 30  C 267 16 192 17 119 10  C 86 17 34 0 19 30  C 0 69 35 195 79 230  C 95 243 119 243 139 250  C 156 302 152 362 179 410  C 220 482 413 484 459 490  C 472 510 475 550 499 550  C 527 550 548 516 559 490  C 584 427 555 342 599 290  C 620 264 654 252 679 230  C 812 116 656 178 959 150  C 952 130 954 105 939 90  C 888 39 639 29 639 110  Z N"/>
          </draw:custom-shape>
          <draw:custom-shape draw:style-name="gr5" draw:text-style-name="P2" draw:layer="layout" svg:width="1.865cm" svg:height="1.022cm" svg:x="8.76cm" svg:y="11.65cm">
            <text:p text:style-name="P3"><text:span text:style-name="T1">#aa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865cm" svg:height="1.022cm" svg:x="15.826cm" svg:y="16.484cm">
            <text:p text:style-name="P3"><text:span text:style-name="T1">#ab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94cm" svg:height="0.894cm" svg:x="21.667cm" svg:y="15.385cm">
            <text:p text:style-name="P3"><text:span text:style-name="T1">ac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65cm" svg:height="1.022cm" svg:x="19.004cm" svg:y="15.806cm">
            <text:p text:style-name="P3"><text:span text:style-name="T1">#a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64cm" svg:height="1.022cm" svg:x="16.197cm" svg:y="11.757cm">
            <text:p text:style-name="P3"><text:span text:style-name="T1">#ag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3.261cm" svg:height="1.292cm" svg:x="18.9cm" svg:y="14.027cm">
            <text:p/>
            <draw:enhanced-geometry svg:viewBox="0 0 2077 847" draw:type="non-primitive" draw:enhanced-path="M 1594 226  C 1353 178 1458 207 1274 146  C 1251 138 1236 115 1214 106  C 1189 95 1160 96 1134 86  C 1106 76 1082 56 1054 46  C 1006 28 895 13 854 6  C 581 13 306 0 34 26  C 13 28 14 65 14 86  C 14 255 0 223 94 286  C 159 481 390 397 574 406  C 594 413 616 414 634 426  C 658 442 667 477 694 486  C 751 505 814 499 874 506  C 945 530 1025 518 1094 546  C 1116 555 1115 591 1134 606  C 1150 619 1174 619 1194 626  C 1234 619 1278 624 1314 606  C 1335 595 1335 561 1354 546  C 1370 533 1394 533 1414 526  C 1447 533 1483 532 1514 546  C 1805 678 1503 593 1714 646  C 1766 698 1822 762 1894 786  C 1977 814 1936 794 2014 846  C 2034 839 2077 847 2074 826  C 2067 778 2021 746 1994 706  C 1978 683 1962 585 1954 566  C 1923 494 1856 447 1794 406  C 1781 386 1772 362 1754 346  C 1718 314 1668 300 1634 266  C 1621 253 1607 239 1594 226  Z N"/>
          </draw:custom-shape>
          <draw:custom-shape draw:style-name="gr5" draw:text-style-name="P2" draw:layer="layout" svg:width="1.865cm" svg:height="1.04cm" svg:x="20.291cm" svg:y="13.847cm">
            <text:p text:style-name="P3"><text:span text:style-name="T1">#a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65cm" svg:height="1.022cm" svg:x="18.935cm" svg:y="13.627cm">
            <text:p text:style-name="P3"><text:span text:style-name="T1">#af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65cm" svg:height="1.022cm" svg:x="14.695cm" svg:y="9.233cm">
            <text:p text:style-name="P3"><text:span text:style-name="T1">#ah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56cm" svg:height="0.887cm" svg:x="14.017cm" svg:y="8.134cm">
            <text:p text:style-name="P3"><text:span text:style-name="T1">ai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.422cm" svg:height="1.367cm" svg:x="16.253cm" svg:y="7.499cm">
            <text:p/>
            <draw:enhanced-geometry svg:viewBox="0 0 1543 896" draw:type="non-primitive" draw:enhanced-path="M 1440 64  C 1162 24 880 21 600 4  C 433 11 265 0 100 24  C 74 28 45 126 40 144  C 26 197 0 304 0 304  C 14 376 9 413 60 464  C 84 488 116 500 140 524  C 157 541 164 566 180 584  C 287 704 412 840 580 864  C 646 873 713 877 780 884  C 887 877 998 896 1100 864  C 1154 847 1180 784 1220 744  C 1272 692 1317 676 1380 644  C 1453 535 1470 505 1500 384  C 1504 349 1543 149 1500 84  C 1488 66 1440 64 1440 64  Z N"/>
          </draw:custom-shape>
          <draw:custom-shape draw:style-name="gr5" draw:text-style-name="P2" draw:layer="layout" svg:width="1.865cm" svg:height="1.022cm" svg:x="15.907cm" svg:y="7.551cm">
            <text:p text:style-name="P3"><text:span text:style-name="T1">#bj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65cm" svg:height="1.022cm" svg:x="15.826cm" svg:y="6.672cm">
            <text:p text:style-name="P3"><text:span text:style-name="T1">#b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3" draw:text-style-name="P1" draw:layer="layout" svg:width="24.302cm" svg:height="17.061cm" svg:x="1.098cm" svg:y="1.261cm">
          <draw:image xlink:href="Pictures/10000000000003FC000002CE5CD3659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er_20_defecte">
        <draw:g>
          <draw:frame draw:style-name="gr12" draw:layer="layout" svg:width="18.001cm" svg:height="19.05cm" svg:x="1.499cm" svg:y="0cm">
            <draw:object-ole draw:class-id="081E8188-D38C-46EC-3099-694598afffbf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13" draw:text-style-name="P2" draw:layer="layout" svg:width="0.95cm" svg:height="0.688cm" svg:x="7.017cm" svg:y="9.18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95cm" svg:height="0.688cm" svg:x="8.917cm" svg:y="10.10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4" draw:layer="layout" svg:width="17.586cm" svg:height="19.05cm" svg:x="5.098cm" svg:y="0cm">
          <draw:object-ole draw:class-id="08107718-5988-46EB-3099-694538b1ffbf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98EF5F9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apositiva 1</dc:title>
    <meta:initial-creator>ONCE</meta:initial-creator>
    <meta:creation-date>2005-06-13T09:06:49</meta:creation-date>
    <dc:creator>ONCE</dc:creator>
    <dc:date>2005-06-13T10:35:45</dc:date>
    <meta:print-date>2007-08-30T13:14:25</meta:print-date>
    <dc:language>ca-ES</dc:language>
    <meta:editing-cycles>4</meta:editing-cycles>
    <meta:editing-duration>PT1H28M56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