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4.489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Operació</text:p>
          </table:table-cell>
          <table:table-cell table:style-name="ce1" office:value-type="string">
            <text:p>Escriviu aquesta funció</text:p>
          </table:table-cell>
          <table:table-cell table:style-name="ce1" office:value-type="string">
            <text:p>Resultat</text:p>
          </table:table-cell>
          <table:table-cell table:number-columns-repeated="253"/>
        </table:table-row>
        <table:table-row table:style-name="ro1">
          <table:table-cell office:value-type="string">
            <text:p>(2^3+4+3*12).</text:p>
          </table:table-cell>
          <table:table-cell office:value-type="string">
            <text:p>=(potencia(2;3)+4+3*12)</text:p>
          </table:table-cell>
          <table:table-cell table:formula="oooc:=(POWER(2;3)+4+3*12)" office:value-type="float" office:value="48">
            <text:p>48</text:p>
          </table:table-cell>
          <table:table-cell table:number-columns-repeated="253"/>
        </table:table-row>
        <table:table-row table:style-name="ro1">
          <table:table-cell office:value-type="string">
            <text:p>arrel de 144</text:p>
          </table:table-cell>
          <table:table-cell office:value-type="string">
            <text:p>=raiz(144)</text:p>
          </table:table-cell>
          <table:table-cell table:formula="oooc:=SQRT(144)" office:value-type="float" office:value="12">
            <text:p>12</text:p>
          </table:table-cell>
          <table:table-cell table:number-columns-repeated="253"/>
        </table:table-row>
      </table:table>
      <table:table table:name="Hoja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a" fo:country="ES" style:font-name-asian="Bitstream Vera Sans1" style:language-asian="ca" style:country-asian="ES" style:font-name-complex="Lucidasans" style:language-complex="ca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30/08/2007</text:date>, <text:time>12:33:2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 Teresa</meta:initial-creator>
    <meta:creation-date>2005-03-04T16:54:33</meta:creation-date>
    <dc:creator>Laia Martín</dc:creator>
    <dc:date>2007-08-30T12:33:22</dc:date>
    <meta:print-date>2007-08-30T12:32:53</meta:print-date>
    <dc:language>ca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