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B0000003572408FA8.png"/>
  <manifest:file-entry manifest:media-type="image/png" manifest:full-path="Pictures/10000000000000640000001DB167DDA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Courier New1"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ubt" style:master-page-name="Standard">
      <style:paragraph-properties fo:margin-left="-1.577cm" fo:margin-right="-0.972cm" fo:margin-top="0cm" fo:margin-bottom="0.494cm" fo:text-align="start" style:justify-single-word="false" fo:text-indent="1.577cm" style:auto-text-indent="false"/>
      <style:text-properties style:font-name="Bitstream Vera Sans" fo:font-size="10pt" fo:font-style="normal" style:font-size-asian="10pt" style:font-style-asian="normal" style:font-size-complex="10pt"/>
    </style:style>
    <style:style style:name="P2" style:family="paragraph" style:parent-style-name="Standard">
      <style:paragraph-properties fo:margin-top="0.212cm" fo:margin-bottom="0.423cm"/>
      <style:text-properties style:font-name="Bitstream Vera Sans"/>
    </style:style>
    <style:style style:name="P3" style:family="paragraph" style:parent-style-name="Heading_20_1">
      <style:text-properties style:font-name="Bitstream Vera Sans" fo:font-size="16pt" style:font-size-asian="16pt" style:font-size-complex="16pt"/>
    </style:style>
    <style:style style:name="P4" style:family="paragraph" style:parent-style-name="Standard">
      <style:text-properties style:font-name="Bitstream Vera Sans"/>
    </style:style>
    <style:style style:name="P5" style:family="paragraph" style:parent-style-name="Normal_20__28_Web_29_">
      <style:paragraph-properties fo:text-align="justify" style:justify-single-word="false"/>
      <style:text-properties fo:color="#000000" style:font-name="Bitstream Vera Sans" style:font-name-complex="Arial"/>
    </style:style>
    <style:style style:name="P6" style:family="paragraph" style:parent-style-name="Standard" style:list-style-name="WW8Num5">
      <style:paragraph-properties fo:margin-top="0.494cm" fo:margin-bottom="0cm" fo:text-align="justify" style:justify-single-word="false"/>
      <style:text-properties fo:color="#000000" style:font-name="Bitstream Vera Sans" fo:font-size="12pt" style:font-size-asian="12pt" style:font-name-complex="Arial" style:font-size-complex="12pt"/>
    </style:style>
    <style:style style:name="P7" style:family="paragraph" style:parent-style-name="Standard" style:list-style-name="WW8Num5">
      <style:paragraph-properties fo:margin-top="0cm" fo:margin-bottom="0cm" fo:text-align="justify" style:justify-single-word="false"/>
      <style:text-properties fo:color="#000000" style:font-name="Bitstream Vera Sans" fo:font-size="12pt" style:font-size-asian="12pt" style:font-name-complex="Arial" style:font-size-complex="12pt"/>
    </style:style>
    <style:style style:name="P8" style:family="paragraph" style:parent-style-name="Standard" style:list-style-name="WW8Num5">
      <style:paragraph-properties fo:margin-top="0cm" fo:margin-bottom="0.494cm" fo:text-align="justify" style:justify-single-word="false"/>
      <style:text-properties fo:color="#000000" style:font-name="Bitstream Vera Sans" fo:font-size="12pt" style:font-size-asian="12pt" style:font-name-complex="Arial" style:font-size-complex="12pt"/>
    </style:style>
    <style:style style:name="P9" style:family="paragraph" style:parent-style-name="Normal_20__28_Web_29_">
      <style:paragraph-properties fo:text-align="justify" style:justify-single-word="false"/>
    </style:style>
    <style:style style:name="P10" style:family="paragraph" style:parent-style-name="Standard">
      <style:paragraph-properties fo:margin-left="1.249cm" fo:margin-right="-0.104cm" fo:text-align="justify" style:justify-single-word="false" fo:text-indent="0cm" style:auto-text-indent="false"/>
      <style:text-properties fo:color="#000000" style:font-name="Bitstream Vera Sans" fo:font-size="10pt" fo:font-style="italic" style:font-size-asian="10pt" style:font-style-asian="italic" style:font-style-complex="italic"/>
    </style:style>
    <style:style style:name="P11" style:family="paragraph" style:parent-style-name="Normal_20__28_Web_29_">
      <style:text-properties fo:color="#000000" style:font-name="Bitstream Vera Sans" fo:font-size="14pt" fo:font-weight="bold" style:font-size-asian="14pt" style:font-weight-asian="bold" style:font-size-complex="14pt"/>
    </style:style>
    <style:style style:name="P12" style:family="paragraph" style:parent-style-name="Standard" style:list-style-name="WW8Num11">
      <style:paragraph-properties fo:margin-top="0.494cm" fo:margin-bottom="0cm"/>
      <style:text-properties style:font-name="Bitstream Vera Sans"/>
    </style:style>
    <style:style style:name="P13" style:family="paragraph" style:parent-style-name="Standard" style:list-style-name="WW8Num11">
      <style:paragraph-properties fo:margin-top="0cm" fo:margin-bottom="0cm"/>
      <style:text-properties style:font-name="Bitstream Vera Sans"/>
    </style:style>
    <style:style style:name="P14" style:family="paragraph" style:parent-style-name="Standard" style:list-style-name="WW8Num11">
      <style:paragraph-properties fo:margin-top="0cm" fo:margin-bottom="0.494cm"/>
      <style:text-properties style:font-name="Bitstream Vera Sans"/>
    </style:style>
    <style:style style:name="P15" style:family="paragraph" style:parent-style-name="Heading_20_2">
      <style:text-properties style:font-name="Bitstream Vera Sans" fo:font-style="normal" style:font-style-asian="normal" style:font-name-complex="Tahoma"/>
    </style:style>
    <style:style style:name="P16" style:family="paragraph" style:parent-style-name="Standard" style:list-style-name="WW8Num8">
      <style:text-properties fo:color="#000000" style:font-name="Bitstream Vera Sans" fo:font-size="12pt" style:font-size-asian="12pt" style:font-name-complex="Arial" style:font-size-complex="12pt"/>
    </style:style>
    <style:style style:name="P17" style:family="paragraph" style:parent-style-name="Normal_20__28_Web_29_">
      <style:text-properties fo:color="#000000" style:font-name="Bitstream Vera Sans" fo:font-size="14pt" fo:font-weight="bold" style:font-size-asian="14pt" style:font-weight-asian="bold" style:font-weight-complex="bold"/>
    </style:style>
    <style:style style:name="P18" style:family="paragraph" style:parent-style-name="Standard">
      <style:paragraph-properties fo:margin-left="1.905cm" fo:margin-right="0cm" fo:margin-top="0.494cm" fo:margin-bottom="0.494cm" fo:text-indent="0cm" style:auto-text-indent="false"/>
    </style:style>
    <style:style style:name="P19" style:family="paragraph" style:parent-style-name="subt">
      <style:paragraph-properties fo:margin-left="1.905cm" fo:margin-right="0cm" fo:text-align="start" style:justify-single-word="false" fo:text-indent="0cm" style:auto-text-indent="false"/>
    </style:style>
    <style:style style:name="P20" style:family="paragraph" style:parent-style-name="Standard" style:list-style-name="WW8Num8">
      <style:paragraph-properties fo:margin-left="-0.005cm" fo:margin-right="0cm" fo:margin-top="0.494cm" fo:margin-bottom="0cm" fo:line-height="150%" fo:text-indent="0cm" style:auto-text-indent="false"/>
    </style:style>
    <style:style style:name="P21" style:family="paragraph" style:parent-style-name="Standard" style:list-style-name="WW8Num8">
      <style:paragraph-properties fo:margin-left="-0.005cm" fo:margin-right="0cm" fo:margin-top="0cm" fo:margin-bottom="0cm" fo:line-height="150%" fo:text-indent="0cm" style:auto-text-indent="false"/>
      <style:text-properties fo:color="#000000" style:font-name="Bitstream Vera Sans" fo:font-size="12pt" style:font-size-asian="12pt" style:font-name-complex="Arial" style:font-size-complex="12pt"/>
    </style:style>
    <style:style style:name="P22" style:family="paragraph" style:parent-style-name="Standard" style:list-style-name="WW8Num8">
      <style:paragraph-properties fo:margin-left="-0.005cm" fo:margin-right="0cm" fo:margin-top="0cm" fo:margin-bottom="0.494cm" fo:line-height="150%" fo:text-indent="0cm" style:auto-text-indent="false"/>
      <style:text-properties fo:color="#000000" style:font-name="Bitstream Vera Sans" fo:font-size="12pt" style:font-size-asian="12pt" style:font-name-complex="Arial" style:font-size-complex="12pt"/>
    </style:style>
    <style:style style:name="P23" style:family="paragraph" style:parent-style-name="Standard" style:list-style-name="WW8Num1">
      <style:paragraph-properties fo:margin-left="-0.005cm" fo:margin-right="0cm" fo:margin-top="0cm" fo:margin-bottom="0cm" fo:line-height="150%" fo:text-indent="0cm" style:auto-text-indent="false"/>
      <style:text-properties fo:color="#000000" style:font-name="Bitstream Vera Sans" fo:font-size="12pt" style:font-size-asian="12pt" style:font-name-complex="Arial" style:font-size-complex="12pt"/>
    </style:style>
    <style:style style:name="P24" style:family="paragraph" style:parent-style-name="Standard" style:list-style-name="WW8Num1">
      <style:paragraph-properties fo:margin-left="-0.005cm" fo:margin-right="0cm" fo:margin-top="0cm" fo:margin-bottom="0.494cm" fo:line-height="150%" fo:text-indent="0cm" style:auto-text-indent="false"/>
      <style:text-properties fo:color="#000000" style:font-name="Bitstream Vera Sans" fo:font-size="12pt" style:font-size-asian="12pt" style:font-name-complex="Arial" style:font-size-complex="12pt"/>
    </style:style>
    <style:style style:name="P25" style:family="paragraph" style:parent-style-name="Standard" style:list-style-name="WW8Num7">
      <style:paragraph-properties fo:margin-top="0cm" fo:margin-bottom="0cm" fo:line-height="150%"/>
    </style:style>
    <style:style style:name="P26" style:family="paragraph" style:parent-style-name="Standard" style:list-style-name="WW8Num7">
      <style:paragraph-properties fo:margin-top="0cm" fo:margin-bottom="0.494cm" fo:line-height="150%"/>
      <style:text-properties fo:color="#000000" style:font-name="Bitstream Vera Sans" fo:font-size="12pt" style:font-size-asian="12pt" style:font-name-complex="Arial" style:font-size-complex="12pt"/>
    </style:style>
    <style:style style:name="P27" style:family="paragraph" style:parent-style-name="Standard" style:list-style-name="WW8Num1">
      <style:paragraph-properties fo:margin-top="0cm" fo:margin-bottom="0cm"/>
    </style:style>
    <style:style style:name="P28" style:family="paragraph" style:parent-style-name="Standard" style:list-style-name="WW8Num1">
      <style:paragraph-properties fo:margin-top="0cm" fo:margin-bottom="0.494cm"/>
    </style:style>
    <style:style style:name="P29" style:family="paragraph" style:parent-style-name="Standard" style:list-style-name="WW8Num12"/>
    <style:style style:name="P30" style:family="paragraph" style:parent-style-name="Standard" style:list-style-name="WW8Num12">
      <style:paragraph-properties fo:margin-top="0cm" fo:margin-bottom="0.494cm"/>
    </style:style>
    <style:style style:name="P31" style:family="paragraph" style:parent-style-name="Standard" style:list-style-name="WW8Num13"/>
    <style:style style:name="P32" style:family="paragraph" style:parent-style-name="Standard" style:list-style-name="WW8Num13">
      <style:paragraph-properties fo:margin-top="0cm" fo:margin-bottom="0.494cm"/>
    </style:style>
    <style:style style:name="T1" style:family="text">
      <style:text-properties fo:color="#000000" style:font-name="Bitstream Vera Sans" style:font-name-complex="Arial"/>
    </style:style>
    <style:style style:name="T2" style:family="text" style:parent-style-name="Internet_20_link">
      <style:text-properties style:font-name="Bitstream Vera Sans" style:font-name-complex="Arial"/>
    </style:style>
    <style:style style:name="T3" style:family="text" style:parent-style-name="Acrónimo_20_HTML">
      <style:text-properties fo:color="#000000" style:font-name="Bitstream Vera Sans" style:font-name-complex="Arial"/>
    </style:style>
    <style:style style:name="T4" style:family="text">
      <style:text-properties fo:color="#000000" fo:font-size="12pt" fo:font-weight="bold" style:font-size-asian="12pt" style:font-weight-asian="bold" style:font-name-complex="Arial" style:font-size-complex="12pt"/>
    </style:style>
    <style:style style:name="T5" style:family="text">
      <style:text-properties fo:color="#000000" fo:font-size="12pt" style:font-size-asian="12pt" style:font-name-complex="Arial" style:font-size-complex="12pt"/>
    </style:style>
    <style:style style:name="T6" style:family="text" style:parent-style-name="Acrónimo_20_HTML">
      <style:text-properties fo:color="#0000ff" style:font-name="Bitstream Vera Sans" fo:font-size="12pt" style:text-underline-style="solid" style:text-underline-width="auto" style:text-underline-color="font-color" style:font-size-asian="12pt" style:font-size-complex="12pt"/>
    </style:style>
    <style:style style:name="T7" style:family="text">
      <style:text-properties fo:color="#000000" style:font-name="Bitstream Vera Sans" fo:font-size="12pt" style:font-size-asian="12pt" style:font-size-complex="12pt"/>
    </style:style>
    <style:style style:name="T8" style:family="text" style:parent-style-name="Internet_20_link">
      <style:text-properties style:font-name="Bitstream Vera Sans" fo:font-size="12pt" fo:font-style="italic" style:font-size-asian="12pt" style:font-style-asian="italic" style:font-size-complex="12pt" style:font-style-complex="italic"/>
    </style:style>
    <style:style style:name="T9" style:family="text">
      <style:text-properties fo:color="#0000ff" style:font-name="Bitstream Vera Sans" fo:font-size="12pt" fo:font-style="normal" style:text-underline-style="solid" style:text-underline-width="auto" style:text-underline-color="font-color" style:font-size-asian="12pt" style:font-style-asian="normal" style:font-size-complex="12pt" style:font-style-complex="normal"/>
    </style:style>
    <style:style style:name="T10" style:family="text">
      <style:text-properties fo:color="#000000" style:font-name="Bitstream Vera Sans" fo:font-size="12pt" fo:font-style="normal" style:text-underline-style="solid" style:text-underline-width="auto" style:text-underline-color="font-color" style:font-size-asian="12pt" style:font-style-asian="normal" style:font-size-complex="12pt" style:font-style-complex="normal"/>
    </style:style>
    <style:style style:name="T11" style:family="text">
      <style:text-properties fo:color="#000000" style:font-name="Bitstream Vera Sans" fo:font-size="12pt" fo:font-style="normal" style:font-size-asian="12pt" style:font-style-asian="normal" style:font-size-complex="12pt" style:font-style-complex="normal"/>
    </style:style>
    <style:style style:name="T12" style:family="text" style:parent-style-name="Internet_20_link">
      <style:text-properties style:font-name="Bitstream Vera Sans" fo:font-size="12pt" style:font-size-asian="12pt" style:font-size-complex="12pt"/>
    </style:style>
    <style:style style:name="T13" style:family="text">
      <style:text-properties fo:color="#000000" style:font-name="Bitstream Vera Sans" fo:font-size="12pt" style:font-size-asian="12pt" style:font-name-complex="Arial" style:font-size-complex="12pt"/>
    </style:style>
    <style:style style:name="T14" style:family="text" style:parent-style-name="Internet_20_link">
      <style:text-properties style:font-name="Bitstream Vera Sans" fo:font-size="12pt" style:font-size-asian="12pt" style:font-name-complex="Arial" style:font-size-complex="12pt"/>
    </style:style>
    <style:style style:name="T15" style:family="text" style:parent-style-name="Internet_20_link">
      <style:text-properties style:font-name="Bitstream Vera Sans" fo:font-size="12pt" fo:language="en" fo:country="none" style:font-size-asian="12pt" style:font-name-complex="Arial" style:font-size-complex="12pt"/>
    </style:style>
    <style:style style:name="T16" style:family="text">
      <style:text-properties fo:color="#000000" style:font-name="Bitstream Vera Sans" fo:font-size="12pt" fo:language="en" fo:country="GB" style:font-size-asian="12pt" style:font-name-complex="Arial" style:font-size-complex="12pt"/>
    </style:style>
    <style:style style:name="fr1" style:family="graphic" style:parent-style-name="Frame">
      <style:graphic-properties fo:margin-left="0cm" fo:margin-right="0.07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h text:style-name="P3" text:outline-level="1">GUÍA PARA EL ESTUDIO DE ACCESIBILIDAD DE SITIOS WEB</text:h>
      <text:p text:style-name="P4"/>
      <text:p text:style-name="P5">En la actualidad, los contenidos de los sitios Web no siempre son accesibles a personas con algún tipo de discapacidad (visual, auditiva, física o neurológico-cognitiva, tecnológica, etc.).</text:p>
      <text:p text:style-name="P5">Algunos de los problemas habituales de accesibilidad a los sitios Web incluyen: </text:p>
      <text:list text:style-name="WW8Num5">
        <text:list-item>
          <text:p text:style-name="P6">imágenes sin texto alternativo </text:p>
        </text:list-item>
        <text:list-item>
          <text:p text:style-name="P7">enlaces sin un texto significativo </text:p>
        </text:list-item>
        <text:list-item>
          <text:p text:style-name="P7">ausencia de asociación de etiquetas a los controles correspondientes en los formularios </text:p>
        </text:list-item>
        <text:list-item>
          <text:p text:style-name="P7">tablas de datos sin información de cabeceras de fila y/o columna </text:p>
        </text:list-item>
        <text:list-item>
          <text:p text:style-name="P8">uso incorrecto de los elementos estructurales en las páginas </text:p>
        </text:list-item>
      </text:list>
      <text:p text:style-name="P9"><text:span text:style-name="T1">Bajo esta problemática, el </text:span><text:a xlink:type="simple" xlink:href="http://www.w3.org/"><text:span text:style-name="T2">Consorcio World Wide Web (W3C)</text:span></text:a><text:span text:style-name="T1"> , y más concretamente su grupo de trabajo permanente </text:span><text:a xlink:type="simple" xlink:href="http://www.w3.org/WAI/#About"><text:span text:style-name="T2">Grupo de Trabajo de las Pautas de Accesibilidad al Contenido en la Web (Web Accessibility initiative)</text:span></text:a><text:span text:style-name="T1"> , ha realizado estudios sobre la accesibilidad de la Web.</text:span></text:p>
      <text:p text:style-name="P9"><text:span text:style-name="T1">Como resultado de los trabajos desarrollados en el seno de </text:span><text:span text:style-name="T3">WAI</text:span><text:span text:style-name="T1">, se publicó el 5 de mayo de 1999 la especificación </text:span><text:a xlink:type="simple" xlink:href="http://www.w3.org/TR/1999/WAI-WEBCONTENT-19990505"><text:span text:style-name="T2">Pautas de Accesibilidad al Contenido en la Web 1.0 </text:span></text:a><text:span text:style-name="T1">y en la actualidad se está trabajando en una nueva versión, </text:span><text:a xlink:type="simple" xlink:href="http://www.w3.org/WAI/GL/WCAG20"><text:span text:style-name="T2">Pautas de Accesibilidad al Contenido en la Web 2.0</text:span></text:a><text:span text:style-name="T1">.</text:span></text:p>
      <text:p text:style-name="P9"><text:span text:style-name="T1">En España, en octubre de 2002 entró en vigor la </text:span><text:a xlink:type="simple" xlink:href="http://www.congreso.es/public_oficiales/L7/CONG/BOCG/A/A_068-13.PDF"><text:span text:style-name="T2">Ley de Servicios de la Sociedad de la Información y de Comercio Electrónico (LSSICE)</text:span></text:a><text:span text:style-name="T1"> que incluye el siguiente párrafo en sus disposiciones adicionales:</text:span></text:p>
      <text:p text:style-name="P10">Las Administraciones Públicas adoptarán las medidas necesarias para que la información disponible en sus respectivas páginas de Internet pueda ser accesible a personas con discapacidad y de edad avanzada de acuerdo con los criterios de accesibilidad al contenido generalmente reconocidos antes del 31 de diciembre de 2005. Asimismo, podrán exigir que las páginas de Internet cuyo diseño o mantenimiento financien apliquen los criterios de accesibilidad antes mencionados.</text:p>
      <text:p text:style-name="P9"><text:span text:style-name="T1">Desde </text:span><text:span text:style-name="T3">CIDAT</text:span><text:span text:style-name="T1">, se recomienda el cumplimiento de la especificación Web Content Accessibility Guidelines 1.0 , en la cual se explica cómo hacer accesibles los contenidos de la Web a personas con discapacidad. La especificación contiene catorce pautas que son los principios generales para el diseño accesible, teniendo cada pauta asociados uno o más puntos de verificación que describen cómo aplicar esa pauta.</text:span></text:p>
      <text:p text:style-name="P5"/>
      <text:p text:style-name="P9"><text:span text:style-name="T1">También se encuentran publicadas las </text:span><text:a xlink:type="simple" xlink:href="http://www.w3.org/TR/WAI-WEBCONTENT-TECHS"><text:span text:style-name="T2">Técnicas para las Pautas de Accesibilidad al Contenido en la Web 1.0 </text:span></text:a><text:span text:style-name="T1">, donde se puede encontrar el procedimiento para el cumplimiento de los puntos de verificación mediante explicaciones y ejemplos.</text:span></text:p>
      <text:p text:style-name="P5"/>
      <text:p text:style-name="P11">GUÍA BREVE PARA CREAR SITIOS WEBS ACCESIBLES</text:p>
      <text:p text:style-name="Normal_20__28_Web_29_"><text:span text:style-name="T1">Original en inglés: </text:span><text:a xlink:type="simple" xlink:href="http://www.w3.org/WAI/References/QuickTips/"><text:span text:style-name="T2">Quick Tips to Make Accessible Web</text:span></text:a><text:span text:style-name="T1"> ( Puntos básicos de las pautas WAI )</text:span></text:p>
      <text:list text:style-name="WW8Num11">
        <text:list-item>
          <text:p text:style-name="P12"><text:span text:style-name="T4">Imágenes y animaciones</text:span><text:span text:style-name="T5">: Use el atributo alt para describir la función de cada elemento visual. </text:span></text:p>
        </text:list-item>
        <text:list-item>
          <text:p text:style-name="P13"><text:span text:style-name="T4">Mapas de imagen:</text:span><text:span text:style-name="T5"> Use el elemento map y texto para las zonas activas. </text:span></text:p>
        </text:list-item>
        <text:list-item>
          <text:p text:style-name="P13"><text:span text:style-name="T4">Multimedia:</text:span><text:span text:style-name="T5"> Proporcione subtítulos y transcripción del sonido, y descripción del vídeo. </text:span></text:p>
        </text:list-item>
        <text:list-item>
          <text:p text:style-name="P13"><text:span text:style-name="T4">Enlaces de hipertexto</text:span><text:span text:style-name="T5">: Use texto que tenga sentido leído fuera de contexto. Por ejemplo, evite "pincha aquí". </text:span></text:p>
        </text:list-item>
        <text:list-item>
          <text:p text:style-name="P13"><text:span text:style-name="T4">Organización de las páginas</text:span><text:span text:style-name="T5">: Use encabezados, listas y estructura consistente. Use CSS para la maquetación donde sea posible. </text:span></text:p>
        </text:list-item>
        <text:list-item>
          <text:p text:style-name="P13"><text:span text:style-name="T4">Figuras y diagramas</text:span><text:span text:style-name="T5">: Describalos brevemente en la pagina o use el atributo longdesc. </text:span></text:p>
        </text:list-item>
        <text:list-item>
          <text:p text:style-name="P13"><text:span text:style-name="T4">Scripts, applets y plug-ins</text:span><text:span text:style-name="T5">: Ofrezca contenido alternativo si las funciones nuevas no son accesibles. </text:span></text:p>
        </text:list-item>
        <text:list-item>
          <text:p text:style-name="P13"><text:span text:style-name="T4">Marcos:</text:span><text:span text:style-name="T5"> Use el elemento noframes y títulos con sentido. </text:span></text:p>
        </text:list-item>
        <text:list-item>
          <text:p text:style-name="P13"><text:span text:style-name="T4">Tablas:</text:span><text:span text:style-name="T5"> Facilite la lectura línea a línea. Resuma. </text:span></text:p>
        </text:list-item>
        <text:list-item>
          <text:p text:style-name="P14"><text:span text:style-name="T4">Revise su trabajo:</text:span><text:span text:style-name="T5"> Verifique. Use las herramientas y puntos de comprobación descritas en las pautas. </text:span></text:p>
        </text:list-item>
      </text:list>
      <text:h text:style-name="P15" text:outline-level="2">OTRAS RECOMENDACIONES</text:h>
      <text:p text:style-name="Normal_20__28_Web_29_"><text:span text:style-name="T1">De forma complementaria, y como ayuda en el estudio del cumplimiento de algunos puntos de verificación de </text:span><text:span text:style-name="T3">WCAG 1.0</text:span><text:span text:style-name="T1"> , se recomiendan las siguientes acciones:</text:span></text:p>
      <text:list text:style-name="WW8Num8">
        <text:list-item>
          <text:p text:style-name="P16">Utilización de herramientas de validación de accesibilidad: Como ayuda en el estudio de la accesibilidad de las páginas de un sitio web se pueden utilizar herramientas de validación automática de accesibilidad que permiten ver de forma rápida si existen errores muy graves. Sin embargo, se debe tener en cuenta que ninguna herramienta automática puede revisar determinadas cuestiones como si un texto es suficientemente significativo. Estos validadores permiten incluir en las páginas un icono indicando el nivel de adecuación a las Pautas de Accesibilidad. Algunos de los validadores disponibles son los siguientes:</text:p>
        </text:list-item>
      </text:list>
      <text:p text:style-name="P17"><draw:frame draw:style-name="fr1" draw:name="Marc1" text:anchor-type="paragraph" svg:y="0cm" fo:min-width="0cm" draw:z-index="0"><draw:text-box fo:min-height="0.37cm"><text:p text:style-name="P18"><text:a xlink:type="simple" xlink:href="http://www.tawdis.net/"><text:span text:style-name="T6">TAW</text:span></text:a><text:span text:style-name="T7"> (Test de Accesibilidad Web): herramienta de validación de accesibilidad en español. Dispone de soporte web y también presenta una versión descargable gratuita que permite el análisis de páginas web no publicadas.</text:span></text:p><text:p text:style-name="P19"><text:a xlink:type="simple" xlink:href="http://webxact.watchfire.com/"><text:span text:style-name="T8">WebXACT</text:span></text:a><text:span text:style-name="T9">:</text:span><text:span text:style-name="T10"> </text:span><text:span text:style-name="T11">herramienta en línea que permite configurar en qué directrices de accesibilidad se desea basar el análisis y en el caso de Web Content Accessibility Guidelines 1.0 el nivel de adecuación que se desea analizar. Además analiza aspectos relacionados con el código. </text:span></text:p><text:p text:style-name="P18"><text:a xlink:type="simple" xlink:href="http://www.cynthiasays.com/"><text:span text:style-name="T12">Cynthia Says</text:span></text:a><text:span text:style-name="T7">: herramienta en línea que permite configurar en qué directrices de accesibilidad se desea basar el análisis y en el caso de Web Content Accessibility Guidelines 1.0 el nivel de adecuación que se desea analizar. </text:span></text:p><text:p text:style-name="P18"><text:a xlink:type="simple" xlink:href="http://www.cast.org/bobby"><text:span text:style-name="T12">Bobby</text:span></text:a><text:span text:style-name="T7">: herramienta en línea que permite configurar en qué directrices de accesibilidad se desea basar el análisis (limita el estudio a una página por minuto). </text:span></text:p><text:list text:style-name="WW8Num8"><text:list-item><text:p text:style-name="P20"><text:span text:style-name="T13">Validación de la sintaxis de las páginas y las hojas de estilo a través de los validadores del W3C, </text:span><text:a xlink:type="simple" xlink:href="http://validator.w3.org/"><text:span text:style-name="T14">Servicio W3C de validación de marcado</text:span></text:a><text:span text:style-name="T13"> y </text:span><text:a xlink:type="simple" xlink:href="http://jigsaw.w3.org/css-validator/validator.html.en"><text:span text:style-name="T14">Servicio W3C de validación CSS</text:span></text:a><text:span text:style-name="T13">. </text:span></text:p></text:list-item><text:list-item><text:p text:style-name="P21">Visualización de las páginas en un emulador o navegador sólo-texto. </text:p></text:list-item><text:list-item><text:p text:style-name="P22">Diferentes tipos de visualización de las páginas:</text:p></text:list-item></text:list><text:list text:style-name="WW8Num1"><text:list-item><text:list><text:list-item><text:p text:style-name="P23">sin ratón </text:p></text:list-item><text:list-item><text:p text:style-name="P23">sonidos y gráficos cargados </text:p></text:list-item><text:list-item><text:p text:style-name="P23">gráficos no cargados </text:p></text:list-item><text:list-item><text:p text:style-name="P23">sonidos no cargados </text:p></text:list-item><text:list-item><text:p text:style-name="P24">scripts, hojas de estilo, y applets no cargados </text:p></text:list-item></text:list></text:list-item></text:list><text:list text:style-name="WW8Num7"><text:list-item><text:p text:style-name="P25"><text:span text:style-name="T13">Visualización de las páginas en varios navegadores:<text:line-break/></text:span><text:a xlink:type="simple" xlink:href="http://www.opera.com/"><text:span text:style-name="T14">Navegador Opera para Windows</text:span></text:a><text:span text:style-name="T13"> </text:span></text:p></text:list-item><text:list-item><text:p text:style-name="P26">Revisión de las páginas con un lector de pantalla: </text:p></text:list-item></text:list><text:list text:style-name="WW8Num1"><text:list-item><text:list><text:list-item><text:p text:style-name="P27"><text:a xlink:type="simple" xlink:href="http://www.freedomscientific.com/"><text:span text:style-name="T15">JAWS for Windows (Freedom Scientific)</text:span></text:a><text:span text:style-name="T16"> </text:span></text:p></text:list-item><text:list-item><text:p text:style-name="P28"><text:a xlink:type="simple" xlink:href="ftp://ftp.once.es/pub/utt/tiflosoftware/Indice%20Tiflosoftware.html"><text:span text:style-name="T14">JAWS (versiones demo en español) </text:span></text:a></text:p></text:list-item></text:list></text:list-item></text:list></draw:text-box></draw:frame>DIRECCIONES ÚTILES</text:p>
      <text:list text:style-name="WW8Num12">
        <text:list-item>
          <text:p text:style-name="P29"><draw:frame draw:style-name="fr1" draw:name="Marc2" text:anchor-type="paragraph" svg:y="0cm" fo:min-width="0cm" draw:z-index="1"><draw:text-box fo:min-height="0.37cm"><text:list text:style-name="WW8Num12"><text:list-item><text:p text:style-name="P29"><text:a xlink:type="simple" xlink:href="http://www.w3c-es.org/"><text:span text:style-name="T14">Consorcio World Wide Web (W3C), Oficina española</text:span></text:a><text:span text:style-name="T13">. La Fundación CTIC (Centro Tecnológico de la Información y la Comunicación) alberga la Oficina Española del W3C establecida en el año 2003. </text:span></text:p></text:list-item></text:list></draw:text-box></draw:frame><text:a xlink:type="simple" xlink:href="http://usuarios.discapnet.es/disweb2000/WCAG2003/index.htm"><text:span text:style-name="T14">Documentos para el diseño accesible de contenidos en la Web.</text:span></text:a><text:span text:style-name="T13"> Traducciones de los documentos redactados y editados por la Iniciativa por la Accesibilidad de la Web (WAI) del W3C, alojados en </text:span><text:a xlink:type="simple" xlink:href="http://www.discapnet.es/"><text:span text:style-name="T14">Discapnet</text:span></text:a><text:span text:style-name="T13">, proyecto financiado por Fundación ONCE y los fondos FEDER de la UE. La traducción y adaptación de los textos fue hecha por Carlos Egea García, Alicia Sarabia Sánchez y Alan Chuter.</text:span></text:p>
        </text:list-item>
      </text:list>
      <text:p text:style-name="P17"><draw:frame draw:style-name="fr1" draw:name="Marc3" text:anchor-type="paragraph" svg:y="0cm" fo:min-width="0cm" draw:z-index="2"><draw:text-box fo:min-height="0.37cm"><text:list text:style-name="WW8Num12"><text:list-item><text:p text:style-name="P29"><text:a xlink:type="simple" xlink:href="http://www.teleservicios.com/accesibilidad/recursos/default.asp"><text:span text:style-name="T14">Área de recursos de accesibilidad de FUNDOSA TELESERVICIOS</text:span></text:a><text:span text:style-name="T13">. Fundosa Teleservicios proporciona recursos para todas las partes involucradas en la accesibilidad de las tecnologías de la información y la comunicación, desde los propios usuarios, los diseñadores y desarrolladores, hasta los directivos. </text:span></text:p></text:list-item><text:list-item><text:p text:style-name="P29"><text:a xlink:type="simple" xlink:href="http://www.diba.es/lled/es/default.asp?sk=3513757586479"><text:span text:style-name="T14">Diputación de Barcelona, Libro de estilo para la accesibilidad de los contenidos web</text:span></text:a><text:span text:style-name="T13">. Resultado del trabajo conjunto entre la Diputación de Barcelona, usuarios, profesionales y técnicos del sector. </text:span></text:p></text:list-item><text:list-item><text:p text:style-name="P29"><text:a xlink:type="simple" xlink:href="http://www.w3schools.com/"><text:span text:style-name="T14">W3 Schools</text:span></text:a><text:span text:style-name="T13">: Recursos ofrecidos por W3C totalmente gratis, destacan tutoriales, guías y ejemplos sobre HTML, CSS, JavaScript, PHP, ASP, SQL, DTD, SOAP, etc. además de una descripción detallada de los objetivos y actividades de W3C. </text:span></text:p></text:list-item><text:list-item><text:p text:style-name="P30"><text:a xlink:type="simple" xlink:href="http://www.sidar.org/"><text:span text:style-name="T14">SIDAR: Fundación y Seminario</text:span></text:a><text:span text:style-name="T13">. Sitio en el que se puede encontrar información sobre las actividades de la Fundación SIDAR y especialmente todo lo que atañe al Seminario SIDAR: Información y Recursos para el desarrollo y diseño accesible para la Sociedad de la Información, actividades como cursos, campañas, etc. </text:span></text:p></text:list-item></text:list></draw:text-box></draw:frame>INICIATIVAS EUROPEAS</text:p>
      <text:p text:style-name="P4"><draw:frame draw:style-name="fr1" draw:name="Marc4" text:anchor-type="paragraph" svg:y="0cm" fo:min-width="0cm" draw:z-index="3"><draw:text-box fo:min-height="0.37cm"><text:list text:style-name="WW8Num13"><text:list-item><text:p text:style-name="P31"><text:a xlink:type="simple" xlink:href="http://europa.eu.int/information_society/eeurope/2005/index_en.htm"><text:span text:style-name="T14">eEurope</text:span></text:a><text:span text:style-name="T13"> niciativa de la Comisión Europea para lograr una Sociedad de la Información para Todos. </text:span></text:p></text:list-item><text:list-item><text:p text:style-name="P31"><text:a xlink:type="simple" xlink:href="http://www.e-accessibility.org/index.htm"><text:span text:style-name="T14">EDeAN, European Design for All e-Accessibility Network</text:span></text:a><text:span text:style-name="T13"> Establecido en julio 2002, conforme a uno de los objetivos específicos del Plan de Acción eEurope 2002. </text:span></text:p></text:list-item><text:list-item><text:p text:style-name="P32"><text:a xlink:type="simple" xlink:href="http://www.euroaccessibility.org/"><text:span text:style-name="T14">Euroaccessibility</text:span></text:a><text:span text:style-name="T13">. Un primer paso hacia una metodología armonizada para la evaluación de la accesibilidad de los sitios Web. </text:span></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Courier New1"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ca" fo:country="ES" style:font-name-asian="Bitstream Vera Sans1" style:font-size-asian="12pt" style:language-asian="ca" style:country-asian="ES" style:font-name-complex="Lucidasans"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style:writing-mode="lr-tb"/>
      <style:text-properties style:use-window-font-color="true" style:font-name="Arial" fo:font-size="9pt" fo:language="es" fo:country="ES" style:font-name-asian="Times New Roman" style:font-size-asian="9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fo:text-align="center" style:justify-single-word="false"/>
      <style:text-properties fo:color="#000000" style:font-name="Verdana" fo:font-size="12pt" fo:language="es" fo:country="ES" fo:font-weight="bold" style:letter-kerning="true"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Lucidasans1"/>
    </style:style>
    <style:style style:name="subt" style:family="paragraph" style:parent-style-name="Standard">
      <style:paragraph-properties fo:margin-top="0.494cm" fo:margin-bottom="0.494cm" fo:text-align="end" style:justify-single-word="false"/>
      <style:text-properties style:font-name="Verdana" fo:font-size="8.5pt" fo:language="es" fo:country="ES" fo:font-style="italic" style:font-size-asian="8.5pt" style:font-style-asian="italic" style:font-size-complex="8.5pt" style:font-style-complex="italic"/>
    </style:style>
    <style:style style:name="Normal_20__28_Web_29_" style:display-name="Normal (Web)" style:family="paragraph" style:parent-style-name="Standard">
      <style:paragraph-properties fo:margin-top="0.494cm" fo:margin-bottom="0.494cm"/>
      <style:text-properties style:font-name="Times New Roman" fo:font-size="12pt" fo:language="es" fo:country="ES" style:font-size-asian="12pt" style:font-size-complex="12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Fuente_20_de_20_párrafo_20_predeter." style:display-name="Fuente de párrafo predeter." style:family="text"/>
    <style:style style:name="Acrónimo_20_HTML" style:display-name="Acrónimo HTML"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564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564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207cm" text:min-label-width="0.635cm"/>
        <style:text-properties style:font-name="Wingdings"/>
      </text:list-level-style-bullet>
      <text:list-level-style-bullet text:level="2" text:style-name="WW8Num9z1" style:num-suffix="." text:bullet-char="o">
        <style:list-level-properties text:space-before="2.477cm" text:min-label-width="0.635cm"/>
        <style:text-properties style:font-name="Courier New1"/>
      </text:list-level-style-bullet>
      <text:list-level-style-bullet text:level="3" text:style-name="WW8Num9z0" style:num-suffix="." text:bullet-char="">
        <style:list-level-properties text:space-before="3.747cm" text:min-label-width="0.635cm"/>
        <style:text-properties style:font-name="Wingdings"/>
      </text:list-level-style-bullet>
      <text:list-level-style-bullet text:level="4" text:style-name="WW8Num9z3" style:num-suffix="." text:bullet-char="">
        <style:list-level-properties text:space-before="5.017cm" text:min-label-width="0.635cm"/>
        <style:text-properties style:font-name="Symbol"/>
      </text:list-level-style-bullet>
      <text:list-level-style-bullet text:level="5" text:style-name="WW8Num9z1" style:num-suffix="." text:bullet-char="o">
        <style:list-level-properties text:space-before="6.287cm" text:min-label-width="0.635cm"/>
        <style:text-properties style:font-name="Courier New1"/>
      </text:list-level-style-bullet>
      <text:list-level-style-bullet text:level="6" text:style-name="WW8Num9z0" style:num-suffix="." text:bullet-char="">
        <style:list-level-properties text:space-before="7.557cm" text:min-label-width="0.635cm"/>
        <style:text-properties style:font-name="Wingdings"/>
      </text:list-level-style-bullet>
      <text:list-level-style-bullet text:level="7" text:style-name="WW8Num9z3" style:num-suffix="." text:bullet-char="">
        <style:list-level-properties text:space-before="8.827cm" text:min-label-width="0.635cm"/>
        <style:text-properties style:font-name="Symbol"/>
      </text:list-level-style-bullet>
      <text:list-level-style-bullet text:level="8" text:style-name="WW8Num9z1" style:num-suffix="." text:bullet-char="o">
        <style:list-level-properties text:space-before="10.097cm" text:min-label-width="0.635cm"/>
        <style:text-properties style:font-name="Courier New1"/>
      </text:list-level-style-bullet>
      <text:list-level-style-bullet text:level="9" text:style-name="WW8Num9z0" style:num-suffix="." text:bullet-char="">
        <style:list-level-properties text:space-before="11.36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1.27cm" text:min-label-width="0.635cm"/>
        <style:text-properties style:font-name="Wingdings"/>
      </text:list-level-style-bullet>
      <text:list-level-style-bullet text:level="2" text:style-name="WW8Num10z1" style:num-suffix="." text:bullet-char="o">
        <style:list-level-properties text:space-before="2.54cm" text:min-label-width="0.635cm"/>
        <style:text-properties style:font-name="Courier New1"/>
      </text:list-level-style-bullet>
      <text:list-level-style-bullet text:level="3" text:style-name="WW8Num10z0" style:num-suffix="." text:bullet-char="">
        <style:list-level-properties text:space-before="3.81cm" text:min-label-width="0.635cm"/>
        <style:text-properties style:font-name="Wingdings"/>
      </text:list-level-style-bullet>
      <text:list-level-style-bullet text:level="4" text:style-name="WW8Num10z3" style:num-suffix="." text:bullet-char="">
        <style:list-level-properties text:space-before="5.08cm" text:min-label-width="0.635cm"/>
        <style:text-properties style:font-name="Symbol"/>
      </text:list-level-style-bullet>
      <text:list-level-style-bullet text:level="5" text:style-name="WW8Num10z1" style:num-suffix="." text:bullet-char="o">
        <style:list-level-properties text:space-before="6.35cm" text:min-label-width="0.635cm"/>
        <style:text-properties style:font-name="Courier New1"/>
      </text:list-level-style-bullet>
      <text:list-level-style-bullet text:level="6" text:style-name="WW8Num10z0" style:num-suffix="." text:bullet-char="">
        <style:list-level-properties text:space-before="7.62cm" text:min-label-width="0.635cm"/>
        <style:text-properties style:font-name="Wingdings"/>
      </text:list-level-style-bullet>
      <text:list-level-style-bullet text:level="7" text:style-name="WW8Num10z3" style:num-suffix="." text:bullet-char="">
        <style:list-level-properties text:space-before="8.89cm" text:min-label-width="0.635cm"/>
        <style:text-properties style:font-name="Symbol"/>
      </text:list-level-style-bullet>
      <text:list-level-style-bullet text:level="8" text:style-name="WW8Num10z1" style:num-suffix="." text:bullet-char="o">
        <style:list-level-properties text:space-before="10.16cm" text:min-label-width="0.635cm"/>
        <style:text-properties style:font-name="Courier New1"/>
      </text:list-level-style-bullet>
      <text:list-level-style-bullet text:level="9" text:style-name="WW8Num10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564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564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49cm" text:min-label-width="0.564cm"/>
        <style:text-properties style:font-name="Symbol"/>
      </text:list-level-style-bullet>
      <text:list-level-style-bullet text:level="2" text:style-name="WW8Num14z1" style:num-suffix="." text:bullet-char="o">
        <style:list-level-properties text:space-before="2.519cm" text:min-label-width="0.635cm"/>
        <style:text-properties style:font-name="Courier New1"/>
      </text:list-level-style-bullet>
      <text:list-level-style-bullet text:level="3" text:style-name="WW8Num14z2" style:num-suffix="." text:bullet-char="">
        <style:list-level-properties text:space-before="3.789cm" text:min-label-width="0.635cm"/>
        <style:text-properties style:font-name="Wingdings"/>
      </text:list-level-style-bullet>
      <text:list-level-style-bullet text:level="4" text:style-name="WW8Num14z0" style:num-suffix="." text:bullet-char="">
        <style:list-level-properties text:space-before="5.059cm" text:min-label-width="0.635cm"/>
        <style:text-properties style:font-name="Symbol"/>
      </text:list-level-style-bullet>
      <text:list-level-style-bullet text:level="5" text:style-name="WW8Num14z1" style:num-suffix="." text:bullet-char="o">
        <style:list-level-properties text:space-before="6.329cm" text:min-label-width="0.635cm"/>
        <style:text-properties style:font-name="Courier New1"/>
      </text:list-level-style-bullet>
      <text:list-level-style-bullet text:level="6" text:style-name="WW8Num14z2" style:num-suffix="." text:bullet-char="">
        <style:list-level-properties text:space-before="7.599cm" text:min-label-width="0.635cm"/>
        <style:text-properties style:font-name="Wingdings"/>
      </text:list-level-style-bullet>
      <text:list-level-style-bullet text:level="7" text:style-name="WW8Num14z0" style:num-suffix="." text:bullet-char="">
        <style:list-level-properties text:space-before="8.869cm" text:min-label-width="0.635cm"/>
        <style:text-properties style:font-name="Symbol"/>
      </text:list-level-style-bullet>
      <text:list-level-style-bullet text:level="8" text:style-name="WW8Num14z1" style:num-suffix="." text:bullet-char="o">
        <style:list-level-properties text:space-before="10.139cm" text:min-label-width="0.635cm"/>
        <style:text-properties style:font-name="Courier New1"/>
      </text:list-level-style-bullet>
      <text:list-level-style-bullet text:level="9" text:style-name="WW8Num14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1" style:family="table">
      <style:table-properties style:width="16.316cm" fo:margin-left="-0.125cm" table:align="left" style:writing-mode="lr-tb"/>
    </style:style>
    <style:style style:name="Taula1.A" style:family="table-column">
      <style:table-column-properties style:column-width="2.896cm"/>
    </style:style>
    <style:style style:name="Taula1.B" style:family="table-column">
      <style:table-column-properties style:column-width="10.769cm"/>
    </style:style>
    <style:style style:name="Taula1.C" style:family="table-column">
      <style:table-column-properties style:column-width="2.651cm"/>
    </style:style>
    <style:style style:name="Taula1.1" style:family="table-row">
      <style:table-row-properties style:row-height="0.933cm" style:keep-together="false"/>
    </style:style>
    <style:style style:name="Taula1.A1" style:family="table-cell">
      <style:table-cell-properties style:vertical-align="bottom" fo:padding-left="0.125cm" fo:padding-right="0.125cm" fo:padding-top="0cm" fo:padding-bottom="0cm" fo:border="none" style:writing-mode="lr-tb"/>
    </style:style>
    <style:style style:name="P1" style:family="paragraph" style:parent-style-name="Footnote">
      <style:paragraph-properties style:snap-to-layout-grid="false"/>
    </style:style>
    <style:style style:name="P2" style:family="paragraph" style:parent-style-name="Standard">
      <style:paragraph-properties fo:margin-top="0cm" fo:margin-bottom="0cm" fo:text-align="center" style:justify-single-word="false" style:snap-to-layout-grid="false"/>
    </style:style>
    <style:style style:name="P3" style:family="paragraph" style:parent-style-name="Standard">
      <style:paragraph-properties fo:text-align="end" style:justify-single-word="false" style:snap-to-layout-grid="false"/>
      <style:text-properties fo:font-size="14pt" style:font-size-asian="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1.074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49cm" fo:margin-bottom="2.499cm" fo:margin-left="3cm" fo:margin-right="3cm" style:writing-mode="lr-tb" style:layout-grid-color="#c0c0c0" style:layout-grid-lines="40" style:layout-grid-base-height="0.318cm" style:layout-grid-ruby-height="0.31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pm1">
      <style:head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1"><draw:frame draw:style-name="fr1" draw:name="Imatges1" text:anchor-type="as-char" svg:width="2.646cm" svg:height="0.767cm" draw:z-index="8"><draw:image xlink:href="Pictures/10000000000000640000001DB167DDA2.png" xlink:type="simple" xlink:show="embed" xlink:actuate="onLoad"/></draw:frame></text:p>
            </table:table-cell>
            <table:table-cell table:style-name="Taula1.A1" office:value-type="string">
              <text:p text:style-name="P2"/>
            </table:table-cell>
            <table:table-cell table:style-name="Taula1.A1" office:value-type="string">
              <text:p text:style-name="P3"><draw:frame draw:style-name="fr2" draw:name="Imatges2" text:anchor-type="as-char" svg:width="2.399cm" svg:height="0.681cm" draw:z-index="13"><draw:image xlink:href="Pictures/10000000000000EB0000003572408FA8.png" xlink:type="simple" xlink:show="embed" xlink:actuate="onLoad"/></draw:fram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última actualización: 06 de septiembre de 2004 </dc:title>
    <meta:initial-creator>ICMA</meta:initial-creator>
    <meta:creation-date>2004-10-25T09:04:00</meta:creation-date>
    <dc:creator>Laia Martín</dc:creator>
    <dc:date>2007-08-30T14:18:52</dc:date>
    <meta:print-date>2004-10-25T09:01:00</meta:print-date>
    <dc:language>ca-ES</dc:language>
    <meta:editing-cycles>3</meta:editing-cycles>
    <meta:editing-duration>PT1H39M0S</meta:editing-duration>
    <meta:user-defined meta:name="Info 1"/>
    <meta:user-defined meta:name="Info 2"/>
    <meta:user-defined meta:name="Info 3"/>
    <meta:user-defined meta:name="Info 4"/>
    <meta:document-statistic meta:table-count="1" meta:image-count="2" meta:object-count="0" meta:page-count="5" meta:paragraph-count="58" meta:word-count="1191" meta:character-count="7786"/>
  </office:meta>
</office:document-meta>
</file>