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4000004242A33B4E8.jpg"/>
  <manifest:file-entry manifest:media-type="image/png" manifest:full-path="Pictures/10000000000002C7000001D0F059D381.png"/>
  <manifest:file-entry manifest:media-type="image/jpeg" manifest:full-path="Pictures/100000000000054F00000800FD8BF81C.jpg"/>
  <manifest:file-entry manifest:media-type="image/png" manifest:full-path="Pictures/100002000000002000000020D4764D14.png"/>
  <manifest:file-entry manifest:media-type="image/png" manifest:full-path="Pictures/100000000000036700000242504C3C1F.png"/>
  <manifest:file-entry manifest:media-type="image/jpeg" manifest:full-path="Pictures/1000000000000258000001344B2C22E7.jpg"/>
  <manifest:file-entry manifest:media-type="image/png" manifest:full-path="Pictures/100000000000036800000244F1A56520.png"/>
  <manifest:file-entry manifest:media-type="image/jpeg" manifest:full-path="Pictures/10000000000001D5000001919635F4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000000" draw:stroke-linejoin="miter" draw:fill="solid" draw:fill-color="#3366ff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fill-color="#ffffff" fo:min-height="11.43cm"/>
    </style:style>
    <style:style style:name="pr2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80pt" fo:letter-spacing="0.001cm" fo:font-style="normal" fo:font-weight="normal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style:writing-mode="lr-tb"/>
    </style:style>
    <style:style style:name="T1" style:family="text">
      <style:text-properties fo:font-size="80pt" fo:font-weight="bold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1" draw:layer="layout" svg:width="25.405cm" svg:height="10.804cm" svg:x="-0.9cm" svg:y="3.325cm">
          <text:p text:style-name="P1">SONS</text:p>
          <text:p text:style-name="P1"><text:s/>D'ANIMALS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id="id1" draw:layer="layout" svg:width="1.601cm" svg:height="1.601cm" svg:x="20.302cm" svg:y="1.724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1">
        <draw:frame draw:style-name="standard" draw:id="id2" draw:layer="layout" svg:width="0.847cm" svg:height="0.847cm" svg:x="23.301cm" svg:y="1.323cm">
          <draw:plugin xlink:href="../../../../../.openoffice.org2/user/gallery/por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2" draw:layer="layout" svg:width="19.27cm" svg:height="12.576cm" svg:x="3.065cm" svg:y="3.246cm">
          <draw:image xlink:href="Pictures/10000000000002C7000001D0F059D3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4.16s" smil:fill="hold" smil:targetElement="id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9">
        <draw:frame presentation:style-name="pr2" draw:text-style-name="P4" draw:layer="layout" svg:width="22.86cm" svg:height="3.647cm" svg:x="1.499cm" svg:y="6.89cm" presentation:class="title" presentation:user-transformed="true">
          <draw:text-box>
            <text:p text:style-name="P3"><text:span text:style-name="T1">EL PORC</text:span></text:p>
          </draw:text-box>
        </draw:frame>
        <draw:frame draw:style-name="gr2" draw:text-style-name="P2" draw:id="id3" draw:layer="layout" svg:width="0.846cm" svg:height="0.846cm" svg:x="23.103cm" svg:y="1.526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25s" smil:fill="hold" smil:targetElement="id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2" draw:text-style-name="P2" draw:layer="layout" svg:width="19.205cm" svg:height="14.398cm" svg:x="3.298cm" svg:y="2.324cm">
          <draw:image xlink:href="Pictures/1000000000000634000004242A33B4E8.jpg" xlink:type="simple" xlink:show="embed" xlink:actuate="onLoad">
            <text:p/>
          </draw:image>
        </draw:frame>
        <draw:frame draw:style-name="gr2" draw:text-style-name="P2" draw:id="id4" draw:layer="layout" svg:width="0.847cm" svg:height="0.847cm" svg:x="23.702cm" svg:y="1.32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0.01s" smil:fill="hold" smil:targetElement="id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9">
        <draw:frame presentation:style-name="pr2" draw:text-style-name="P4" draw:layer="layout" svg:width="22.86cm" svg:height="3.647cm" svg:x="1.301cm" svg:y="7.287cm" presentation:class="title" presentation:user-transformed="true">
          <draw:text-box>
            <text:p text:style-name="P3"><text:span text:style-name="T1">ELEFANT</text:span></text:p>
          </draw:text-box>
        </draw:frame>
        <draw:frame draw:style-name="gr2" draw:text-style-name="P2" draw:id="id5" draw:layer="layout" svg:width="0.846cm" svg:height="0.847cm" svg:x="22.503cm" svg:y="1.124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s" smil:fill="hold" smil:targetElement="id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standard" draw:id="id6" draw:layer="layout" svg:width="0.846cm" svg:height="0.847cm" svg:x="23.901cm" svg:y="0.926cm">
          <draw:plugin xlink:href="../../../../../.openoffice.org2/user/gallery/ga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2" draw:layer="layout" svg:width="23.605cm" svg:height="15.663cm" svg:x="0.895cm" svg:y="1.702cm">
          <draw:image xlink:href="Pictures/100000000000036700000242504C3C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782s" smil:fill="hold" smil:targetElement="id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9">
        <draw:frame presentation:style-name="pr2" draw:text-style-name="P4" draw:layer="layout" svg:width="22.86cm" svg:height="3.647cm" svg:x="1.499cm" svg:y="7.49cm" presentation:class="title" presentation:user-transformed="true">
          <draw:text-box>
            <text:p text:style-name="P3"><text:span text:style-name="T1">GALL</text:span></text:p>
          </draw:text-box>
        </draw:frame>
        <draw:frame draw:style-name="gr2" draw:text-style-name="P2" draw:id="id7" draw:layer="layout" svg:width="0.846cm" svg:height="0.846cm" svg:x="21.502cm" svg:y="1.92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s" smil:fill="hold" smil:targetElement="id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2" draw:text-style-name="P2" draw:layer="layout" svg:width="19.597cm" svg:height="16.766cm" svg:x="3.298cm" svg:y="1.124cm">
          <draw:image xlink:href="Pictures/10000000000001D5000001919635F4B2.jpg" xlink:type="simple" xlink:show="embed" xlink:actuate="onLoad">
            <text:p/>
          </draw:image>
        </draw:frame>
        <draw:frame draw:style-name="standard" draw:id="id8" draw:layer="layout" svg:width="0.846cm" svg:height="0.847cm" svg:x="23.901cm" svg:y="0.723cm">
          <draw:plugin xlink:href="../../../../../.openoffice.org2/user/gallery/go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773s" smil:fill="hold" smil:targetElement="id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9">
        <draw:frame presentation:style-name="pr2" draw:text-style-name="P4" draw:layer="layout" svg:width="22.86cm" svg:height="3.647cm" svg:x="1.098cm" svg:y="7.49cm" presentation:class="title" presentation:user-transformed="true">
          <draw:text-box>
            <text:p text:style-name="P3"><text:span text:style-name="T1">GAT</text:span></text:p>
          </draw:text-box>
        </draw:frame>
        <draw:frame draw:style-name="gr2" draw:text-style-name="P2" draw:id="id9" draw:layer="layout" svg:width="0.847cm" svg:height="0.846cm" svg:x="21.7cm" svg:y="1.92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s" smil:fill="hold" smil:targetElement="id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2" draw:text-style-name="P2" draw:layer="layout" svg:width="24.099cm" svg:height="12.373cm" svg:x="0.498cm" svg:y="2.924cm">
          <draw:image xlink:href="Pictures/1000000000000258000001344B2C22E7.jpg" xlink:type="simple" xlink:show="embed" xlink:actuate="onLoad">
            <text:p/>
          </draw:image>
        </draw:frame>
        <draw:frame draw:style-name="standard" draw:id="id10" draw:layer="layout" svg:width="0.846cm" svg:height="0.847cm" svg:x="22.9cm" svg:y="1.124cm">
          <draw:plugin xlink:href="../../../../../.openoffice.org2/user/gallery/lleo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2.834s" smil:fill="hold" smil:targetElement="id1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9">
        <draw:frame presentation:style-name="pr2" draw:text-style-name="P4" draw:layer="layout" svg:width="22.86cm" svg:height="3.647cm" svg:x="1.098cm" svg:y="6.687cm" presentation:class="title" presentation:user-transformed="true">
          <draw:text-box>
            <text:p text:style-name="P3"><text:span text:style-name="T1">GOS</text:span></text:p>
          </draw:text-box>
        </draw:frame>
        <draw:frame draw:style-name="gr2" draw:text-style-name="P2" draw:id="id11" draw:layer="layout" svg:width="0.846cm" svg:height="0.846cm" svg:x="12.277cm" svg:y="9.102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25s" smil:fill="hold" smil:targetElement="id1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er_20_defecte">
        <draw:frame draw:style-name="gr2" draw:text-style-name="P2" draw:layer="layout" svg:width="11.505cm" svg:height="17.34cm" svg:x="6.945cm" svg:y="0.855cm">
          <draw:image xlink:href="Pictures/100000000000054F00000800FD8BF81C.jpg" xlink:type="simple" xlink:show="embed" xlink:actuate="onLoad">
            <text:p/>
          </draw:image>
        </draw:frame>
        <draw:frame draw:style-name="standard" draw:id="id12" draw:layer="layout" svg:width="0.846cm" svg:height="0.847cm" svg:x="23.901cm" svg:y="0.723cm">
          <draw:plugin xlink:href="../../../../../.openoffice.org2/user/gallery/mon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9.802s" smil:fill="hold" smil:targetElement="id1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9">
        <draw:frame presentation:style-name="pr2" draw:text-style-name="P4" draw:layer="layout" svg:width="22.86cm" svg:height="3.647cm" svg:x="1.301cm" svg:y="6.89cm" presentation:class="title" presentation:user-transformed="true">
          <draw:text-box>
            <text:p text:style-name="P3"><text:span text:style-name="T1">LLEÓ</text:span></text:p>
          </draw:text-box>
        </draw:frame>
        <draw:frame draw:style-name="gr2" draw:text-style-name="P2" draw:id="id13" draw:layer="layout" svg:width="0.847cm" svg:height="0.847cm" svg:x="22.3cm" svg:y="2.125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25s" smil:fill="hold" smil:targetElement="id1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er_20_defecte">
        <draw:frame draw:style-name="standard" draw:id="id14" draw:layer="layout" svg:width="0.847cm" svg:height="0.847cm" svg:x="23.702cm" svg:y="0.723cm">
          <draw:plugin xlink:href="../../../../../.openoffice.org2/user/gallery/elefan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2" draw:layer="layout" svg:width="23.632cm" svg:height="15.716cm" svg:x="0.882cm" svg:y="1.676cm">
          <draw:image xlink:href="Pictures/100000000000036800000244F1A565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846s" smil:fill="hold" smil:targetElement="id1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9">
        <draw:frame presentation:style-name="pr2" draw:text-style-name="P4" draw:layer="layout" svg:width="22.86cm" svg:height="3.647cm" svg:x="1.098cm" svg:y="7.287cm" presentation:class="title" presentation:user-transformed="true">
          <draw:text-box>
            <text:p text:style-name="P3"><text:span text:style-name="T1">MICO</text:span></text:p>
          </draw:text-box>
        </draw:frame>
        <draw:frame draw:style-name="gr2" draw:text-style-name="P2" draw:id="id15" draw:layer="layout" svg:width="0.847cm" svg:height="0.846cm" svg:x="22.701cm" svg:y="1.92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25s" smil:fill="hold" smil:targetElement="id1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cc66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cc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a 1</dc:title>
    <meta:initial-creator>once</meta:initial-creator>
    <meta:creation-date>2005-04-21T20:03:09</meta:creation-date>
    <dc:creator>SGTI</dc:creator>
    <dc:date>2005-07-19T11:07:44</dc:date>
    <meta:print-date>2007-08-30T13:51:29</meta:print-date>
    <dc:language>ca-ES</dc:language>
    <meta:editing-cycles>12</meta:editing-cycles>
    <meta:editing-duration>PT1H32M10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