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ula1" style:family="table">
      <style:table-properties style:width="18.718cm" fo:margin-left="-0.079cm" table:align="left" style:writing-mode="lr-tb"/>
    </style:style>
    <style:style style:name="Taula1.A" style:family="table-column">
      <style:table-column-properties style:column-width="13.002cm"/>
    </style:style>
    <style:style style:name="Taula1.B" style:family="table-column">
      <style:table-column-properties style:column-width="1.9cm"/>
    </style:style>
    <style:style style:name="Taula1.D" style:family="table-column">
      <style:table-column-properties style:column-width="1.917cm"/>
    </style:style>
    <style:style style:name="Taula1.1" style:family="table-row">
      <style:table-row-properties style:keep-together="false"/>
    </style:style>
    <style:style style:name="Taula1.A1" style:family="table-cell">
      <style:table-cell-properties style:vertical-align="top" fo:background-color="#d8d8d8"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ula1.D1" style:family="table-cell">
      <style:table-cell-properties style:vertical-align="top" fo:background-color="#d8d8d8" fo:padding-left="0.071cm" fo:padding-right="0.071cm" fo:padding-top="0cm" fo:padding-bottom="0cm" fo:border="0.018cm solid #000000" style:writing-mode="lr-tb">
        <style:background-image/>
      </style:table-cell-properties>
    </style:style>
    <style:style style:name="Taula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ula1.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ula1.A9" style:family="table-cell">
      <style:table-cell-properties style:vertical-align="top" fo:background-color="#d8d8d8" fo:padding-left="0.071cm" fo:padding-right="0.071cm" fo:padding-top="0cm" fo:padding-bottom="0cm" fo:border-left="0.018cm solid #000000" fo:border-right="none" fo:border-top="none" fo:border-bottom="0.018cm solid #000000" style:writing-mode="lr-tb">
        <style:background-image/>
      </style:table-cell-properties>
    </style:style>
    <style:style style:name="Taula1.D9" style:family="table-cell">
      <style:table-cell-properties style:vertical-align="top" fo:background-color="#d8d8d8"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ula2" style:family="table">
      <style:table-properties style:width="18.718cm" fo:margin-left="-0.079cm" table:align="left" style:writing-mode="lr-tb"/>
    </style:style>
    <style:style style:name="Taula2.A" style:family="table-column">
      <style:table-column-properties style:column-width="13.002cm"/>
    </style:style>
    <style:style style:name="Taula2.B" style:family="table-column">
      <style:table-column-properties style:column-width="1.9cm"/>
    </style:style>
    <style:style style:name="Taula2.D" style:family="table-column">
      <style:table-column-properties style:column-width="1.917cm"/>
    </style:style>
    <style:style style:name="Taula2.1" style:family="table-row">
      <style:table-row-properties style:keep-together="false"/>
    </style:style>
    <style:style style:name="Taula2.A1" style:family="table-cell">
      <style:table-cell-properties style:vertical-align="top" fo:background-color="#d8d8d8"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ula2.D1" style:family="table-cell">
      <style:table-cell-properties style:vertical-align="top" fo:background-color="#d8d8d8" fo:padding-left="0.071cm" fo:padding-right="0.071cm" fo:padding-top="0cm" fo:padding-bottom="0cm" fo:border="0.018cm solid #000000" style:writing-mode="lr-tb">
        <style:background-image/>
      </style:table-cell-properties>
    </style:style>
    <style:style style:name="Taula2.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ula2.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ula2.A3" style:family="table-cell">
      <style:table-cell-properties style:vertical-align="top" fo:background-color="#d8d8d8" fo:padding-left="0.071cm" fo:padding-right="0.071cm" fo:padding-top="0cm" fo:padding-bottom="0cm" fo:border-left="0.018cm solid #000000" fo:border-right="none" fo:border-top="none" fo:border-bottom="0.018cm solid #000000" style:writing-mode="lr-tb">
        <style:background-image/>
      </style:table-cell-properties>
    </style:style>
    <style:style style:name="Taula2.D3" style:family="table-cell">
      <style:table-cell-properties style:vertical-align="top" fo:background-color="#d8d8d8"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ula3" style:family="table">
      <style:table-properties style:width="18.718cm" fo:margin-left="-0.079cm" table:align="left" style:writing-mode="lr-tb"/>
    </style:style>
    <style:style style:name="Taula3.A" style:family="table-column">
      <style:table-column-properties style:column-width="13.002cm"/>
    </style:style>
    <style:style style:name="Taula3.B" style:family="table-column">
      <style:table-column-properties style:column-width="1.9cm"/>
    </style:style>
    <style:style style:name="Taula3.D" style:family="table-column">
      <style:table-column-properties style:column-width="1.917cm"/>
    </style:style>
    <style:style style:name="Taula3.1" style:family="table-row">
      <style:table-row-properties style:keep-together="false"/>
    </style:style>
    <style:style style:name="Taula3.A1" style:family="table-cell">
      <style:table-cell-properties style:vertical-align="top" fo:background-color="#d8d8d8"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ula3.D1" style:family="table-cell">
      <style:table-cell-properties style:vertical-align="top" fo:background-color="#d8d8d8" fo:padding-left="0.071cm" fo:padding-right="0.071cm" fo:padding-top="0cm" fo:padding-bottom="0cm" fo:border="0.018cm solid #000000" style:writing-mode="lr-tb">
        <style:background-image/>
      </style:table-cell-properties>
    </style:style>
    <style:style style:name="Taula3.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ula3.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ula3.A22" style:family="table-cell">
      <style:table-cell-properties style:vertical-align="top" fo:background-color="#d8d8d8" fo:padding-left="0.071cm" fo:padding-right="0.071cm" fo:padding-top="0cm" fo:padding-bottom="0cm" fo:border-left="0.018cm solid #000000" fo:border-right="none" fo:border-top="none" fo:border-bottom="0.018cm solid #000000" style:writing-mode="lr-tb">
        <style:background-image/>
      </style:table-cell-properties>
    </style:style>
    <style:style style:name="Taula3.D22" style:family="table-cell">
      <style:table-cell-properties style:vertical-align="top" fo:background-color="#d8d8d8"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ula4" style:family="table">
      <style:table-properties style:width="18.718cm" fo:margin-left="-0.079cm" table:align="left" style:writing-mode="lr-tb"/>
    </style:style>
    <style:style style:name="Taula4.A" style:family="table-column">
      <style:table-column-properties style:column-width="13.002cm"/>
    </style:style>
    <style:style style:name="Taula4.B" style:family="table-column">
      <style:table-column-properties style:column-width="1.9cm"/>
    </style:style>
    <style:style style:name="Taula4.D" style:family="table-column">
      <style:table-column-properties style:column-width="1.917cm"/>
    </style:style>
    <style:style style:name="Taula4.1" style:family="table-row">
      <style:table-row-properties style:keep-together="false"/>
    </style:style>
    <style:style style:name="Taula4.A1" style:family="table-cell">
      <style:table-cell-properties style:vertical-align="top" fo:background-color="#d8d8d8"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ula4.D1" style:family="table-cell">
      <style:table-cell-properties style:vertical-align="top" fo:background-color="#d8d8d8" fo:padding-left="0.071cm" fo:padding-right="0.071cm" fo:padding-top="0cm" fo:padding-bottom="0cm" fo:border="0.018cm solid #000000" style:writing-mode="lr-tb">
        <style:background-image/>
      </style:table-cell-properties>
    </style:style>
    <style:style style:name="Taula4.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ula4.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ula5" style:family="table">
      <style:table-properties style:width="18.718cm" fo:margin-left="-0.079cm" table:align="left" style:writing-mode="lr-tb"/>
    </style:style>
    <style:style style:name="Taula5.A" style:family="table-column">
      <style:table-column-properties style:column-width="13.002cm"/>
    </style:style>
    <style:style style:name="Taula5.B" style:family="table-column">
      <style:table-column-properties style:column-width="1.9cm"/>
    </style:style>
    <style:style style:name="Taula5.D" style:family="table-column">
      <style:table-column-properties style:column-width="1.917cm"/>
    </style:style>
    <style:style style:name="Taula5.1" style:family="table-row">
      <style:table-row-properties style:keep-together="false"/>
    </style:style>
    <style:style style:name="Taula5.A1" style:family="table-cell">
      <style:table-cell-properties style:vertical-align="top" fo:background-color="#d8d8d8"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ula5.D1" style:family="table-cell">
      <style:table-cell-properties style:vertical-align="top" fo:background-color="#d8d8d8" fo:padding-left="0.071cm" fo:padding-right="0.071cm" fo:padding-top="0cm" fo:padding-bottom="0cm" fo:border="0.018cm solid #000000" style:writing-mode="lr-tb">
        <style:background-image/>
      </style:table-cell-properties>
    </style:style>
    <style:style style:name="Taula5.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ula5.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ula5.A3" style:family="table-cell">
      <style:table-cell-properties style:vertical-align="top" fo:background-color="#d8d8d8" fo:padding-left="0.071cm" fo:padding-right="0.071cm" fo:padding-top="0cm" fo:padding-bottom="0cm" fo:border-left="0.018cm solid #000000" fo:border-right="none" fo:border-top="none" fo:border-bottom="0.018cm solid #000000" style:writing-mode="lr-tb">
        <style:background-image/>
      </style:table-cell-properties>
    </style:style>
    <style:style style:name="Taula5.D3" style:family="table-cell">
      <style:table-cell-properties style:vertical-align="top" fo:background-color="#d8d8d8"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Heading_20_1" style:master-page-name="Standard">
      <style:paragraph-properties fo:text-align="center" style:justify-single-word="false"/>
    </style:style>
    <style:style style:name="P2" style:family="paragraph" style:parent-style-name="Heading_20_2">
      <style:text-properties style:font-name="Bitstream Vera Sans"/>
    </style:style>
    <style:style style:name="P3" style:family="paragraph" style:parent-style-name="Definition_20_List">
      <style:paragraph-properties fo:margin-top="0.176cm" fo:margin-bottom="0.176cm" fo:text-align="justify" style:justify-single-word="false"/>
    </style:style>
    <style:style style:name="P4" style:family="paragraph" style:parent-style-name="Heading_20_2">
      <style:text-properties style:font-name="Bitstream Vera Sans" fo:language="en" fo:country="GB"/>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Bitstream Vera Sans"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Bitstream Vera Sans"/>
    </style:style>
    <style:style style:name="P8" style:family="paragraph" style:parent-style-name="Standard">
      <style:paragraph-properties fo:text-align="justify" style:justify-single-word="false"/>
      <style:text-properties style:font-name="Bitstream Vera Sans" fo:font-weight="bold" style:font-weight-asian="bold"/>
    </style:style>
    <style:style style:name="P9" style:family="paragraph" style:parent-style-name="Standard">
      <style:paragraph-properties fo:margin-left="1.27cm" fo:margin-right="0cm" fo:text-align="justify" style:justify-single-word="false" fo:text-indent="0cm" style:auto-text-indent="false"/>
      <style:text-properties style:font-name="Bitstream Vera Sans"/>
    </style:style>
    <style:style style:name="P10" style:family="paragraph" style:parent-style-name="Heading_20_1">
      <style:paragraph-properties fo:break-before="page"/>
      <style:text-properties style:font-name="Bitstream Vera Sans"/>
    </style:style>
    <style:style style:name="P11" style:family="paragraph" style:parent-style-name="Standard">
      <style:text-properties style:font-name="Bitstream Vera Sans"/>
    </style:style>
    <style:style style:name="P12" style:family="paragraph" style:parent-style-name="Standard">
      <style:paragraph-properties fo:text-align="center" style:justify-single-word="false" style:snap-to-layout-grid="false"/>
      <style:text-properties style:font-name="Bitstream Vera Sans" fo:font-size="11pt" fo:font-weight="bold" style:font-size-asian="11pt" style:font-weight-asian="bold"/>
    </style:style>
    <style:style style:name="P13" style:family="paragraph" style:parent-style-name="Standard">
      <style:paragraph-properties fo:text-align="justify" style:justify-single-word="false" style:snap-to-layout-grid="false"/>
      <style:text-properties style:font-name="Bitstream Vera Sans"/>
    </style:style>
    <style:style style:name="P14" style:family="paragraph" style:parent-style-name="Standard">
      <style:paragraph-properties style:snap-to-layout-grid="false"/>
      <style:text-properties style:font-name="Bitstream Vera Sans" fo:font-size="11pt" style:font-size-asian="11pt"/>
    </style:style>
    <style:style style:name="P15" style:family="paragraph" style:parent-style-name="Standard">
      <style:paragraph-properties fo:text-align="justify" style:justify-single-word="false" style:snap-to-layout-grid="false"/>
      <style:text-properties style:font-name="Bitstream Vera Sans" fo:font-size="11pt" style:font-size-asian="11pt"/>
    </style:style>
    <style:style style:name="P16" style:family="paragraph" style:parent-style-name="Standard">
      <style:paragraph-properties fo:break-before="page"/>
      <style:text-properties style:font-name="Bitstream Vera Sans"/>
    </style:style>
    <style:style style:name="P17" style:family="paragraph" style:parent-style-name="Heading_20_1">
      <style:text-properties style:font-name="Bitstream Vera Sans"/>
    </style:style>
    <style:style style:name="T1" style:family="text" style:parent-style-name="Strong_20_Emphasis">
      <style:text-properties style:font-name="Bitstream Vera Sans" fo:font-size="18pt" fo:font-weight="normal" style:font-size-asian="18pt" style:font-weight-asian="normal"/>
    </style:style>
    <style:style style:name="T2" style:family="text">
      <style:text-properties style:font-name="Bitstream Vera Sans" fo:font-size="18pt" style:font-size-asian="18pt"/>
    </style:style>
    <style:style style:name="T3" style:family="text" style:parent-style-name="Internet_20_link">
      <style:text-properties style:font-name="Bitstream Vera Sans"/>
    </style:style>
    <style:style style:name="T4" style:family="text">
      <style:text-properties style:font-name="Bitstream Vera Sans"/>
    </style:style>
    <style:style style:name="T5" style:family="text">
      <style:text-properties style:font-name="Bitstream Vera Sans" fo:language="en" fo:country="GB"/>
    </style:style>
    <style:style style:name="T6" style:family="text" style:parent-style-name="Internet_20_link">
      <style:text-properties style:font-name="Bitstream Vera Sans" fo:language="en" fo:country="GB"/>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1pt" style:font-size-asian="11pt"/>
    </style:style>
    <style:style style:name="T10" style:family="text">
      <style:text-properties fo:font-size="11pt" fo:font-style="italic" style:font-size-asian="11pt" style:font-style-asian="italic"/>
    </style:style>
    <style:style style:name="T11" style:family="text">
      <style:text-properties fo:color="#000000" fo:font-size="11pt" style:font-size-asian="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abla de Puntos de Verificación<text:line-break/></text:span><text:span text:style-name="T2">para las Pautas de Accesibilidad al Contenido en la Web 1.0</text:span></text:h>
      <text:h text:style-name="P2" text:outline-level="2">Este documento en la Web lo puede encontrar en la dirección:</text:h>
      <text:p text:style-name="P3"><text:a xlink:type="simple" xlink:href="http://www.geocities.com/carlos_egea/verificacionwcag10.htm"><text:span text:style-name="T3">http://www.geocities.com/carlos_egea/verificacionwcag10.htm</text:span></text:a><text:span text:style-name="T4">. </text:span></text:p>
      <text:h text:style-name="P2" text:outline-level="2">Esta versión, original en inglés:</text:h>
      <text:p text:style-name="P3"><text:a xlink:type="simple" xlink:href="http://www.w3.org/TR/WAI-WEBCONTENT/fullchecklist.html"><text:span text:style-name="T3">http://www.w3.org/TR/WAI-WEBCONTENT/fullchecklist.html</text:span></text:a><text:span text:style-name="T4"> .</text:span></text:p>
      <text:h text:style-name="P4" text:outline-level="2">Editores: </text:h>
      <text:p text:style-name="P3"><text:span text:style-name="T5">Wendy Chisholm, </text:span><text:a xlink:type="simple" xlink:href="http://www.tracecenter.org/"><text:span text:style-name="T6">Trace R &amp; D Center</text:span></text:a><text:span text:style-name="T5">, University of Wisconsin - Madison.</text:span></text:p>
      <text:p text:style-name="P3"><text:span text:style-name="T5">Gregg Vanderheiden, </text:span><text:a xlink:type="simple" xlink:href="http://www.tracecenter.org/"><text:span text:style-name="T6">Trace R &amp; D Center</text:span></text:a><text:span text:style-name="T5">, University of Wisconsin - Madison.</text:span></text:p>
      <text:p text:style-name="P3"><text:span text:style-name="T4">Ian Jacobs, </text:span><text:a xlink:type="simple" xlink:href="http://www.w3.org/"><text:span text:style-name="T3">W3C</text:span></text:a><text:span text:style-name="T4"> </text:span></text:p>
      <text:h text:style-name="P2" text:outline-level="2">Traducción:</text:h>
      <text:p text:style-name="P3"><text:a xlink:type="simple" xlink:href="mailto:Carlos.Egea@carm.es"><text:span text:style-name="T3">Carlos Egea García</text:span></text:a><text:span text:style-name="T4"> y </text:span><text:a xlink:type="simple" xlink:href="mailto:AliciaM.Sarabia@carm.es"><text:span text:style-name="T3">Alicia Sarabia Sánchez</text:span></text:a><text:span text:style-name="T4">.</text:span></text:p>
      <text:p text:style-name="P5"><text:a xlink:type="simple" xlink:href="http://www.w3.org/Consortium/Legal/ipr-notice#Copyright"><text:span text:style-name="T3">Copyright</text:span></text:a><text:span text:style-name="T4"> (c) 1999 </text:span><text:a xlink:type="simple" xlink:href="http://www.w3.org/"><text:span text:style-name="T3">W3C</text:span></text:a><text:span text:style-name="T4"> (</text:span><text:a xlink:type="simple" xlink:href="http://www.lcs.mit.edu/"><text:span text:style-name="T3">MIT</text:span></text:a><text:span text:style-name="T4">, </text:span><text:a xlink:type="simple" xlink:href="http://www.inria.fr/"><text:span text:style-name="T3">INRIA</text:span></text:a><text:span text:style-name="T4">, </text:span><text:a xlink:type="simple" xlink:href="http://www.keio.ac.jp/"><text:span text:style-name="T3">Keio</text:span></text:a><text:span text:style-name="T4">), Reservados todos los derechos. </text:span></text:p>
      <text:p text:style-name="P6"/>
      <text:h text:style-name="P2" text:outline-level="2">Resumen.</text:h>
      <text:p text:style-name="P5"><text:span text:style-name="T4">Este documento es un apéndice de las </text:span><text:a xlink:type="simple" xlink:href="http://www.geocities.com/carlos_egea/wcag10.htm"><text:span text:style-name="T3">"Pautas de Accesibilidad al Contenido en la Web 1.0"</text:span></text:a><text:span text:style-name="T4"> de la W3C. Proporciona una lista de todos los puntos de revisión de las citadas pautas, organizadas por conceptos, como una lista de revisión para los desarrolladores de contenidos en la Web. Por favor consulte el documento de Pautas para una información introductoria, información sobre documentos relacionados, glosario de términos y demás.</text:span></text:p>
      <text:p text:style-name="P7">Esta lista debe ser usada para revisar la accesibilidad de una página o un sitio en la Web. Para cada punto de verificación, indica que punto de verificación ha sido satisfecho, no lo ha sido o no es aplicable.</text:p>
      <text:p text:style-name="P5"><text:span text:style-name="T4">Este documento ha sido realizado como parte de la </text:span><text:a xlink:type="simple" xlink:href="http://www.w3.org/WAI/"><text:span text:style-name="T3">Iniciativa de Accesibilidad a la Web</text:span></text:a><text:span text:style-name="T4"> (Web Accessibility Initciative - WAI). El objetivo del </text:span><text:a xlink:type="simple" xlink:href="http://www.w3.org/WAI/GL"><text:span text:style-name="T3">Grupo de Trabajo de las Pautas de Accesibilidad al Contenido en la Web de la WAI</text:span></text:a><text:span text:style-name="T4"> está expuesto en la </text:span><text:a xlink:type="simple" xlink:href="http://www.w3.org/WAI/GL/charter.html"><text:span text:style-name="T3">Escritura Constitutiva del Grupo de Trabajo</text:span></text:a><text:span text:style-name="T4">.</text:span></text:p>
      <text:h text:style-name="P2" text:outline-level="2">Estatus del documento.</text:h>
      <text:p text:style-name="P7">Este documento es un apéndice de un documento que ha sido revisado por los Miembros del W3C y otras partes interesadas y ha sido suscrito por el Director como una Recomendación W3C. Es un documento estable y debe ser usado como material de referencia o citado como referencia normativa desde otro documento. El rol de la W3C en la elaboración de la Recomendación es intensificar la atención sobre la especificación y promover su utilización generalizada. Ello mejorará la funcionalidad y universalidad de la Web.</text:p>
      <text:p text:style-name="P7">Una lista de las actuales Recomendaciones de la W3C y otros documentos técnicos puede encontrar se en:</text:p>
      <text:p text:style-name="P5"><text:a xlink:type="simple" xlink:href="http://www.w3.org/TR"><text:span text:style-name="T3">http://www.w3.org/TR</text:span></text:a><text:span text:style-name="T4">.</text:span></text:p>
      <text:p text:style-name="P5"><text:span text:style-name="T4">Este documento ha sido realizado como parte de la </text:span><text:a xlink:type="simple" xlink:href="http://www.w3.org/WAI/"><text:span text:style-name="T3">Iniciativa de Accesibilidad a la Web</text:span></text:a><text:span text:style-name="T4"> (Web Accessibility Initciative - WAI). El objetivo del </text:span><text:a xlink:type="simple" xlink:href="http://www.w3.org/WAI/GL"><text:span text:style-name="T3">Grupo de Trabajo de las Pautas de Accesibilidad al Contenido en la Web</text:span></text:a><text:span text:style-name="T4"> está expuesto en la </text:span><text:a xlink:type="simple" xlink:href="http://www.w3.org/WAI/GL/charter.html"><text:span text:style-name="T3">Escritura Constitutiva del Grupo de Trabajo</text:span></text:a><text:span text:style-name="T4">.</text:span></text:p>
      <text:p text:style-name="P7">Por favor, remita comentarios sobre este documento a:</text:p>
      <text:p text:style-name="P5"><text:a xlink:type="simple" xlink:href="mailto:Wai-wcag-editor@w3.org"><text:span text:style-name="T3">Wai-wcag-editor@w3.org</text:span></text:a><text:span text:style-name="T4">.</text:span></text:p>
      <text:h text:style-name="P2" text:outline-level="2">PRIORIDADES</text:h>
      <text:p text:style-name="P7">Cada punto de verificación tiene un nivel de prioridad asignado por el Grupo de Trabajo fundamentado en su impacto sobre la accesibilidad.</text:p>
      <text:p text:style-name="P8">[Prioridad 1]</text:p>
      <text:p text:style-name="P9">Un desarrollador de contenidos de páginas Web <text:span text:style-name="T7">tiene </text:span>que satisfacer este punto de verificación. De otra forma, uno o más grupos de usuarios encontrarán imposible acceder a la información del documento. Satisfaciendo este punto de verificación es un requerimiento básico para que algunos grupos puedan usar estos documentos Web.</text:p>
      <text:p text:style-name="P7"><text:span text:style-name="T8">[</text:span><text:span text:style-name="T7">Prioridad 2</text:span><text:span text:style-name="T8">]</text:span></text:p>
      <text:p text:style-name="P9">Un desarrollador de contenidos de páginas Web <text:span text:style-name="T7">debe</text:span> satisfacer este punto de verificación. De otra forma, uno o más grupos encontrarán dificultades en el acceso a la información del documento. Satisfaciendo este punto de verificación eliminará importantes barreras de acceso a los documentos Web.</text:p>
      <text:p text:style-name="P8">[Prioridad 3]</text:p>
      <text:p text:style-name="P9">Un desarrollador de contenidos de páginas Web <text:span text:style-name="T7">puede</text:span> satisfacer este punto de verificación. De otra forma, uno o más grupos de usuarios encontrarán alguna dificultad para acceder a la información del documento. Satisfaciendo este punto de verificación mejorará la accesibilidad de los documentos Web.</text:p>
      <text:p text:style-name="P7">Algunos puntos de verificación tienen especificado un nivel de prioridad que puede variar bajo ciertas condiciones (indicadas).</text:p>
      <text:h text:style-name="P10" text:outline-level="1">Puntos de verificación Prioridad 1.</text:h>
      <text:p text:style-name="P11"/>
      <table:table table:name="Taula1" table:style-name="Taula1">
        <table:table-column table:style-name="Taula1.A"/>
        <table:table-column table:style-name="Taula1.B" table:number-columns-repeated="2"/>
        <table:table-column table:style-name="Taula1.D"/>
        <table:table-row table:style-name="Taula1.1">
          <table:table-cell table:style-name="Taula1.A1" office:value-type="string">
            <text:p text:style-name="P12">En general (Prioridad 1):</text:p>
          </table:table-cell>
          <table:table-cell table:style-name="Taula1.A1" office:value-type="string">
            <text:p text:style-name="P12">Si</text:p>
          </table:table-cell>
          <table:table-cell table:style-name="Taula1.A1" office:value-type="string">
            <text:p text:style-name="P12">No</text:p>
          </table:table-cell>
          <table:table-cell table:style-name="Taula1.D1" office:value-type="string">
            <text:p text:style-name="P12">N/A</text:p>
          </table:table-cell>
        </table:table-row>
        <table:table-row table:style-name="Taula1.1">
          <table:table-cell table:style-name="Taula1.A2" office:value-type="string">
            <text:p text:style-name="P13"><text:span text:style-name="T9">1.1 Proporcione un texto equivalente para todo elemento no textual (p. ej. a través de "alt", "longdesc" o en el contenido del elemento). </text:span><text:span text:style-name="T10">Esto incluye:</text:span><text:span text:style-name="T9"> imágenes, representaciones gráficas del texto, mapas de imagen, animaciones (p. ej. GIFs animados), "applets" y objetos programados, "ASCII art", marcos, scripts, imágenes usadas como viñetas en las listas, espaciadores, botones gráficos, sonidos (utilizados con o sin interacción), archivos exclusivamente auditivos, banda sonora del vídeo y vídeos. </text:span></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2.1 Asegure que toda la información transmitida a través de los colores también esté disponible sin color, por ejemplo mediante el contexto o por marcadores.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4.1 Identifique claramente los cambios en el lenguaje natural del texto del documento y en cualquier texto equivalente (p. ej. leyendas).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6.1 Organice el documento de forma que pueda ser leído sin hoja de estilo. Por ejemplo, cuando un documento HTML es interpretado sin asociarlo a una hoja de estilo, tiene que ser posible leerlo.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6.2 Asegure que los equivalentes de un contenido dinámico son actualizados cuando cambia el contenido dinámico.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7.1 Hasta que las aplicaciones de usuario permitan controlarlo, evite provocar parpadeo en la pantalla.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14.1 Utilice el lenguaje apropiado más claro y simple para el contenido de un sitio.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9" office:value-type="string">
            <text:p text:style-name="P12">Y si utiliza imágenes y mapas de imagen (Prioridad 1):</text:p>
          </table:table-cell>
          <table:table-cell table:style-name="Taula1.A9" office:value-type="string">
            <text:p text:style-name="P12">Si</text:p>
          </table:table-cell>
          <table:table-cell table:style-name="Taula1.A9" office:value-type="string">
            <text:p text:style-name="P12">No</text:p>
          </table:table-cell>
          <table:table-cell table:style-name="Taula1.D9" office:value-type="string">
            <text:p text:style-name="P12">N/A</text:p>
          </table:table-cell>
        </table:table-row>
        <table:table-row table:style-name="Taula1.1">
          <table:table-cell table:style-name="Taula1.A2" office:value-type="string">
            <text:p text:style-name="P15">1.2 Proporcione vínculos de texto redundantes con cada zona activa de un mapa de imagen del servidor.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9.1 Proporcione mapas de imagen controlados por el cliente en lugar de por el servidor, excepto donde las zonas sensibles no puedan ser definidas con una forma geométrica disponible.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9" office:value-type="string">
            <text:p text:style-name="P12">Y si utiliza tablas (Prioridad 1):</text:p>
          </table:table-cell>
          <table:table-cell table:style-name="Taula1.A9" office:value-type="string">
            <text:p text:style-name="P12">Si</text:p>
          </table:table-cell>
          <table:table-cell table:style-name="Taula1.A9" office:value-type="string">
            <text:p text:style-name="P12">No</text:p>
          </table:table-cell>
          <table:table-cell table:style-name="Taula1.D9" office:value-type="string">
            <text:p text:style-name="P12">N/A</text:p>
          </table:table-cell>
        </table:table-row>
        <table:table-row table:style-name="Taula1.1">
          <table:table-cell table:style-name="Taula1.A2" office:value-type="string">
            <text:p text:style-name="P15">5.1 En las tablas de datos, identifique los encabezamientos de fila y columna.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row table:style-name="Taula1.1">
          <table:table-cell table:style-name="Taula1.A2" office:value-type="string">
            <text:p text:style-name="P15">5.2 Para las tablas de datos que tienen dos o más niveles lógicos de encabezamientos de fila o columna, utilice marcadores para asociar las celdas de encabezamiento y las celdas de datos. </text:p>
          </table:table-cell>
          <table:table-cell table:style-name="Taula1.A2" office:value-type="string">
            <text:p text:style-name="P14"/>
          </table:table-cell>
          <table:table-cell table:style-name="Taula1.A2" office:value-type="string">
            <text:p text:style-name="P14"/>
          </table:table-cell>
          <table:table-cell table:style-name="Taula1.D2" office:value-type="string">
            <text:p text:style-name="P14"/>
          </table:table-cell>
        </table:table-row>
      </table:table>
      <text:p text:style-name="P16"/>
      <table:table table:name="Taula2" table:style-name="Taula2">
        <table:table-column table:style-name="Taula2.A"/>
        <table:table-column table:style-name="Taula2.B" table:number-columns-repeated="2"/>
        <table:table-column table:style-name="Taula2.D"/>
        <table:table-row table:style-name="Taula2.1">
          <table:table-cell table:style-name="Taula2.A1" office:value-type="string">
            <text:p text:style-name="P12">Y si utiliza marcos ("frames") (Prioridad 1):</text:p>
          </table:table-cell>
          <table:table-cell table:style-name="Taula2.A1" office:value-type="string">
            <text:p text:style-name="P12">Si</text:p>
          </table:table-cell>
          <table:table-cell table:style-name="Taula2.A1" office:value-type="string">
            <text:p text:style-name="P12">No</text:p>
          </table:table-cell>
          <table:table-cell table:style-name="Taula2.D1" office:value-type="string">
            <text:p text:style-name="P12">N/A</text:p>
          </table:table-cell>
        </table:table-row>
        <table:table-row table:style-name="Taula2.1">
          <table:table-cell table:style-name="Taula2.A2" office:value-type="string">
            <text:p text:style-name="P15">12.1 Titule cada marco para facilitar la identificación y navegación de los mismos. </text:p>
          </table:table-cell>
          <table:table-cell table:style-name="Taula2.A2" office:value-type="string">
            <text:p text:style-name="P14"/>
          </table:table-cell>
          <table:table-cell table:style-name="Taula2.A2" office:value-type="string">
            <text:p text:style-name="P14"/>
          </table:table-cell>
          <table:table-cell table:style-name="Taula2.D2" office:value-type="string">
            <text:p text:style-name="P14"/>
          </table:table-cell>
        </table:table-row>
        <table:table-row table:style-name="Taula2.1">
          <table:table-cell table:style-name="Taula2.A3" office:value-type="string">
            <text:p text:style-name="P12">Y si utiliza "applets" y "scripts" (Prioridad 1):</text:p>
          </table:table-cell>
          <table:table-cell table:style-name="Taula2.A3" office:value-type="string">
            <text:p text:style-name="P12">Si</text:p>
          </table:table-cell>
          <table:table-cell table:style-name="Taula2.A3" office:value-type="string">
            <text:p text:style-name="P12">No</text:p>
          </table:table-cell>
          <table:table-cell table:style-name="Taula2.D3" office:value-type="string">
            <text:p text:style-name="P12">N/A</text:p>
          </table:table-cell>
        </table:table-row>
        <table:table-row table:style-name="Taula2.1">
          <table:table-cell table:style-name="Taula2.A2" office:value-type="string">
            <text:p text:style-name="P15">6.3 Asegure que las páginas sigan siendo utilizables cuando se desconecten o no se soporten los scripts, applets u otros objetos de programación. Si esto no es posible, proporcione información equivalente en una página alternativa accesible. </text:p>
          </table:table-cell>
          <table:table-cell table:style-name="Taula2.A2" office:value-type="string">
            <text:p text:style-name="P14"/>
          </table:table-cell>
          <table:table-cell table:style-name="Taula2.A2" office:value-type="string">
            <text:p text:style-name="P14"/>
          </table:table-cell>
          <table:table-cell table:style-name="Taula2.D2" office:value-type="string">
            <text:p text:style-name="P14"/>
          </table:table-cell>
        </table:table-row>
        <table:table-row table:style-name="Taula2.1">
          <table:table-cell table:style-name="Taula2.A3" office:value-type="string">
            <text:p text:style-name="P12">Y si utiliza multimedia (Prioridad 1):</text:p>
          </table:table-cell>
          <table:table-cell table:style-name="Taula2.A3" office:value-type="string">
            <text:p text:style-name="P12">Si</text:p>
          </table:table-cell>
          <table:table-cell table:style-name="Taula2.A3" office:value-type="string">
            <text:p text:style-name="P12">No</text:p>
          </table:table-cell>
          <table:table-cell table:style-name="Taula2.D3" office:value-type="string">
            <text:p text:style-name="P12">N/A</text:p>
          </table:table-cell>
        </table:table-row>
        <table:table-row table:style-name="Taula2.1">
          <table:table-cell table:style-name="Taula2.A2" office:value-type="string">
            <text:p text:style-name="P15">1.3 Hasta que las aplicaciones de usuario puedan leer automáticamente el texto equivalente de la banda visual, proporcione una descripción auditiva de la información importante de la banda visual de una presentación multimedia. </text:p>
          </table:table-cell>
          <table:table-cell table:style-name="Taula2.A2" office:value-type="string">
            <text:p text:style-name="P14"/>
          </table:table-cell>
          <table:table-cell table:style-name="Taula2.A2" office:value-type="string">
            <text:p text:style-name="P14"/>
          </table:table-cell>
          <table:table-cell table:style-name="Taula2.D2" office:value-type="string">
            <text:p text:style-name="P14"/>
          </table:table-cell>
        </table:table-row>
        <table:table-row table:style-name="Taula2.1">
          <table:table-cell table:style-name="Taula2.A2" office:value-type="string">
            <text:p text:style-name="P15">1.4 Para toda presentación multimedia temporizada (p. ej. una película o animación) sincronice alternativas equivalentes (p. ej. subtítulos o descripciones de la banda de visual) con la presentación. </text:p>
          </table:table-cell>
          <table:table-cell table:style-name="Taula2.A2" office:value-type="string">
            <text:p text:style-name="P14"/>
          </table:table-cell>
          <table:table-cell table:style-name="Taula2.A2" office:value-type="string">
            <text:p text:style-name="P14"/>
          </table:table-cell>
          <table:table-cell table:style-name="Taula2.D2" office:value-type="string">
            <text:p text:style-name="P14"/>
          </table:table-cell>
        </table:table-row>
        <table:table-row table:style-name="Taula2.1">
          <table:table-cell table:style-name="Taula2.A3" office:value-type="string">
            <text:p text:style-name="P12">Y si todo lo demás falla (Prioridad 1):</text:p>
          </table:table-cell>
          <table:table-cell table:style-name="Taula2.A3" office:value-type="string">
            <text:p text:style-name="P12">Si</text:p>
          </table:table-cell>
          <table:table-cell table:style-name="Taula2.A3" office:value-type="string">
            <text:p text:style-name="P12">No</text:p>
          </table:table-cell>
          <table:table-cell table:style-name="Taula2.D3" office:value-type="string">
            <text:p text:style-name="P12">N/A</text:p>
          </table:table-cell>
        </table:table-row>
        <table:table-row table:style-name="Taula2.1">
          <table:table-cell table:style-name="Taula2.A2" office:value-type="string">
            <text:p text:style-name="P15">11.4 Si, después de los mayores esfuerzos, no puede crear una página accesible, proporcione un vínculo a una página alternativa que use tecnologías W3C, sea accesible, tenga información equivalente (o funcional) y sea actualizada tan a menudo como la página (original) inaccesible. </text:p>
          </table:table-cell>
          <table:table-cell table:style-name="Taula2.A2" office:value-type="string">
            <text:p text:style-name="P14"/>
          </table:table-cell>
          <table:table-cell table:style-name="Taula2.A2" office:value-type="string">
            <text:p text:style-name="P14"/>
          </table:table-cell>
          <table:table-cell table:style-name="Taula2.D2" office:value-type="string">
            <text:p text:style-name="P14"/>
          </table:table-cell>
        </table:table-row>
      </table:table>
      <text:p text:style-name="P11"/>
      <text:h text:style-name="P10" text:outline-level="1">Puntos de verificación Prioridad 2.</text:h>
      <text:p text:style-name="P11"/>
      <table:table table:name="Taula3" table:style-name="Taula3">
        <table:table-column table:style-name="Taula3.A"/>
        <table:table-column table:style-name="Taula3.B" table:number-columns-repeated="2"/>
        <table:table-column table:style-name="Taula3.D"/>
        <table:table-row table:style-name="Taula3.1">
          <table:table-cell table:style-name="Taula3.A1" office:value-type="string">
            <text:p text:style-name="P12">En general (Prioridad 2):</text:p>
          </table:table-cell>
          <table:table-cell table:style-name="Taula3.A1" office:value-type="string">
            <text:p text:style-name="P12">Si</text:p>
          </table:table-cell>
          <table:table-cell table:style-name="Taula3.A1" office:value-type="string">
            <text:p text:style-name="P12">No</text:p>
          </table:table-cell>
          <table:table-cell table:style-name="Taula3.D1" office:value-type="string">
            <text:p text:style-name="P12">N/A</text:p>
          </table:table-cell>
        </table:table-row>
        <table:table-row table:style-name="Taula3.1">
          <table:table-cell table:style-name="Taula3.A2" office:value-type="string">
            <text:p text:style-name="P13"><text:span text:style-name="T9">2.2 Asegure que las combinaciones de los colores de fondo y primer plano tengan el suficiente contraste para que sean vistas por personas con déficits de percepción de color o por pantallas en blanco y negro [</text:span><text:span text:style-name="T11">Prioridad 2 para las imágenes. Prioridad 3 </text:span><text:span text:style-name="T9">para los textos]. </text:span></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1 Cuando exista un marcador apropiado, use marcadores mejor que imágenes para transmitir la información.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2 Cree documentos que estén validados por las gramáticas formales publicada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3 Utilice hojas de estilo para controlar la maquetación y la presentación.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4 Utilice valores relativos en lugar de absolutos al especificar el tamaño en los atributos de los marcadores de lenguaje y en las propiedades de las hojas de estil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5 Utilice elementos de encabezado para transmitir la estructura lógica y utilícelos de acuerdo con la especificación.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6 Marque las listas y los puntos de las listas correctamente.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3.7 Marque las citas. No utilice el marcador de citas para efectos de formato tales como sangría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6.5 Asegure que los contenidos dinámicos son accesibles o proporcione una página o presentación alternativa.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7.2 Hasta que las aplicaciones de usuario permitan controlarlo, evite el parpadeo del contenido (por ejemplo, cambio de presentación en periodos regulares, así como el encendido y apagad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7.4 Hasta que las aplicaciones de usuario proporcionen la posibilidad de detener las actualizaciones, no cree páginas que se actualicen automáticamente de forma periódica.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7.5 Hasta que las aplicaciones de usuario proporcionen la posibilidad de detener el redireccionamiento automático, no utilice marcadores para redirigir las páginas automáticamente. En su lugar, configure el servidor para que ejecute esta posibilidad.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0.1 Hasta que las aplicaciones de usuario permitan desconectar la apertura de nuevas ventanas, no provoque apariciones repentinas de nuevas ventanas y no cambie la venta actual sin informar al usuari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1.1 Utilice tecnologías W3C cuando estén disponibles y sean apropiadas para la tarea, y use las últimas versiones cuando sean soportada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1.2 Evite características desfasadas de las tecnologías W3C.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2.3 Divida los bloques largos de información en grupos más manejables donde sea natural y apropiad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3.1 Identifique claramente el objetivo de cada víncul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3.2 Proporcione meta datos para añadir información semántica a las páginas y sitio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3.3 Proporcione información sobre la maquetación general de un sitio (por ejemplo, mapa del sitio o tabla de contenido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3.4 Utilice los mecanismos de navegación de forma consistente.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2" office:value-type="string">
            <text:p text:style-name="P12">Y si utiliza tablas (Prioridad 2):</text:p>
          </table:table-cell>
          <table:table-cell table:style-name="Taula3.A22" office:value-type="string">
            <text:p text:style-name="P12">Si</text:p>
          </table:table-cell>
          <table:table-cell table:style-name="Taula3.A22" office:value-type="string">
            <text:p text:style-name="P12">No</text:p>
          </table:table-cell>
          <table:table-cell table:style-name="Taula3.D22" office:value-type="string">
            <text:p text:style-name="P12">N/A</text:p>
          </table:table-cell>
        </table:table-row>
        <table:table-row table:style-name="Taula3.1">
          <table:table-cell table:style-name="Taula3.A2" office:value-type="string">
            <text:p text:style-name="P15">5.3 No utilice tablas para maquetar, a menos que tabla tenga sentido cuando se linearice. Por otro lado, si la tabla no tiene sentido, proporcione una alternativa equivalente (la cual debe ser una versión linearizada).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5.4 Si se utiliza una tabla para maquetar, no utilice marcadores estructurales para realizar un formateo visual.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2" office:value-type="string">
            <text:p text:style-name="P12">Y si utiliza marcos ("frames") (Prioridad 2):</text:p>
          </table:table-cell>
          <table:table-cell table:style-name="Taula3.A22" office:value-type="string">
            <text:p text:style-name="P12">Si</text:p>
          </table:table-cell>
          <table:table-cell table:style-name="Taula3.A22" office:value-type="string">
            <text:p text:style-name="P12">No</text:p>
          </table:table-cell>
          <table:table-cell table:style-name="Taula3.D22" office:value-type="string">
            <text:p text:style-name="P12">N/A</text:p>
          </table:table-cell>
        </table:table-row>
        <table:table-row table:style-name="Taula3.1">
          <table:table-cell table:style-name="Taula3.A2" office:value-type="string">
            <text:p text:style-name="P15">12.2 Describa el propósito de los marcos y como estos se relacionan entre sí, si no resulta obvio solamente con el título del marc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2" office:value-type="string">
            <text:p text:style-name="P12">Y si utiliza formularios (Prioridad 2):</text:p>
          </table:table-cell>
          <table:table-cell table:style-name="Taula3.A22" office:value-type="string">
            <text:p text:style-name="P12">Si</text:p>
          </table:table-cell>
          <table:table-cell table:style-name="Taula3.A22" office:value-type="string">
            <text:p text:style-name="P12">No</text:p>
          </table:table-cell>
          <table:table-cell table:style-name="Taula3.D22" office:value-type="string">
            <text:p text:style-name="P12">N/A</text:p>
          </table:table-cell>
        </table:table-row>
        <table:table-row table:style-name="Taula3.1">
          <table:table-cell table:style-name="Taula3.A2" office:value-type="string">
            <text:p text:style-name="P15">10.2 Hasta que las aplicaciones de usuario soporten explícitamente la asociación entre control de formulario y etiqueta, para todos los controles de formularios con etiquetas asociadas implícitamente, asegure que la etiqueta está colocada adecuadamente.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12.4 Asocie explícitamente las etiquetas con sus controle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2" office:value-type="string">
            <text:p text:style-name="P12">Y si utiliza "applets" y "scripts" (Prioridad 2):</text:p>
          </table:table-cell>
          <table:table-cell table:style-name="Taula3.A22" office:value-type="string">
            <text:p text:style-name="P12">Si</text:p>
          </table:table-cell>
          <table:table-cell table:style-name="Taula3.A22" office:value-type="string">
            <text:p text:style-name="P12">No</text:p>
          </table:table-cell>
          <table:table-cell table:style-name="Taula3.D22" office:value-type="string">
            <text:p text:style-name="P12">N/A</text:p>
          </table:table-cell>
        </table:table-row>
        <table:table-row table:style-name="Taula3.1">
          <table:table-cell table:style-name="Taula3.A2" office:value-type="string">
            <text:p text:style-name="P15">6.4 Para los scripts y applets, asegure que los manejadores de evento sean entradas independientes del dispositiv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7.3 Hasta que las aplicaciones de usuario permitan congelar el movimiento de los contenidos, evite los movimientos en las página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3"><text:span text:style-name="T9">8.1 Haga los elementos de programación, tales como scripts y applets, directamente accesible o compatibles con las ayudas técnicas [</text:span><text:span text:style-name="T11">Prioridad 1</text:span><text:span text:style-name="T9"> Si la funcionalidad es importante y no se presenta en otro lugar; de otra manera, Prioridad 2]. </text:span></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9.2 Asegure que cualquier elemento que tiene su propia interfaz pueda operarse de forma independiente del dispositivo.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row table:style-name="Taula3.1">
          <table:table-cell table:style-name="Taula3.A2" office:value-type="string">
            <text:p text:style-name="P15">9.3 Para scripts, especifique manejadores de evento lógicos mejor que manejadores de evento dependientes de dispositivos. </text:p>
          </table:table-cell>
          <table:table-cell table:style-name="Taula3.A2" office:value-type="string">
            <text:p text:style-name="P14"/>
          </table:table-cell>
          <table:table-cell table:style-name="Taula3.A2" office:value-type="string">
            <text:p text:style-name="P14"/>
          </table:table-cell>
          <table:table-cell table:style-name="Taula3.D2" office:value-type="string">
            <text:p text:style-name="P14"/>
          </table:table-cell>
        </table:table-row>
      </table:table>
      <text:p text:style-name="P11"/>
      <text:h text:style-name="P17" text:outline-level="1">Puntos de verificación Prioridad 3.</text:h>
      <text:p text:style-name="P11"/>
      <table:table table:name="Taula4" table:style-name="Taula4">
        <table:table-column table:style-name="Taula4.A"/>
        <table:table-column table:style-name="Taula4.B" table:number-columns-repeated="2"/>
        <table:table-column table:style-name="Taula4.D"/>
        <table:table-row table:style-name="Taula4.1">
          <table:table-cell table:style-name="Taula4.A1" office:value-type="string">
            <text:p text:style-name="P12">En general (Prioridad 3):</text:p>
          </table:table-cell>
          <table:table-cell table:style-name="Taula4.A1" office:value-type="string">
            <text:p text:style-name="P12">Si</text:p>
          </table:table-cell>
          <table:table-cell table:style-name="Taula4.A1" office:value-type="string">
            <text:p text:style-name="P12">No</text:p>
          </table:table-cell>
          <table:table-cell table:style-name="Taula4.D1" office:value-type="string">
            <text:p text:style-name="P12">N/A</text:p>
          </table:table-cell>
        </table:table-row>
        <table:table-row table:style-name="Taula4.1">
          <table:table-cell table:style-name="Taula4.A2" office:value-type="string">
            <text:p text:style-name="P15">4.2 Especifique la expansión de abreviaturas y acrónimos en el documento donde aparezcan por primera vez.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4.3 Identifique el lenguaje natural primario de un documento.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9.4 Cree un orden lógico para navegar con el tabulador a través de vínculos, controles de formulario y objeto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9.5 Proporcione atajos de teclado para los vínculos más importantes (incluidos los de los mapas de imagen de cliente), los controles de formulario y los grupos de controles de formulario.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0.5 Hasta que las aplicaciones de usuario (incluidas las ayudas técnicas) interpreten claramente los vínculos contiguos, incluya caracteres imprimibles (rodeados de espacios), que no sirvan como vínculo, entre los vínculos contiguo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1.3 Proporcione la información de modo que los usuarios puedan recibir los documentos según sus preferencias (p. ej. lenguaje, tipo de contenido, etc.).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5 Proporcione barras de navegación para destacar y dar acceso al mecanismo de navegación.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6 Agrupe los vínculos relacionados, identifique el grupo (para las aplicaciones de usuario) y, hasta que las aplicaciones de usuario lo hagan, proporcione una manera de evitar el grupo.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7 Si proporciona funciones de búsqueda, permita diferentes tipos de búsquedas para diversos niveles de habilidad y preferencia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8 Localice la información destacada al principio de los encabezamientos, párrafos, listas, etc.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9 Proporcione información sobre las colecciones de documentos (por ejemplo, los documentos que comprendan múltiples página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3.10 Proporcione un medio para saltar sobre un ASCII art de varias línea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4.2 Complemente el texto con presentaciones gráficas o auditivas donde ello facilite la comprensión de la página.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row table:style-name="Taula4.1">
          <table:table-cell table:style-name="Taula4.A2" office:value-type="string">
            <text:p text:style-name="P15">14.3 Cree un estilo de presentación que sea consistente en todas las páginas. </text:p>
          </table:table-cell>
          <table:table-cell table:style-name="Taula4.A2" office:value-type="string">
            <text:p text:style-name="P14"/>
          </table:table-cell>
          <table:table-cell table:style-name="Taula4.A2" office:value-type="string">
            <text:p text:style-name="P14"/>
          </table:table-cell>
          <table:table-cell table:style-name="Taula4.D2" office:value-type="string">
            <text:p text:style-name="P14"/>
          </table:table-cell>
        </table:table-row>
      </table:table>
      <text:p text:style-name="P16"/>
      <table:table table:name="Taula5" table:style-name="Taula5">
        <table:table-column table:style-name="Taula5.A"/>
        <table:table-column table:style-name="Taula5.B" table:number-columns-repeated="2"/>
        <table:table-column table:style-name="Taula5.D"/>
        <table:table-row table:style-name="Taula5.1">
          <table:table-cell table:style-name="Taula5.A1" office:value-type="string">
            <text:p text:style-name="P12">Y si utiliza imágenes o mapas de imagen (Prioridad 3):</text:p>
          </table:table-cell>
          <table:table-cell table:style-name="Taula5.A1" office:value-type="string">
            <text:p text:style-name="P12">Si</text:p>
          </table:table-cell>
          <table:table-cell table:style-name="Taula5.A1" office:value-type="string">
            <text:p text:style-name="P12">No</text:p>
          </table:table-cell>
          <table:table-cell table:style-name="Taula5.D1" office:value-type="string">
            <text:p text:style-name="P12">N/A</text:p>
          </table:table-cell>
        </table:table-row>
        <table:table-row table:style-name="Taula5.1">
          <table:table-cell table:style-name="Taula5.A2" office:value-type="string">
            <text:p text:style-name="P15">1.5 Hasta que las aplicaciones de usuario interpreten el texto equivalente para los vínculos de los mapas de imagen de cliente, proporcione vínculos de texto redundantes para cada zona activa del mapa de imagen de cliente. </text:p>
          </table:table-cell>
          <table:table-cell table:style-name="Taula5.A2" office:value-type="string">
            <text:p text:style-name="P14"/>
          </table:table-cell>
          <table:table-cell table:style-name="Taula5.A2" office:value-type="string">
            <text:p text:style-name="P14"/>
          </table:table-cell>
          <table:table-cell table:style-name="Taula5.D2" office:value-type="string">
            <text:p text:style-name="P14"/>
          </table:table-cell>
        </table:table-row>
        <table:table-row table:style-name="Taula5.1">
          <table:table-cell table:style-name="Taula5.A3" office:value-type="string">
            <text:p text:style-name="P12">Y si utiliza tablas (Prioridad 3):</text:p>
          </table:table-cell>
          <table:table-cell table:style-name="Taula5.A3" office:value-type="string">
            <text:p text:style-name="P12">Si</text:p>
          </table:table-cell>
          <table:table-cell table:style-name="Taula5.A3" office:value-type="string">
            <text:p text:style-name="P12">No</text:p>
          </table:table-cell>
          <table:table-cell table:style-name="Taula5.D3" office:value-type="string">
            <text:p text:style-name="P12">N/A</text:p>
          </table:table-cell>
        </table:table-row>
        <table:table-row table:style-name="Taula5.1">
          <table:table-cell table:style-name="Taula5.A2" office:value-type="string">
            <text:p text:style-name="P15">5.5 Proporcione resúmenes de las tablas. </text:p>
          </table:table-cell>
          <table:table-cell table:style-name="Taula5.A2" office:value-type="string">
            <text:p text:style-name="P14"/>
          </table:table-cell>
          <table:table-cell table:style-name="Taula5.A2" office:value-type="string">
            <text:p text:style-name="P14"/>
          </table:table-cell>
          <table:table-cell table:style-name="Taula5.D2" office:value-type="string">
            <text:p text:style-name="P14"/>
          </table:table-cell>
        </table:table-row>
        <table:table-row table:style-name="Taula5.1">
          <table:table-cell table:style-name="Taula5.A2" office:value-type="string">
            <text:p text:style-name="P15">5.6 Proporcione abreviaturas para las etiquetas de encabezamiento. </text:p>
          </table:table-cell>
          <table:table-cell table:style-name="Taula5.A2" office:value-type="string">
            <text:p text:style-name="P14"/>
          </table:table-cell>
          <table:table-cell table:style-name="Taula5.A2" office:value-type="string">
            <text:p text:style-name="P14"/>
          </table:table-cell>
          <table:table-cell table:style-name="Taula5.D2" office:value-type="string">
            <text:p text:style-name="P14"/>
          </table:table-cell>
        </table:table-row>
        <table:table-row table:style-name="Taula5.1">
          <table:table-cell table:style-name="Taula5.A2" office:value-type="string">
            <text:p text:style-name="P13"><text:span text:style-name="T9">10.3 Hasta que las aplicaciones de usuario (incluidas las ayudas técnicas) interpreten correctamente los textos contiguos, proporcione un texto lineal alternativo (en la página actual o en alguna otra) para </text:span><text:span text:style-name="T10">todas</text:span><text:span text:style-name="T9"> las tablas que maquetan texto en paralelo, columnas envoltorio de palabras. </text:span></text:p>
          </table:table-cell>
          <table:table-cell table:style-name="Taula5.A2" office:value-type="string">
            <text:p text:style-name="P14"/>
          </table:table-cell>
          <table:table-cell table:style-name="Taula5.A2" office:value-type="string">
            <text:p text:style-name="P14"/>
          </table:table-cell>
          <table:table-cell table:style-name="Taula5.D2" office:value-type="string">
            <text:p text:style-name="P14"/>
          </table:table-cell>
        </table:table-row>
        <table:table-row table:style-name="Taula5.1">
          <table:table-cell table:style-name="Taula5.A3" office:value-type="string">
            <text:p text:style-name="P12">Y si utiliza formularios (Prioridad 3):</text:p>
          </table:table-cell>
          <table:table-cell table:style-name="Taula5.A3" office:value-type="string">
            <text:p text:style-name="P12">Si</text:p>
          </table:table-cell>
          <table:table-cell table:style-name="Taula5.A3" office:value-type="string">
            <text:p text:style-name="P12">No</text:p>
          </table:table-cell>
          <table:table-cell table:style-name="Taula5.D3" office:value-type="string">
            <text:p text:style-name="P12">N/A</text:p>
          </table:table-cell>
        </table:table-row>
        <table:table-row table:style-name="Taula5.1">
          <table:table-cell table:style-name="Taula5.A2" office:value-type="string">
            <text:p text:style-name="P15">10.4 Hasta que las aplicaciones de usuario manejen correctamente los controles vacíos, incluya caracteres por defecto en los cuadros de edición y áreas de texto. </text:p>
          </table:table-cell>
          <table:table-cell table:style-name="Taula5.A2" office:value-type="string">
            <text:p text:style-name="P14"/>
          </table:table-cell>
          <table:table-cell table:style-name="Taula5.A2" office:value-type="string">
            <text:p text:style-name="P14"/>
          </table:table-cell>
          <table:table-cell table:style-name="Taula5.D2" office:value-type="string">
            <text:p text:style-name="P1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ca" fo:country="ES" style:font-name-asian="Bitstream Vera Sans1"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text-align="justify" style:justify-single-word="false" fo:keep-with-next="always"/>
      <style:text-properties style:font-name="Arial" fo:font-style="italic" fo:font-weight="bold" style:font-style-asian="italic"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Address"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es" fo:country="ES" style:font-name-asian="Times New Roman" style:font-size-asian="8pt" style:font-name-complex="Times New Roman" style:font-size-complex="10pt" style:language-complex="ar" style:country-complex="SA"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es" fo:country="ES" style:font-name-asian="Times New Roman" style:font-size-asian="8pt" style:font-name-complex="Times New Roman" style:font-size-complex="10pt" style:language-complex="ar" style:country-complex="SA" text:display="true"/>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mphasis" style:family="text" style:parent-style-name="Fuente_20_de_20_párrafo_20_predeter.">
      <style:text-properties fo:font-style="italic" style:font-style-asian="italic"/>
    </style:style>
    <style:style style:name="Strong_20_Emphasis" style:display-name="Strong Emphasis" style:family="text" style:parent-style-name="Fuente_20_de_20_párrafo_20_predeter.">
      <style:text-properties fo:font-weight="bold" style:font-weight-asian="bold"/>
    </style:style>
    <style:style style:name="Variable" style:family="text">
      <style:text-properties fo:font-style="italic" style:font-style-asian="italic"/>
    </style:style>
    <style:style style:name="WW8NumSt1z0" style:family="text">
      <style:text-properties style:font-name="Symbol"/>
    </style:style>
    <style:style style:name="Fuente_20_de_20_párrafo_20_predeter." style:display-name="Fuente de párrafo predeter."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Typewriter" style:family="text">
      <style:text-properties style:font-name="Courier New" fo:font-size="10pt" style:font-size-asian="10pt"/>
    </style:style>
    <style:style style:name="HTML_20_Markup" style:display-name="HTML Markup" style:family="text">
      <style:text-properties fo:color="#ff0000" text:display="true"/>
    </style:style>
    <style:style style:name="Comment"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style:font-name="Arial"/>
    </style:style>
    <style:page-layout style:name="pm1">
      <style:page-layout-properties fo:page-width="20.999cm" fo:page-height="29.699cm" style:num-format="1" style:print-orientation="portrait" fo:margin-top="3cm" fo:margin-bottom="1.501cm" fo:margin-left="1.199cm" fo:margin-right="1.1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pm1">
      <style:footer>
        <text:p text:style-name="P1"><text:span text:style-name="T1">- </text:span><text:span text:style-name="T1"><text:page-number text:select-page="current">7</text:page-number></text:span><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Lista de puntos de verificación</dc:title>
    <meta:initial-creator>Carlos Egea</meta:initial-creator>
    <meta:creation-date>2004-10-25T09:56:00</meta:creation-date>
    <dc:creator>Laia Martín</dc:creator>
    <dc:date>2007-08-30T14:16:19</dc:date>
    <meta:print-date>2004-10-25T09:44:00</meta:print-date>
    <dc:language>ca-ES</dc:language>
    <meta:editing-cycles>2</meta:editing-cycles>
    <meta:editing-duration>PT10M0S</meta:editing-duration>
    <meta:user-defined meta:name="Info 1"/>
    <meta:user-defined meta:name="Info 2"/>
    <meta:user-defined meta:name="Info 3"/>
    <meta:user-defined meta:name="Info 4"/>
    <meta:user-defined meta:name="UnknownBody_1_1_0" meta:value-type="string">leftmargin="50"</meta:user-defined>
    <meta:user-defined meta:name="GENERATOR" meta:value-type="string">Microsoft FrontPage Express 2.0</meta:user-defined>
    <meta:user-defined meta:name="UnknownBody_0_1_0" meta:value-type="string">bgproperties="fixed"</meta:user-defined>
    <meta:document-statistic meta:table-count="5" meta:image-count="0" meta:object-count="0" meta:page-count="9" meta:paragraph-count="165" meta:word-count="2206" meta:character-count="14116"/>
  </office:meta>
</office:document-meta>
</file>