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836DAE0B.png"/>
  <manifest:file-entry manifest:media-type="image/png" manifest:full-path="Pictures/10000000000000800000008022E722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3399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3399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00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ffcccc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color="#ccccff" draw:fill-image-name="Bitmape_20_2" draw:fill-image-width="0cm" draw:fill-image-height="0cm" style:repeat="repeat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er_20_defecte-notes">
      <style:graphic-properties draw:fill-color="#ffffff" fo:min-height="11.43cm"/>
    </style:style>
    <style:style style:name="P1" style:family="paragraph">
      <style:paragraph-properties fo:margin-left="0cm" fo:margin-right="0cm" fo:margin-top="0.529cm" fo:margin-bottom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.264cm" fo:margin-bottom="0cm" fo:line-height="100%" text:enable-numbering="false" fo:text-indent="0cm"/>
    </style:style>
    <style:style style:name="P5" style:family="paragraph">
      <style:paragraph-properties fo:margin-left="0cm" fo:margin-right="0cm" fo:margin-top="0.264cm" fo:margin-bottom="0cm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margin-top="0.396cm" fo:margin-bottom="0cm" text:enable-numbering="false" fo:text-indent="0cm"/>
    </style:style>
    <style:style style:name="P9" style:family="paragraph">
      <style:paragraph-properties fo:margin-left="0cm" fo:margin-right="0cm" fo:margin-top="0.308cm" fo:margin-bottom="0cm" text:enable-numbering="false" fo:text-indent="0cm"/>
    </style:style>
    <style:style style:name="P10" style:family="paragraph">
      <style:paragraph-properties fo:margin-left="0cm" fo:margin-right="0cm" fo:margin-top="0.308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2cm" fo:margin-right="0cm" fo:margin-top="0.35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4pt" fo:font-weight="bold" style:font-size-asian="24pt" style:font-size-complex="24pt"/>
    </style:style>
    <style:style style:name="T2" style:family="text">
      <style:text-properties fo:font-family="'Times New Roman'" style:font-family-generic="roman" style:font-pitch="variable" fo:font-size="12pt" fo:language="ca" fo:country="ES" style:font-size-asian="12pt" style:font-size-complex="12pt"/>
    </style:style>
    <style:style style:name="T3" style:family="text">
      <style:text-properties fo:font-size="12pt" fo:language="ca" fo:country="ES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fo:language="ca" fo:country="ES" fo:font-weight="bold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custom-shape draw:style-name="gr1" draw:text-style-name="P2" draw:layer="layout" svg:width="20.801cm" svg:height="9.447cm" svg:x="2.297cm" svg:y="4.926cm">
          <text:p text:style-name="P1"><text:span text:style-name="T1">DE LES DIAPOSITIVES QUE A CONTINUACIÓ TENIU, FEU ELS CANVIS NECESSARIS PERQUÈ SIGUIN ACCESSIBLES</text:span></text:p>
          <text:p text:style-name="P1"><text:span text:style-name="T1"/></text:p>
          <text:p text:style-name="P1"><text:span text:style-name="T1">EL PRIMER DELS EXEMPLES EL TENIU RESOLT, EN ELS ALTRES HEU DE FER ELS CANVIS NECESSSARIS PER TAL D’ACONSEGUIR ACOMPLIR ELS CRITERIS VISUA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Per_20_defecte">
        <office:forms form:automatic-focus="false" form:apply-design-mode="false"/>
        <draw:custom-shape draw:style-name="gr1" draw:text-style-name="P2" draw:layer="layout" svg:width="22.802cm" svg:height="8.478cm" svg:x="1.698cm" svg:y="0.926cm">
          <text:p text:style-name="P3"><text:span text:style-name="T2">Literatura catalana</text:span></text:p>
          <text:p text:style-name="P4"><text:span text:style-name="T2"/></text:p>
          <text:p text:style-name="P4"><text:span text:style-name="T2"/></text:p>
          <text:p text:style-name="P4"><text:span text:style-name="T2">Comentari de Text</text:span></text:p>
          <text:p text:style-name="P4"><text:span text:style-name="T2">“</text:span><text:span text:style-name="T2">Mecanoscrit del segon orígen”.</text:span></text:p>
          <text:p text:style-name="P4"><text:span text:style-name="T2">1.Digues com es coneixen els personatges.</text:span></text:p>
          <text:p text:style-name="P4"><text:span text:style-name="T2">2. Quin és el moment que consideres més dur de tota la història.</text:span></text:p>
          <text:p text:style-name="P4"><text:span text:style-name="T2">3. Explica com t’imagines que el món seria 50 anys després de la història dels nostres personatges</text:span><text:span text:style-name="T3">.</text:span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401cm" svg:height="0.935cm" svg:x="1.698cm" svg:y="9.124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Per_20_defecte">
        <office:forms form:automatic-focus="false" form:apply-design-mode="false"/>
        <draw:custom-shape draw:style-name="gr1" draw:text-style-name="P2" draw:layer="layout" svg:width="23.803cm" svg:height="10.563cm" svg:x="0.697cm" svg:y="3.867cm">
          <text:p text:style-name="P6"><text:span text:style-name="T4">LITERATURA CATALANA</text:span></text:p>
          <text:p text:style-name="P6"><text:span text:style-name="T4"/></text:p>
          <text:p text:style-name="P7"><text:span text:style-name="T4">COMENTARI DE TEXT</text:span></text:p>
          <text:p text:style-name="P7"><text:span text:style-name="T4"/></text:p>
          <text:p text:style-name="P7"><text:span text:style-name="T4">“</text:span><text:span text:style-name="T4">MECANOSCRIT DEL SEGON ORÍGEN”</text:span></text:p>
          <text:p text:style-name="P7"><text:span text:style-name="T4"/></text:p>
          <text:p text:style-name="P7">1.Digues com es coneixen els personatges.</text:p>
          <text:p text:style-name="P7"/>
          <text:p text:style-name="P7">2. Quin és el moment que consideres més dur de tota la història.</text:p>
          <text:p text:style-name="P7"/>
          <text:p text:style-name="P7">3. Explica com t’imagines que el món seria 50 anys després de la història dels nostres personatges.</text:p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4" draw:master-page-name="Per_20_defecte">
        <office:forms form:automatic-focus="false" form:apply-design-mode="false"/>
        <draw:custom-shape draw:style-name="gr1" draw:text-style-name="P2" draw:layer="layout" svg:width="23.402cm" svg:height="8.053cm" svg:x="1.098cm" svg:y="2.924cm">
          <text:p text:style-name="P9"><text:span text:style-name="T5">Associa les següents paraules amb la inicial corresponent</text:span></text:p>
          <text:p text:style-name="P9"><text:span text:style-name="T5"/></text:p>
          <text:p text:style-name="P10"><text:span text:style-name="T5">Taula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E</text:span></text:p>
          <text:p text:style-name="P10"><text:span text:style-name="T5">Escriptori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LL</text:span><text:span text:style-name="T5"><text:tab/></text:span><text:span text:style-name="T5"><text:tab/></text:span></text:p>
          <text:p text:style-name="P10"><text:span text:style-name="T5">Llapi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</text:span></text:p>
          <text:p text:style-name="P10"><text:span text:style-name="T5">Pissarra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T</text:span></text:p>
          <text:p text:style-name="P10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text:p text:style-name="P9"><text:span text:style-name="T5"/></text:p>
          <text:p text:style-name="P9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5" draw:master-page-name="Per_20_defecte">
        <office:forms form:automatic-focus="false" form:apply-design-mode="false"/>
        <draw:custom-shape draw:style-name="gr4" draw:text-style-name="P2" draw:layer="layout" svg:width="2.399cm" svg:height="2.201cm" svg:x="3.1cm" svg:y="3.1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401cm" svg:height="3.801cm" svg:x="18.499cm" svg:y="13.3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4.803cm" svg:height="4.154cm" svg:x="18.3cm" svg:y="0.9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3.201cm" svg:height="2.999cm" svg:x="19.103cm" svg:y="7.5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999cm" svg:height="2.602cm" svg:x="3.1cm" svg:y="7.1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4.4cm" svg:height="3.801cm" svg:x="9.499cm" svg:y="25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3.202cm" svg:height="2.8cm" svg:x="3.298cm" svg:y="12.12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2" draw:layer="layout" svg:width="9.198cm" svg:height="0.768cm" svg:x="0.9cm" svg:y="0.926cm">
          <text:p text:style-name="P5"><text:span text:style-name="T6">Associa les figures que siguin igual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6cm" svg:height="0.768cm" svg:x="2.897cm" svg:y="4.723cm">
          <text:p text:style-name="P5"><text:span text:style-name="T6">quadra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202cm" svg:height="0.768cm" svg:x="3.298cm" svg:y="8.925cm">
          <text:p text:style-name="P5"><text:span text:style-name="T6">rodona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601cm" svg:height="0.768cm" svg:x="3.7cm" svg:y="13.926cm">
          <text:p text:style-name="P5"><text:span text:style-name="T6">triang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6" draw:master-page-name="Per_20_defecte">
        <draw:custom-shape draw:style-name="gr1" draw:text-style-name="P2" draw:layer="layout" svg:width="22.203cm" svg:height="10.189cm" svg:x="2.5cm" svg:y="3.523cm">
          <text:p text:style-name="P11"><text:span text:style-name="T7">1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quatre</text:span></text:p>
          <text:p text:style-name="P11"><text:span text:style-name="T7">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ero</text:span></text:p>
          <text:p text:style-name="P11"><text:span text:style-name="T7">4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et</text:span></text:p>
          <text:p text:style-name="P11"><text:span text:style-name="T7">5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un</text:span></text:p>
          <text:p text:style-name="P11"><text:span text:style-name="T7">2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vuit</text:span><text:span text:style-name="T7"><text:tab/></text:span></text:p>
          <text:p text:style-name="P11"><text:span text:style-name="T7">0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is</text:span></text:p>
          <text:p text:style-name="P11"><text:span text:style-name="T7">6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res</text:span></text:p>
          <text:p text:style-name="P11"><text:span text:style-name="T7">9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inc</text:span></text:p>
          <text:p text:style-name="P11"><text:span text:style-name="T7">8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os</text:span></text:p>
          <text:p text:style-name="P11"><text:span text:style-name="T7">7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nou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04cm" svg:height="1.023cm" svg:x="2.099cm" svg:y="1.923cm">
          <text:p text:style-name="P8">Associa cada nombre amb el seu nom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7" draw:master-page-name="Per_20_defecte">
        <draw:custom-shape draw:style-name="gr4" draw:text-style-name="P2" draw:layer="layout" svg:width="4.202cm" svg:height="4.004cm" svg:x="6.5cm" svg:y="2.522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2" draw:layer="layout" svg:width="4.824cm" svg:height="4.997cm" svg:x="15.5cm" svg:y="10.92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layer="layout" svg:width="5.199cm" svg:height="4.388cm" svg:x="3.7cm" svg:y="9.7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2" draw:layer="layout" svg:width="5.199cm" svg:height="3.012cm" svg:x="15.302cm" svg:y="5.1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0.997cm" svg:height="1.785cm" svg:x="12.502cm" svg:y="1.724cm">
          <text:p text:style-name="P8">Assenyala d’aquestes figures quina és el rectangle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8000000080836DAE0B.png" xlink:type="simple" xlink:show="embed" xlink:actuate="onLoad"/>
    <draw:fill-image draw:name="Bitmape_20_2" draw:display-name="Bitmape 2" xlink:href="Pictures/10000000000000800000008022E7224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ca" fo:country="ES" style:font-family-asian="'Bitstream Vera Sans'" style:font-family-generic-asian="system" style:font-pitch-asian="variable" style:font-size-asian="24pt" style:language-asian="ca" style:country-asian="ES" style:font-family-complex="Lucidasans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er_20_defect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Diapositiva 1</dc:title>
    <meta:initial-creator>once</meta:initial-creator>
    <meta:creation-date>2005-05-29T21:12:20</meta:creation-date>
    <dc:creator>Laia Martín</dc:creator>
    <dc:date>2007-08-30T13:57:09</dc:date>
    <meta:print-date>2007-08-30T13:56:13</meta:print-date>
    <dc:language>ca-ES</dc:language>
    <meta:editing-cycles>8</meta:editing-cycles>
    <meta:editing-duration>PT1H50M55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