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59cm" fo:margin-left="-1.651cm" fo:margin-right="-1.656cm" style:page-number="0" table:align="margins" style:shadow="none" style:writing-mode="lr-tb"/>
    </style:style>
    <style:style style:name="Taula1.A" style:family="table-column">
      <style:table-column-properties style:column-width="18.759cm" style:rel-column-width="10635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499cm" fo:border="none" style:writing-mode="lr-tb"/>
    </style:style>
    <style:style style:name="Taula1.A3" style:family="table-cell">
      <style:table-cell-properties style:vertical-align="top" fo:background-color="#f3f3f3" fo:padding="0.499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5" style:family="paragraph" style:parent-style-name="Standard">
      <style:text-properties style:font-name="Arial" fo:font-style="italic" style:font-style-asian="italic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Arial"/>
    </style:style>
    <style:style style:name="P9" style:family="paragraph" style:parent-style-name="Text_20_body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Anàlisi de les imatges d’una notícia de TV (conflicte de Libèria. CAC)</text:p>
          </table:table-cell>
        </table:table-row>
        <table:table-row table:style-name="Taula1.1">
          <table:table-cell table:style-name="Taula1.A1" office:value-type="string">
            <text:p text:style-name="P4">Les imatges que apareixen en aquest telenotícies provenen de l’agència Reuters. Aquesta agència va enviar diferents imatges, algunes de les quals <text:s/>mostraven una part molt dura de les conseqüències del conflicte. Els serveis informatius de Tele-5, en van fer una edició per explicar aquesta notícia.</text:p>
            <text:p text:style-name="P4"/>
            <text:p text:style-name="P3">Mira bé la notícia emesa per Tele-5 i omple el full:</text:p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La imatge que apareix a l’inici de la notícia</text:p>
          </table:table-cell>
        </table:table-row>
        <table:table-row table:style-name="Taula1.1">
          <table:table-cell table:style-name="Taula1.A1" office:value-type="string">
            <text:p text:style-name="P6">Què es veu:</text:p>
            <text:p text:style-name="P1"/>
            <text:p text:style-name="P1"/>
            <text:p text:style-name="P1"/>
            <text:p text:style-name="P1"/>
            <text:p text:style-name="P1"/>
            <text:p text:style-name="P5">Quina intencionalitat té: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7">La imatge que apareix al final de la notícia</text:p>
          </table:table-cell>
        </table:table-row>
        <table:table-row table:style-name="Taula1.1">
          <table:table-cell table:style-name="Taula1.A1" office:value-type="string">
            <text:p text:style-name="P6">Què es veu:</text:p>
            <text:p text:style-name="P1"/>
            <text:p text:style-name="P1"/>
            <text:p text:style-name="P1"/>
            <text:p text:style-name="P1"/>
            <text:p text:style-name="P1"/>
            <text:p text:style-name="P5">Quina intencionalitat té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ula1.1">
          <table:table-cell table:style-name="Taula1.A3" office:value-type="string">
            <text:p text:style-name="P7">La imatge més dura </text:p>
          </table:table-cell>
        </table:table-row>
        <table:table-row table:style-name="Taula1.1">
          <table:table-cell table:style-name="Taula1.A1" office:value-type="string">
            <text:p text:style-name="P6">Quina és?</text:p>
            <text:p text:style-name="P5"/>
            <text:p text:style-name="P5"/>
            <text:p text:style-name="P5"/>
            <text:p text:style-name="P5"/>
            <text:p text:style-name="P5"/>
            <text:p text:style-name="P5">On està col·locada?</text:p>
            <text:p text:style-name="P5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7">Trobes a faltar alguna imatge del document en brut del conflicte? Quina? Explica per què li posaries.</text:p>
          </table:table-cell>
        </table:table-row>
        <table:table-row table:style-name="Taula1.1">
          <table:table-cell table:style-name="Taula1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7">Creus que l’explicació de la veu en off és la més adequada en funció de les imatges? Justifica la teva resposta.</text:p>
          </table:table-cell>
        </table:table-row>
        <text:soft-page-break/>
        <table:table-row table:style-name="Taula1.1">
          <table:table-cell table:style-name="Taula1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7">Imagina que tots els telenotícies seguissin el mateix esquema pel que fa a les imatges (on se situen les imatges més dures i les més neutres). Quines conclusions en trauries?</text:p>
          </table:table-cell>
        </table:table-row>
        <table:table-row table:style-name="Taula1.1">
          <table:table-cell table:style-name="Taula1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7">Pots comprovar les teves conclusions analitzant imatges en informatius de diferents caden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width="18.761cm" svg:height="1.91cm" draw:z-index="2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09:47:25.87</dc:date>
    <meta:editing-cycles>10</meta:editing-cycles>
    <meta:editing-duration>PT01H01M49S</meta:editing-duration>
    <meta:generator>OpenOffice.org/3.2$Win32 OpenOffice.org_project/320m12$Build-9483</meta:generator>
    <meta:document-statistic meta:table-count="1" meta:image-count="1" meta:object-count="0" meta:page-count="3" meta:paragraph-count="16" meta:word-count="187" meta:character-count="1107"/>
  </office:meta>
</office:document-meta>
</file>