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image/jpeg" manifest:full-path="Pictures/10000000000003200000023A837327C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àfics2" text:anchor-type="paragraph" svg:width="20.292cm" svg:height="14.457cm" draw:z-index="1"><draw:image xlink:href="Pictures/10000000000003200000023A837327C6.jpg" xlink:type="simple" xlink:show="embed" xlink:actuate="onLoad"/></draw:frame><text:bookmark text:name="internal-source-marker_0.6678392972424203"/><text:span text:style-name="T2">Captura de pantalla de 3.cat24, 6-VIII-2010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3:06:55.56</dc:date>
    <meta:editing-cycles>3</meta:editing-cycles>
    <meta:editing-duration>PT00H06M00S</meta:editing-duration>
    <meta:generator>OpenOffice.org/3.2$Win32 OpenOffice.org_project/320m12$Build-9483</meta:generator>
    <meta:document-statistic meta:table-count="0" meta:image-count="2" meta:object-count="0" meta:page-count="1" meta:paragraph-count="1" meta:word-count="6" meta:character-count="45"/>
  </office:meta>
</office:document-meta>
</file>