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59cm" fo:margin-left="-1.651cm" fo:margin-right="-1.656cm" style:page-number="0" table:align="margins" style:writing-mode="lr-tb"/>
    </style:style>
    <style:style style:name="Taula1.A" style:family="table-column">
      <style:table-column-properties style:column-width="2.09cm" style:rel-column-width="7302*"/>
    </style:style>
    <style:style style:name="Taula1.B" style:family="table-column">
      <style:table-column-properties style:column-width="10.61cm" style:rel-column-width="37065*"/>
    </style:style>
    <style:style style:name="Taula1.C" style:family="table-column">
      <style:table-column-properties style:column-width="6.059cm" style:rel-column-width="21168*"/>
    </style:style>
    <style:style style:name="Taula1.A1" style:family="table-cell">
      <style:table-cell-properties fo:background-color="#e6e6e6" fo:padding="0.097cm" fo:border="0.002cm solid #666666">
        <style:background-image/>
      </style:table-cell-properties>
    </style:style>
    <style:style style:name="Taula1.A2" style:family="table-cell">
      <style:table-cell-properties fo:background-color="#cccccc" fo:padding="0.097cm" fo:border-left="0.002cm solid #666666" fo:border-right="none" fo:border-top="none" fo:border-bottom="0.002cm solid #666666">
        <style:background-image/>
      </style:table-cell-properties>
    </style:style>
    <style:style style:name="Taula1.C2" style:family="table-cell">
      <style:table-cell-properties fo:background-color="#cccccc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ula1.3" style:family="table-row">
      <style:table-row-properties style:row-height="1.199cm"/>
    </style:style>
    <style:style style:name="Taula1.A3" style:family="table-cell">
      <style:table-cell-properties fo:padding="0.097cm" fo:border-left="0.002cm solid #666666" fo:border-right="none" fo:border-top="none" fo:border-bottom="0.002cm solid #666666"/>
    </style:style>
    <style:style style:name="Taula1.C3" style:family="table-cell">
      <style:table-cell-properties fo:padding="0.097cm" fo:border-left="0.002cm solid #666666" fo:border-right="0.002cm solid #666666" fo:border-top="none" fo:border-bottom="0.002cm solid #666666"/>
    </style:style>
    <style:style style:name="Taula1.14" style:family="table-row">
      <style:table-row-properties style:row-height="1.602cm"/>
    </style:style>
    <style:style style:name="Taula1.15" style:family="table-row">
      <style:table-row-properties style:row-height="1.588cm"/>
    </style:style>
    <style:style style:name="Taula1.16" style:family="table-row">
      <style:table-row-properties style:row-height="1.693cm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h text:style-name="P7" text:outline-level="1">CRITERIS. Tria 10 notícies. </text:h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">SI/NO</text:p>
          </table:table-cell>
          <table:table-cell table:style-name="Taula1.A2" office:value-type="string">
            <text:p text:style-name="P1">NOTÍCIA</text:p>
          </table:table-cell>
          <table:table-cell table:style-name="Taula1.C2" office:value-type="string">
            <text:p text:style-name="P1">CRITERI</text:p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5">1.- Un volcà, que portava 5 anys adormit, <text:s/>entra en erupció en una illa del Pacífic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2.- Les caixes i bancs s’han posat d’acord per augmentar l’interès de les hipoteques. 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3.- S’ha trobat mort un tauró molt gran a la platja de Roses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4. Un grup d’homes disfressats, entren en una joieria de Buenos Aires i s’enduen joies per valor 20.000 €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><text:s/></text:p>
          </table:table-cell>
          <table:table-cell table:style-name="Taula1.A3" office:value-type="string">
            <text:p text:style-name="P3">5.- Aterratge forçós d’un helicòpter a la badia de Palamós. No hi ha hagut ferits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6.- <text:s/>El nebot del president dels EEUU va ser dut a comissaria per la policia per excés de velocitat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7. Aquesta nit han entrat a robar al supermercat Bon Preu de Llagostera i s’han endut aliments per valor de 3.000 €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8.- El Barça ha guanyat la lliga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9. Zapatero passa les vacances amb la seva família a Menorca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0.- Ha disminuït el consum de drogues entre el jovent <text:s/>català de 14 a 16 anys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1.- La protagonista d’un culebrot que s’emet al Brasil, es casa amb un empresari del seu país.</text:p>
          </table:table-cell>
          <table:table-cell table:style-name="Taula1.C3" office:value-type="string">
            <text:p text:style-name="P2"/>
          </table:table-cell>
        </table:table-row>
        <table:table-row table:style-name="Taula1.14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2.- El president de la Generalitat s’entrevista amb els empresaris catalans per tractar el tema de les infraestructures.</text:p>
          </table:table-cell>
          <table:table-cell table:style-name="Taula1.C3" office:value-type="string">
            <text:p text:style-name="P2"/>
          </table:table-cell>
        </table:table-row>
        <table:table-row table:style-name="Taula1.15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3.- Un vaixell de pesca japonès ha naufragat en el Pacífic. Hi ha 10 persones ingressades a l’hospital amb ferides de caràcter lleu. </text:p>
          </table:table-cell>
          <table:table-cell table:style-name="Taula1.C3" office:value-type="string">
            <text:p text:style-name="P2"/>
          </table:table-cell>
        </table:table-row>
        <table:table-row table:style-name="Taula1.16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4.- A l’aeroport de Londres, els passatgers <text:s/>amb destí a Canadà, varen patir una hora de retard en els seus vols, durant tot el dia d’ahir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5.- Tres nens han mort en un atac en cotxe bomba a l’Iraq.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6.- El ministre de treball del Japó ha estat destituït del seu càrrec després de la manifestació dels treballadors de Sony </text:p>
          </table:table-cell>
          <table:table-cell table:style-name="Taula1.C3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3">17.- Les discoteques de Platja d’Aro aplicaran descomptes als seus clients que tornin a casa amb autobús.</text:p>
          </table:table-cell>
          <table:table-cell table:style-name="Taula1.C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width="18.761cm" svg:height="1.91cm" draw:z-index="0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4-04T09:17:09.50</dc:date>
    <meta:editing-cycles>12</meta:editing-cycles>
    <meta:editing-duration>PT01H32M12S</meta:editing-duration>
    <meta:generator>OpenOffice.org/3.2$Win32 OpenOffice.org_project/320m12$Build-9483</meta:generator>
    <meta:document-statistic meta:table-count="1" meta:image-count="1" meta:object-count="0" meta:page-count="1" meta:paragraph-count="22" meta:word-count="296" meta:character-count="1634"/>
  </office:meta>
</office:document-meta>
</file>