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B000000484885F91C.png"/>
  <manifest:file-entry manifest:media-type="image/jpeg" manifest:full-path="Pictures/10000000000003200000019EEECBFB4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476cm" fo:margin-right="-0.767cm" fo:text-indent="0cm" style:auto-text-indent="false">
        <style:tab-stops>
          <style:tab-stop style:position="12.349cm" style:type="center"/>
          <style:tab-stop style:position="25.453cm" style:type="right"/>
        </style:tab-stops>
      </style:paragraph-properties>
    </style:style>
    <style:style style:name="P2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style:writing-mode="lr-tb"/>
    </style:style>
    <style:style style:name="T1" style:family="text">
      <style:text-properties style:use-window-font-color="true" style:font-name="Times New Roman" fo:font-size="14pt" fo:language="ca" fo:country="ES" style:font-name-asian="Times New Roman" style:font-size-asian="14pt" style:font-name-complex="Times New Roman" style:font-size-complex="14pt" style:language-complex="ar" style:country-complex="SA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none" draw:fill-color="#ffff00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g text:anchor-type="char" draw:z-index="1" draw:style-name="gr1"><draw:frame draw:style-name="gr2" draw:text-style-name="P6" svg:width="25.071cm" svg:height="12.928cm" svg:x="0.012cm" svg:y="0.018cm"><draw:image xlink:href="Pictures/10000000000003200000019EEECBFB40.jpg" xlink:type="simple" xlink:show="embed" xlink:actuate="onLoad"><text:p/></draw:image></draw:frame><draw:frame draw:style-name="gr3" draw:text-style-name="P7" svg:width="5.398cm" svg:height="1.146cm" svg:x="0.635cm" svg:y="13.141cm"><draw:text-box><text:p text:style-name="P7"><text:span text:style-name="T1">(14-III-2010, El País)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Tipus_20_de_20_lletra_20_per_20_defecte_20_del_20_paràgraf" style:display-name="Tipus de lletra per defecte del paràgraf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476cm" fo:margin-right="-0.767cm" fo:text-indent="0cm" style:auto-text-indent="false">
        <style:tab-stops>
          <style:tab-stop style:position="12.349cm" style:type="center"/>
          <style:tab-stop style:position="25.453cm" style:type="right"/>
        </style:tab-stops>
      </style:paragraph-properties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14cm" fo:margin-bottom="0.945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171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903cm" fo:margin-bottom="2.536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àfics1" text:anchor-type="paragraph" svg:x="-0.226cm" svg:width="25.689cm" svg:height="1.91cm" draw:z-index="0"><draw:image xlink:href="Pictures/10000000000003CB000000484885F91C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vr</meta:initial-creator>
    <meta:creation-date>2010-07-14T11:04:00</meta:creation-date>
    <dc:date>2011-03-28T12:05:12.10</dc:date>
    <meta:editing-cycles>3</meta:editing-cycles>
    <meta:editing-duration>PT00H06M00S</meta:editing-duration>
    <meta:generator>OpenOffice.org/3.2$Win32 OpenOffice.org_project/320m12$Build-9483</meta:generator>
    <meta:document-statistic meta:table-count="0" meta:image-count="1" meta:object-count="0" meta:page-count="1" meta:paragraph-count="0" meta:word-count="0" meta:character-count="0"/>
  </office:meta>
</office:document-meta>
</file>