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484885F91C.png"/>
  <manifest:file-entry manifest:media-type="image/jpeg" manifest:full-path="Pictures/10000000000003E80000010B2139DD8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àfics2" text:anchor-type="paragraph" svg:width="24.698cm" svg:height="6.593cm" draw:z-index="1"><draw:image xlink:href="Pictures/10000000000003E80000010B2139DD8B.jpg" xlink:type="simple" xlink:show="embed" xlink:actuate="onLoad"/></draw:frame></text:p>
      <text:p text:style-name="P2"><text:bookmark text:name="internal-source-marker_0.6678392972424203"/><text:span text:style-name="T2">Captura de pantalla de 3.cat24, 6-VIII-2010.</text:span>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0.94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1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2.536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226cm" svg:width="25.689cm" svg:height="1.91cm" draw:z-index="0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14T11:04:00</meta:creation-date>
    <dc:date>2011-03-28T13:10:47.48</dc:date>
    <meta:editing-cycles>3</meta:editing-cycles>
    <meta:editing-duration>PT00H06M00S</meta:editing-duration>
    <meta:generator>OpenOffice.org/3.2$Win32 OpenOffice.org_project/320m12$Build-9483</meta:generator>
    <meta:document-statistic meta:table-count="0" meta:image-count="2" meta:object-count="0" meta:page-count="1" meta:paragraph-count="1" meta:word-count="6" meta:character-count="45"/>
  </office:meta>
</office:document-meta>
</file>