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B000000484885F91C.png"/>
  <manifest:file-entry manifest:media-type="image/jpeg" manifest:full-path="Pictures/10000000000002B40000020A3A6758D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T1" style:family="text"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char" draw:z-index="1" draw:style-name="gr1"><draw:frame draw:style-name="gr2" draw:text-style-name="P6" svg:width="20.956cm" svg:height="15.812cm" svg:x="1.879cm" svg:y="0.319cm"><draw:image xlink:href="Pictures/10000000000002B40000020A3A6758DD.jpg" xlink:type="simple" xlink:show="embed" xlink:actuate="onLoad"><text:p/></draw:image></draw:frame><draw:frame draw:style-name="gr3" draw:text-style-name="P7" svg:width="6.315cm" svg:height="2.297cm" svg:x="1.879cm" svg:y="15.245cm"><draw:text-box><text:p text:style-name="P7"><text:span text:style-name="T1">(VilaWeb, 10-VIII-2010)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14cm" fo:margin-bottom="0.945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1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903cm" fo:margin-bottom="2.536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-0.226cm" svg:width="25.689cm" svg:height="1.91cm" draw:z-index="0"><draw:image xlink:href="Pictures/10000000000003CB000000484885F91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14T11:04:00</meta:creation-date>
    <dc:date>2011-03-28T12:10:10.64</dc:date>
    <meta:editing-cycles>3</meta:editing-cycles>
    <meta:editing-duration>PT00H06M00S</meta:editing-duration>
    <meta:generator>OpenOffice.org/3.2$Win32 OpenOffice.org_project/320m12$Build-9483</meta:generator>
    <meta:document-statistic meta:table-count="0" meta:image-count="1" meta:object-count="0" meta:page-count="1" meta:paragraph-count="0" meta:word-count="0" meta:character-count="0"/>
  </office:meta>
</office:document-meta>
</file>