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812cm" fo:margin-left="-1.677cm" fo:margin-right="-1.683cm" style:page-number="0" table:align="margins" style:writing-mode="lr-tb"/>
    </style:style>
    <style:style style:name="Taula1.A" style:family="table-column">
      <style:table-column-properties style:column-width="18.812cm" style:rel-column-width="10665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6" style:family="table-row">
      <style:table-row-properties style:min-row-height="0.123cm" style:keep-together="true" fo:keep-together="auto"/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 style:master-page-name="Standard">
      <style:paragraph-properties style:page-number="auto"/>
    </style:style>
    <style:style style:name="P20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0"><text:span text:style-name="T2">La pel·lícula </text:span><text:span text:style-name="T3">En tierra de nadie</text:span><text:span text:style-name="T2"> i els mitjans de comunicació</text:span></text:p>
            <text:p text:style-name="P10"><text:span text:style-name="T2"/></text:p>
          </table:table-cell>
        </table:table-row>
        <table:table-row table:style-name="Taula1.1">
          <table:table-cell table:style-name="Taula1.A2" office:value-type="string">
            <text:p text:style-name="P9">Què és el que fa actuar els Cascos Blaus de l’ONU?</text:p>
          </table:table-cell>
        </table:table-row>
        <table:table-row table:style-name="Taula1.1">
          <table:table-cell table:style-name="Taula1.A3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1">
          <table:table-cell table:style-name="Taula1.A2" office:value-type="string">
            <text:p text:style-name="P9">Per què la corresponsal es molesta quan arriben els corresponsals d’altres cadenes? </text:p>
          </table:table-cell>
        </table:table-row>
        <table:table-row table:style-name="Taula1.1">
          <table:table-cell table:style-name="Tau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6">
          <table:table-cell table:style-name="Taula1.A2" office:value-type="string">
            <text:p text:style-name="P9">Què vol aconseguir <text:s/>la redacció de l’informatiu amb les demandes que fa a la corresponsal?</text:p>
          </table:table-cell>
        </table:table-row>
        <table:table-row table:style-name="Taula1.6">
          <table:table-cell table:style-name="Tau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6">
          <table:table-cell table:style-name="Taula1.A2" office:value-type="string">
            <text:p text:style-name="P9">En un moment es veu la redacció amb periodistes mirant les imatges de la mort dels 2 protagonistes. Per què creus que interessen a la redacció?</text:p>
          </table:table-cell>
        </table:table-row>
        <table:table-row table:style-name="Taula1.6">
          <table:table-cell table:style-name="Tau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6">
          <table:table-cell table:style-name="Taula1.A2" office:value-type="string">
            <text:p text:style-name="P9">Creus que les notícies que els arriben a l’espectador explica el que està passant als dos protagonistes?</text:p>
          </table:table-cell>
        </table:table-row>
        <table:table-row table:style-name="Taula1.6">
          <table:table-cell table:style-name="Tau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1">
          <table:table-cell table:style-name="Taula1.A2" office:value-type="string">
            <text:p text:style-name="P9">Si haguessis de substituir la corresponsal que cobreix aquesta notícia, com actuaries?</text:p>
          </table:table-cell>
        </table:table-row>
        <table:table-row table:style-name="Taula1.1">
          <table:table-cell table:style-name="Taula1.A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0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11:59.92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1" meta:paragraph-count="7" meta:word-count="104" meta:character-count="618"/>
  </office:meta>
</office:document-meta>
</file>