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xml" manifest:full-path="Dialogs/Standard/UserForm1.xml"/>
  <manifest:file-entry manifest:media-type="" manifest:full-path="Dialogs/Standard/"/>
  <manifest:file-entry manifest:media-type="" manifest:full-path="Dialogs/"/>
  <manifest:file-entry manifest:media-type="" manifest:full-path="Pictures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AutoNew.xml"/>
  <manifest:file-entry manifest:media-type="text/xml" manifest:full-path="Basic/Standard/UserForm1.xml"/>
  <manifest:file-entry manifest:media-type="text/xml" manifest:full-path="Basic/Standard/AutoExit.xml"/>
  <manifest:file-entry manifest:media-type="text/xml" manifest:full-path="Basic/Standard/script-lb.xml"/>
  <manifest:file-entry manifest:media-type="text/xml" manifest:full-path="Basic/Standard/Autoclose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eMima" svg:font-family="MeMim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7.883cm" style:rel-column-width="4469*"/>
    </style:style>
    <style:style style:name="Taula1.B" style:family="table-column">
      <style:table-column-properties style:column-width="7.114cm" style:rel-column-width="4033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P1" style:family="paragraph" style:parent-style-name="imprempta" style:master-pag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imprempta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imprempta">
      <style:paragraph-properties fo:margin-left="0cm" fo:margin-right="0cm" fo:text-align="start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imprempta">
      <style:paragraph-properties fo:margin-left="0cm" fo:margin-right="0cm" fo:text-align="start" style:justify-single-word="false" fo:text-indent="0cm" style:auto-text-indent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 style:parent-style-name="Standard" style:list-style-name="L2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Standard" style:list-style-name="L2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0" style:family="paragraph" style:parent-style-name="Standard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1" style:family="paragraph" style:parent-style-name="Standard" style:list-style-name="L3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 style:list-style-name="L4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Standard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4" style:family="paragraph" style:parent-style-name="Standard" style:list-style-name="L5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Standard" style:list-style-name="L6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P16" style:family="paragraph" style:parent-style-name="Standard"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T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658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28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198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68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8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7.008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78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54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818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2.088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11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22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33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4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5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66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77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8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99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istat de recursos</text:p>
      <text:p text:style-name="P2"/>
      <text:p text:style-name="P3"><text:s text:c="5"/><text:span text:style-name="T1">llibres i <text:s/>quaderns</text:span><text:span text:style-name="T2"> </text:span></text:p>
      <text:p text:style-name="P4"/>
      <text:list text:style-name="L1">
        <text:list-item>
          <text:p text:style-name="P5">Nexes <text:s/>(sèrie blava, groga i verda)</text:p>
        </text:list-item>
        <text:list-item>
          <text:p text:style-name="P5">40 jocs per parlar català.</text:p>
        </text:list-item>
        <text:list-item>
          <text:p text:style-name="P5">156 activitats per a parlar català.</text:p>
        </text:list-item>
        <text:list-item>
          <text:p text:style-name="P5">Xarranca: jocs per a l'aprenentatge del català oral per a nouvinguts. </text:p>
        </text:list-item>
        <text:list-item>
          <text:p text:style-name="P5">Lector.</text:p>
        </text:list-item>
        <text:list-item>
          <text:p text:style-name="P5">Vincles.</text:p>
        </text:list-item>
        <text:list-item>
          <text:p text:style-name="P5">Comencem</text:p>
        </text:list-item>
        <text:list-item>
          <text:p text:style-name="P5">Biblioteca d'aula.</text:p>
        </text:list-item>
      </text:list>
      <text:p text:style-name="P6"/>
      <text:p text:style-name="P6"><text:s text:c="5"/><text:span text:style-name="T2"><text:s/>DICCIONARIS I GUIES DE CONVERSA</text:span></text:p>
      <text:p text:style-name="P7"/>
      <text:list text:style-name="L2">
        <text:list-item>
          <text:p text:style-name="P8">Muntdemots.</text:p>
        </text:list-item>
        <text:list-item>
          <text:p text:style-name="P8">Diccionari visual català-àrab <text:s/></text:p>
        </text:list-item>
        <text:list-item>
          <text:p text:style-name="P8">Diccionari visual català-xinès.</text:p>
        </text:list-item>
        <text:list-item>
          <text:p text:style-name="P8">Viure a Catalunya. Vocabulari en imatges.</text:p>
        </text:list-item>
        <text:list-item>
          <text:p text:style-name="P8">Viure a Catalunya. Comencem a parlar.</text:p>
          <text:p text:style-name="P9"/>
        </text:list-item>
      </text:list>
      <text:p text:style-name="P10"><text:span text:style-name="T3"><text:s text:c="5"/></text:span><text:span text:style-name="T4">MATERIALS MANIPULABLES</text:span></text:p>
      <text:p text:style-name="P10"/>
      <text:list text:style-name="L3">
        <text:list-item>
          <text:p text:style-name="P11">Tallers de Llenguatge: La platja, el dinar, la ciutat i el treball.</text:p>
        </text:list-item>
        <text:list-item>
          <text:p text:style-name="P11">Làmines-pòsters</text:p>
        </text:list-item>
        <text:list-item>
          <text:p text:style-name="P11">Jocs de taula.</text:p>
        </text:list-item>
        <text:list-item>
          <text:p text:style-name="P11">Material didàctic Vicens Vives:</text:p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Els colors <text:s text:c="30"/>- Dictats muds</text:p>
                            </text:list-item>
                            <text:list-item>
                              <text:p text:style-name="P12">Encreuats <text:s text:c="29"/>- Dòmininos</text:p>
                            </text:list-item>
                            <text:list-item>
                              <text:p text:style-name="P12">Estructura de la frase <text:s text:c="11"/>- Seqüencies temporals</text:p>
                            </text:list-item>
                            <text:list-item>
                              <text:p text:style-name="P12">Capsa de paraules i frases <text:s text:c="2"/>- Jocs de cartes <text:s text:c="6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 text:c="6"/>. <text:s text:c="3"/>Diferents tipus de dòminos.</text:p>
      <text:p text:style-name="P13"><text:s text:c="6"/>. <text:s text:c="3"/>Jocs Olívia.</text:p>
      <text:list text:style-name="L5">
        <text:list-item>
          <text:p text:style-name="P14">Puzles ...</text:p>
        </text:list-item>
      </text:list>
      <text:p text:style-name="P13"><text:s text:c="11"/></text:p>
      <text:p text:style-name="P10"><text:span text:style-name="T3"><text:s text:c="5"/></text:span><text:span text:style-name="T4">MATERIALS TAC</text:span></text:p>
      <text:list text:style-name="L6">
        <text:list-header>
          <text:p text:style-name="P15"/>
        </text:list-header>
      </text:list>
      <table:table table:name="Taula1" table:style-name="Taula1">
        <table:table-column table:style-name="Taula1.A"/>
        <table:table-column table:style-name="Taula1.B"/>
        <table:table-header-rows>
          <table:table-row>
            <table:table-cell table:style-name="Taula1.A1" office:value-type="string">
              <text:list text:style-name="L6">
                <text:list-item>
                  <text:p text:style-name="P15">Clic <text:s text:c="3"/></text:p>
                </text:list-item>
                <text:list-item>
                  <text:p text:style-name="P15">Quina colla. </text:p>
                </text:list-item>
                <text:list-item>
                  <text:p text:style-name="P15">Entrena't per llegir.</text:p>
                </text:list-item>
                <text:list-item>
                  <text:p text:style-name="P15">..... <text:s/>.....</text:p>
                </text:list-item>
              </text:list>
            </table:table-cell>
            <table:table-cell table:style-name="Taula1.B1" office:value-type="string">
              <text:list text:style-name="L6">
                <text:list-item>
                  <text:p text:style-name="P15">Galí <text:s text:c="41"/></text:p>
                </text:list-item>
                <text:list-item>
                  <text:p text:style-name="P15">Exler 112 accions</text:p>
                </text:list-item>
                <text:list-item>
                  <text:p text:style-name="P15">.Muds de mots.</text:p>
                </text:list-item>
              </text:list>
            </table:table-cell>
          </table:table-row>
        </table:table-header-rows>
      </table:table>
      <text:list text:style-name="L6">
        <text:list-header>
          <text:p text:style-name="P15"/>
        </text:list-header>
      </text:list>
      <text:p text:style-name="P16"><text:s text:c="4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MeMima" svg:font-family="MeMim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8pt" fo:language="ca" fo:country="ES" style:font-name-asian="Times New Roman" style:font-size-asian="18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manuscrita" style:family="paragraph" style:parent-style-name="Standard">
      <style:text-properties style:font-name="MeMima" fo:font-size="22pt" style:font-size-asian="22pt"/>
    </style:style>
    <style:style style:name="imprempta" style:family="paragraph" style:parent-style-name="Standard">
      <style:text-properties fo:text-transform="uppercase" fo:font-size="22pt" style:font-size-asian="2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Tutora de l'aula d'acollida: Mercè Ege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1-23T16:04:43</meta:creation-date>
    <dc:date>2008-02-04T10:50:58</dc:date>
    <meta:print-date>2008-01-24T16:06:53</meta:print-date>
    <dc:language>ca-ES</dc:language>
    <meta:editing-cycles>9</meta:editing-cycles>
    <meta:editing-duration>PT1H43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36" meta:character-count="1080"/>
  </office:meta>
</office:document-meta>
</file>

<file path=Basic/Standard/AutoExit.xml><?xml version="1.0" encoding="utf-8"?>
<!DOCTYPE module  PUBLIC '-//OpenOffice.org//DTD OfficeDocument 1.0//EN'  'module.dtd'>
<script:module xmlns:script="http://openoffice.org/2000/script" script:name="AutoExit" script:language="StarBasic">Rem Attribute VBA_ModuleType=VBAModule
Sub AutoExit
Rem 
Rem Sub MAIN()
Rem '
Rem ' main Macro
Rem ' Macro creada el 09/05/99 por xxx
Rem '
Rem  'CommandBars.LargeButtons = False
Rem 
Rem 
Rem End Sub
Rem 
End Sub</script:module>
</file>

<file path=Basic/Standard/AutoNew.xml><?xml version="1.0" encoding="utf-8"?>
<!DOCTYPE module  PUBLIC '-//OpenOffice.org//DTD OfficeDocument 1.0//EN'  'module.dtd'>
<script:module xmlns:script="http://openoffice.org/2000/script" script:name="AutoNew" script:language="StarBasic">Rem Attribute VBA_ModuleType=VBAModule
Sub AutoNew
Rem Sub MAIN()
Rem  CommandBars.LargeButtons = False
Rem  UserForm1.Show
Rem End Sub
Rem Sub configurar()
Rem  UserForm1.Show
Rem End Sub
Rem 
End Sub</script:module>
</file>

<file path=Basic/Standard/Autoclose.xml><?xml version="1.0" encoding="utf-8"?>
<!DOCTYPE module  PUBLIC '-//OpenOffice.org//DTD OfficeDocument 1.0//EN'  'module.dtd'>
<script:module xmlns:script="http://openoffice.org/2000/script" script:name="Autoclose" script:language="StarBasic">Rem Attribute VBA_ModuleType=VBAModule
Sub Autoclose
Rem Sub MAIN()
Rem '
Rem ' Autoclose.main Macro
Rem ' Macro creada el 09/05/99 por xxx
Rem '
Rem ' CommandBars.LargeButtons = False
Rem '
Rem End Sub
Rem 
End Sub</script:module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
Rem 
End Sub</script:module>
</file>

<file path=Basic/Standard/UserForm1.xml><?xml version="1.0" encoding="utf-8"?>
<!DOCTYPE module  PUBLIC '-//OpenOffice.org//DTD OfficeDocument 1.0//EN'  'module.dtd'>
<script:module xmlns:script="http://openoffice.org/2000/script" script:name="UserForm1" script:language="StarBasic">Rem Attribute VBA_ModuleType=VBAFormModule
Sub UserForm1
Rem 
Rem 
Rem Private Sub CommandButton1_Click()
Rem  'Set miBarraMenús = CommandBars.ActiveMenuBar
Rem  'Selection.TypeText Text:="INICIAL"
Rem  Documents.Add Template:="Ci.dot", NewTemplate:=False
Rem  UserForm1.hide
Rem  tancar
Rem End Sub
Rem 
Rem Private Sub CommandButton2_Click()
Rem  UserForm1.hide
Rem  Documents.Add Template:="Cm.dot", NewTemplate:=False
Rem  tancar
Rem End Sub
Rem 
Rem Private Sub CommandButton3_Click()
Rem  UserForm1.hide
Rem  Documents.Add Template:="Cs.dot", NewTemplate:=False
Rem  tancar
Rem End Sub
Rem Private Sub CommandButton4_Click()
Rem  'Selection.TypeText Text:="normal"
Rem  UserForm1.hide
Rem  Documents.Add Template:="normal.dot", NewTemplate:=False
Rem  tancar
Rem End Sub
Rem 
Rem Private Sub CommandButton5_Click()
Rem  Documents.Add Template:="CP.dot", NewTemplate:=False
Rem  UserForm1.hide
Rem  tancar
Rem End Sub
Rem 
Rem Private Sub CommandButton6_Click()
Rem  
Rem  UserForm1.hide
Rem  Documents.Add Template:="matematiques.dot", NewTemplate:=False
Rem  tancar
Rem End Sub
Rem Private Sub CommandButton7_Click()
Rem  
Rem  UserForm1.hide
Rem  Documents.Add Template:="catala.dot", NewTemplate:=False
Rem  tancar
Rem End Sub
Rem 
Rem Sub tancar()
Rem Dim i As Integer
Rem 'MsgBox Documents.Count
Rem For i = 1 To Documents.Count
Rem  'MsgBox Documents(i).AttachedTemplate
Rem  If Documents(i).AttachedTemplate = "adpword.dot" Then
Rem   Documents(i).Close
Rem   Exit Sub
Rem  End If
Rem Next i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AutoExit"/>
  <library:element library:name="AutoNew"/>
  <library:element library:name="UserForm1"/>
  <library:element library:name="Autoclos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UserForm1.xml><?xml version="1.0" encoding="utf-8"?>
<!DOCTYPE window  PUBLIC '-//OpenOffice.org//DTD OfficeDocument 1.0//EN'  'dialog.dtd'>
<dlg:window xmlns:dlg="http://openoffice.org/2000/dialog" xmlns:script="http://openoffice.org/2000/script" dlg:style-id="7" dlg:id="UserForm1" dlg:left="0" dlg:top="0" dlg:width="69" dlg:height="168" dlg:closeable="true" dlg:moveable="true" dlg:title="UserForm1">
  <dlg:styles>
    <dlg:style dlg:style-id="0" dlg:background-color="0xffff00" dlg:text-color="0x0" dlg:font-name="Tahoma" dlg:font-height="10" dlg:font-weight="150"/>
    <dlg:style dlg:style-id="1" dlg:background-color="0xff00" dlg:text-color="0x0" dlg:font-name="Tahoma" dlg:font-height="10" dlg:font-weight="150"/>
    <dlg:style dlg:style-id="2" dlg:background-color="0x0" dlg:text-color="0xffffff" dlg:font-name="Tahoma" dlg:font-height="10" dlg:font-weight="150"/>
    <dlg:style dlg:style-id="3" dlg:background-color="0xc0c0c0" dlg:text-color="0x0" dlg:font-name="Tahoma" dlg:font-height="10" dlg:font-weight="150"/>
    <dlg:style dlg:style-id="4" dlg:background-color="0xff0000" dlg:text-color="0x0" dlg:font-name="Tahoma" dlg:font-height="10" dlg:font-weight="150"/>
    <dlg:style dlg:style-id="5" dlg:background-color="0xffffff" dlg:text-color="0x0" dlg:font-name="Tahoma" dlg:font-height="10" dlg:font-weight="150"/>
    <dlg:style dlg:style-id="6" dlg:background-color="0x80ffff" dlg:text-color="0x0" dlg:font-name="Tahoma" dlg:font-height="10" dlg:font-weight="150"/>
    <dlg:style dlg:style-id="7" dlg:background-color="0xc0c0c0"/>
  </dlg:styles>
  <dlg:bulletinboard>
    <dlg:button dlg:style-id="0" dlg:id="CommandButton1" dlg:left="8" dlg:top="25" dlg:width="55" dlg:height="16" dlg:value="INICIAL"/>
    <dlg:button dlg:style-id="1" dlg:id="CommandButton2" dlg:left="8" dlg:top="46" dlg:width="55" dlg:height="16" dlg:value="MITJÀ"/>
    <dlg:button dlg:style-id="2" dlg:id="CommandButton3" dlg:left="8" dlg:top="67" dlg:width="55" dlg:height="16" dlg:value="SUPERIOR"/>
    <dlg:button dlg:style-id="3" dlg:id="CommandButton4" dlg:left="8" dlg:top="143" dlg:width="55" dlg:height="16" dlg:value="ESTÀNDARD"/>
    <dlg:button dlg:style-id="4" dlg:id="CommandButton5" dlg:left="8" dlg:top="4" dlg:width="55" dlg:height="16" dlg:value="PARVULARI"/>
    <dlg:button dlg:style-id="5" dlg:id="CommandButton6" dlg:left="8" dlg:top="93" dlg:width="55" dlg:height="16" dlg:value="MATES"/>
    <dlg:button dlg:style-id="6" dlg:id="CommandButton7" dlg:left="8" dlg:top="118" dlg:width="55" dlg:height="16" dlg:value="CATALÀ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serForm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