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ca" style:country-asian="ES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Text_20_body">
      <style:text-properties fo:color="#000000" fo:font-style="normal" style:text-underline-style="none" style:font-style-asian="normal" style:font-style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</text:p>
      <text:p text:style-name="P3"/>
      <text:p text:style-name="P4">Reportatge: <text:s/></text:p>
      <text:p text:style-name="P3"/>
      <text:p text:style-name="P3">Alumne: <text:s text:c="15"/></text:p>
      <text:p text:style-name="P5"><draw:line text:anchor-type="char" draw:z-index="1" draw:style-name="gr1" draw:text-style-name="P6" svg:x1="0cm" svg:y1="0.235cm" svg:x2="16.193cm" svg:y2="0.235cm"><text:p/></draw:lin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unicipi:</dc:title>
    <meta:initial-creator>L'anoia+guapa</meta:initial-creator>
    <meta:creation-date>2007-01-28T10:11:00</meta:creation-date>
    <dc:creator>TIC</dc:creator>
    <dc:date>2007-01-28T10:1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" meta:character-count="47"/>
  </office:meta>
</office:document-meta>
</file>