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1">
      <style:paragraph-properties fo:margin-left="0cm" fo:margin-right="0cm" fo:text-indent="0cm" style:auto-text-indent="false"/>
    </style:style>
    <style:style style:name="P10" style:family="paragraph" style:parent-style-name="Standard" style:list-style-name="L2">
      <style:paragraph-properties fo:margin-left="0.106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text:span text:style-name="T1">Activitat: TEMPS PER A LA LECTURA </text:span></text:p>
      <text:p text:style-name="P2">( <text:span text:style-name="T2">Document a consensuar</text:span> )</text:p>
      <text:p text:style-name="Standard"/>
      <text:p text:style-name="Standard">Sessions de ½ hora dues vegades a la setmana ( franja d'alternativa a la religió a primer d'ESO i alternativa a la religió/llengua catalana, castellana i anglesa a segon d'ESO)</text:p>
      <text:p text:style-name="Standard"/>
      <text:p text:style-name="Standard"/>
      <text:p text:style-name="P3">OBJECTIUS:</text:p>
      <text:p text:style-name="Standard"/>
      <text:list xml:id="list29448834" text:style-name="L1">
        <text:list-item>
          <text:p text:style-name="P4">Oferir un espai i un temps de <text:s/>lectura per plaer</text:p>
        </text:list-item>
        <text:list-item>
          <text:p text:style-name="P4">Millorar l'hàbit lector dels alumnes</text:p>
        </text:list-item>
        <text:list-item>
          <text:p text:style-name="P4">Ampliar la diversitat d'interessos en la lectura ( pel que fa a la temàtica, complexitat, la llengua, gènere literari...)</text:p>
        </text:list-item>
        <text:list-item>
          <text:p text:style-name="P4">Valorar el fet lector ( recomanacions, valoracions...)</text:p>
        </text:list-item>
        <text:list-item>
          <text:p text:style-name="P9">Establir un vincle entre la biblioteca escolar i la pública ( a través de trobades periòdiques per presentar les novetats literàries, fer recomanacions)</text:p>
          <text:p text:style-name="P4"/>
        </text:list-item>
      </text:list>
      <text:p text:style-name="Standard"/>
      <text:p text:style-name="P3"/>
      <text:p text:style-name="P3">PROCEDIMENT:</text:p>
      <text:p text:style-name="P3"/>
      <text:list xml:id="list29454732" text:style-name="L2">
        <text:list-item>
          <text:p text:style-name="P10">L'alumne/a disposarà d' una oferta elaborada per la biblioteca escolar i els departaments didàctics.</text:p>
        </text:list-item>
        <text:list-item>
          <text:p text:style-name="P10">En una primera sessió l'alumnat baixarà a la biblioteca <text:s/>per tal de triar el llibre i formalitzar <text:s/>el préstec.</text:p>
        </text:list-item>
        <text:list-item>
          <text:p text:style-name="P5">Els llibres restaran a la biblioteca i els encarregats de cada aula baixaran a buscar els exemplars cada sessió i els retornaran en finalitzar. Sempre es garantirà una quota d'oferta extra per a possibles canvis ( cal evitar les visites d' alumnes a la biblioteca durant la classe perquè la disponibilitat horària de la bibliotecària és limitada)</text:p>
        </text:list-item>
        <text:list-item>
          <text:p text:style-name="P5">l'alumne/a es compromet a respectar el material o a substituir-lo en cas de desperfecte ( cal signar autorització dels pares)</text:p>
        </text:list-item>
      </text:list>
      <text:p text:style-name="P3"/>
      <text:p text:style-name="P3">PAUTES DE TREBALL</text:p>
      <text:p text:style-name="Standard"/>
      <text:list xml:id="list29457684" text:style-name="L3">
        <text:list-item>
          <text:p text:style-name="P6">L'espai de lectura creat a l'aula ha de garantir un clima adequat per afavorir la lectura en silenci</text:p>
        </text:list-item>
        <text:list-item>
          <text:p text:style-name="P6">L'alumne podrà canviar de llibre quan ho consideri convenient ( a triar de l'oferta extra o baixant a la biblioteca en hores de pati) </text:p>
        </text:list-item>
        <text:list-item>
          <text:p text:style-name="P6">En finalitzar cada sessió l'alumne/a haurà d'omplir un registre de la feina realitzada ( cfr. annex)</text:p>
        </text:list-item>
        <text:list-item>
          <text:p text:style-name="P6">En completar la lectura es <text:s/>demanarà a l'alumne <text:s/>que ompli una fitxa amb la seva valoració . Aquesta ressenya servirà per orientar als nous lectors.(cfr. annex)</text:p>
        </text:list-item>
        <text:list-item>
          <text:p text:style-name="P6">El professorat disposarà d'una pauta d'observació mensual ( cfr. annex)</text:p>
        </text:list-item>
        <text:list-item>
          <text:p text:style-name="P6">El promourà que l'alumne participi en el bloc de la biblioteca comentant les seves experiències lectores.</text:p>
        </text:list-item>
        <text:list-item>
          <text:p text:style-name="P6">L'alumne serà avaluat pel seu comportament i participació en l'activitat programad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Aquesta activitat <text:s/>forma part de l'ITINERARI <text:s/>LECTOR que volem oferta r als nostres alumnes ( a treballar el disseny a través del <text:span text:style-name="T1">Pla lector del Centre </text:span>que elaborarem el curs 2009/10)</text:p>
      <text:p text:style-name="Standard"/>
      <text:list xml:id="list29449798" text:style-name="L4">
        <text:list-header>
          <text:p text:style-name="P7">L'itinerari lector pretén:</text:p>
        </text:list-header>
        <text:list-item>
          <text:p text:style-name="P7">oferir una resposta a la diversitat lingüística de l'IES: castellà, català, anglès, francès, àrab...</text:p>
        </text:list-item>
      </text:list>
      <text:list xml:id="list29462078" text:style-name="L5">
        <text:list-item>
          <text:p text:style-name="P8">garantir una adequació <text:s/>de les propostes a les capacitats de l'alumne/a i/o les seves NEE</text:p>
        </text:list-item>
        <text:list-item>
          <text:p text:style-name="P8">motivar l'alumnat a llegir més obres i de millor qualitat</text:p>
        </text:list-item>
        <text:list-item>
          <text:p text:style-name="P8">ampliar l'experiència lectora de la comunitat educativa</text:p>
        </text:list-item>
        <text:list-item>
          <text:p text:style-name="P8">engrescar els alumnes a participar en activitats relacionades amb la lectura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initial-creator>Departament d'Educacio Generalitat de Catalunya</meta:initial-creator>
    <meta:creation-date>2009-09-09T12:25:10</meta:creation-date>
    <dc:creator>isabel Toro</dc:creator>
    <dc:date>2010-05-21T21:48:28.48</dc:date>
    <meta:printed-by>Departament d'Educacio Generalitat de Catalunya</meta:printed-by>
    <meta:print-date>2009-10-09T12:19:21.93</meta:print-date>
    <meta:editing-cycles>8</meta:editing-cycles>
    <meta:editing-duration>PT02H13M13S</meta:editing-duration>
    <meta:document-statistic meta:character-count="2729" meta:image-count="0" meta:object-count="0" meta:page-count="2" meta:paragraph-count="29" meta:table-count="0" meta:word-count="454"/>
    <meta:user-defined meta:name="Informació 1"/>
    <meta:user-defined meta:name="Informació 2"/>
    <meta:user-defined meta:name="Informació 3"/>
    <meta:user-defined meta:name="Informació 4"/>
  </office:meta>
</office:document-meta>
</file>