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111A0000129B60CD42F4.svm"/>
  <manifest:file-entry manifest:media-type="" manifest:full-path="Pictures/200000130000115D00001B4900A30163.svm"/>
  <manifest:file-entry manifest:media-type="" manifest:full-path="Pictures/2000001300001653000019E84C3C9C5F.svm"/>
  <manifest:file-entry manifest:media-type="" manifest:full-path="Pictures/200000130000136E00001148C5F2E4D0.svm"/>
  <manifest:file-entry manifest:media-type="" manifest:full-path="Pictures/2000001300000D81000008F52AEDA0B3.svm"/>
  <manifest:file-entry manifest:media-type="" manifest:full-path="Pictures/200000130000129B00000E9B8270BF98.svm"/>
  <manifest:file-entry manifest:media-type="" manifest:full-path="Pictures/2000001300000D17000008D204998B29.svm"/>
  <manifest:file-entry manifest:media-type="" manifest:full-path="Pictures/2000001300001864000014882AA79525.svm"/>
  <manifest:file-entry manifest:media-type="" manifest:full-path="Pictures/2000001000000C0800000EE2374C6E2F.svm"/>
  <manifest:file-entry manifest:media-type="" manifest:full-path="Pictures/2000001800001EE00000198AA3919C3E.svm"/>
  <manifest:file-entry manifest:media-type="" manifest:full-path="Pictures/20000010000009AC00000DA54B437D49.svm"/>
  <manifest:file-entry manifest:media-type="image/gif" manifest:full-path="Pictures/100002000000001200000012EA5D6875.gif"/>
  <manifest:file-entry manifest:media-type="" manifest:full-path="Pictures/2000001000000B0600001020FE2901B5.svm"/>
  <manifest:file-entry manifest:media-type="" manifest:full-path="Pictures/2000001000000B3800000EE22A744BC0.svm"/>
  <manifest:file-entry manifest:media-type="" manifest:full-path="Pictures/2000001000000AAA00000EE2B4000873.svm"/>
  <manifest:file-entry manifest:media-type="" manifest:full-path="Pictures/2000001000000AE3000008AF39940B6D.svm"/>
  <manifest:file-entry manifest:media-type="" manifest:full-path="Pictures/2000001300000DA500000A33FDA5FC1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fill="solid" draw:fill-color="#cccc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draw:fill="none" fo:min-height="7.509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ff00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ffffff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draw:fill="none" fo:min-height="2.75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r3" style:family="presentation" style:parent-style-name="Per_20_defecte-notes">
      <style:graphic-properties draw:fill-color="#ffffff" fo:min-height="11.721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32pt" fo:text-shadow="1pt 1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family="'Comic Sans MS'" style:font-family-generic="script" style:font-pitch="variable" fo:font-size="2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  <style:text-properties fo:color="#ffff99" fo:font-family="'Comic Sans MS'" style:font-family-generic="script" style:font-pitch="variable" fo:font-size="40pt" fo:text-shadow="1pt 1pt" fo:font-weight="bold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text-align="justify"/>
      <style:text-properties fo:font-family="'Comic Sans MS'" style:font-family-generic="script" style:font-pitch="variable" fo:font-size="44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text-properties fo:font-family="'Comic Sans MS'" style:font-family-generic="script" style:font-pitch="variable" fo:font-size="60pt" fo:text-shadow="1pt 1pt" fo:font-weight="bold"/>
    </style:style>
    <style:style style:name="P13" style:family="paragraph">
      <style:paragraph-properties fo:margin-left="0.6cm" fo:margin-right="0cm" fo:text-indent="-0.6cm"/>
      <style:text-properties fo:font-family="'Comic Sans MS'" style:font-family-generic="script" style:font-pitch="variable" fo:font-size="32pt"/>
    </style:style>
    <style:style style:name="P14" style:family="paragraph">
      <style:paragraph-properties fo:margin-left="0cm" fo:margin-right="0cm" fo:text-align="center" fo:text-indent="0cm"/>
      <style:text-properties fo:color="#ffff00" fo:font-family="'Comic Sans MS'" style:font-family-generic="script" style:font-pitch="variable" fo:font-size="48pt" fo:text-shadow="1pt 1pt" fo:font-weight="bold"/>
    </style:style>
    <style:style style:name="P15" style:family="paragraph">
      <style:paragraph-properties text:enable-numbering="true"/>
      <style:text-properties fo:font-family="'Comic Sans MS'" style:font-family-generic="script" style:font-pitch="variable" fo:font-size="60pt" fo:text-shadow="1pt 1pt" fo:font-weight="bold"/>
    </style:style>
    <style:style style:name="P16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6pt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font-family="'Comic Sans MS'" style:font-family-generic="script" style:font-pitch="variable" fo:font-size="40pt"/>
    </style:style>
    <style:style style:name="P19" style:family="paragraph">
      <style:paragraph-properties fo:text-align="center"/>
      <style:text-properties fo:color="#ffff99" fo:font-family="'Comic Sans MS'" style:font-family-generic="script" style:font-pitch="variable" fo:font-size="48pt" fo:text-shadow="1pt 1pt" fo:font-weight="bold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text-properties fo:font-family="'Comic Sans MS'" style:font-family-generic="script" style:font-pitch="variable" fo:font-size="44pt"/>
    </style:style>
    <style:style style:name="P22" style:family="paragraph">
      <style:paragraph-properties fo:margin-left="0cm" fo:margin-right="0cm" fo:text-align="justify" fo:text-indent="0cm"/>
      <style:text-properties fo:font-family="'Comic Sans MS'" style:font-family-generic="script" style:font-pitch="variable" fo:font-size="44pt"/>
    </style:style>
    <style:style style:name="P23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8pt" fo:text-shadow="1pt 1pt" fo:font-weight="bold"/>
    </style:style>
    <style:style style:name="P24" style:family="paragraph">
      <style:paragraph-properties fo:text-align="center"/>
      <style:text-properties fo:color="#ffffff"/>
    </style:style>
    <style:style style:name="P25" style:family="paragraph">
      <style:paragraph-properties fo:margin-left="0cm" fo:margin-right="0cm" fo:text-indent="0cm"/>
    </style:style>
    <style:style style:name="P26" style:family="paragraph">
      <style:text-properties fo:font-family="'Comic Sans MS'" style:font-family-generic="script" style:font-pitch="variable" fo:font-size="24pt"/>
    </style:style>
    <style:style style:name="P2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0pt"/>
    </style:style>
    <style:style style:name="P28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'Comic Sans MS'" style:font-family-generic="script" style:font-pitch="variable" fo:font-size="32pt" fo:text-shadow="1pt 1pt" fo:font-weight="bold"/>
    </style:style>
    <style:style style:name="T3" style:family="text">
      <style:text-properties fo:color="#ffff99" fo:font-family="'Comic Sans MS'" style:font-family-generic="script" style:font-pitch="variable" fo:font-size="40pt" fo:text-shadow="1pt 1pt" fo:font-weight="bold"/>
    </style:style>
    <style:style style:name="T4" style:family="text">
      <style:text-properties fo:font-family="'Comic Sans MS'" style:font-family-generic="script" style:font-pitch="variable" fo:font-size="44pt"/>
    </style:style>
    <style:style style:name="T5" style:family="text">
      <style:text-properties fo:font-family="'Comic Sans MS'" style:font-family-generic="script" style:font-pitch="variable" fo:font-size="60pt" fo:text-shadow="1pt 1pt" fo:font-weight="bold"/>
    </style:style>
    <style:style style:name="T6" style:family="text">
      <style:text-properties fo:font-family="'Comic Sans MS'" style:font-family-generic="script" style:font-pitch="variable" fo:font-size="32pt"/>
    </style:style>
    <style:style style:name="T7" style:family="text">
      <style:text-properties fo:color="#ffff00" fo:font-family="'Comic Sans MS'" style:font-family-generic="script" style:font-pitch="variable" fo:font-size="48pt" fo:text-shadow="1pt 1pt" fo:font-weight="bold"/>
    </style:style>
    <style:style style:name="T8" style:family="text">
      <style:text-properties fo:font-family="'Comic Sans MS'" style:font-family-generic="script" style:font-pitch="variable" fo:font-size="26pt"/>
    </style:style>
    <style:style style:name="T9" style:family="text">
      <style:text-properties fo:font-family="'Comic Sans MS'" style:font-family-generic="script" style:font-pitch="variable" fo:font-size="28pt"/>
    </style:style>
    <style:style style:name="T10" style:family="text">
      <style:text-properties fo:font-family="'Comic Sans MS'" style:font-family-generic="script" style:font-pitch="variable"/>
    </style:style>
    <style:style style:name="T11" style:family="text">
      <style:text-properties fo:font-family="'Comic Sans MS'" style:font-family-generic="script" style:font-pitch="variable" fo:font-size="40pt"/>
    </style:style>
    <style:style style:name="T12" style:family="text">
      <style:text-properties fo:font-family="'Comic Sans MS'" style:font-family-generic="script" style:font-pitch="variable" fo:font-size="18pt"/>
    </style:style>
    <style:style style:name="T13" style:family="text">
      <style:text-properties fo:color="#ffff99" fo:font-family="'Comic Sans MS'" style:font-family-generic="script" style:font-pitch="variable" fo:font-size="48pt" fo:text-shadow="1pt 1pt" fo:font-weight="bold"/>
    </style:style>
    <style:style style:name="T14" style:family="text">
      <style:text-properties fo:font-family="'Comic Sans MS'" style:font-family-generic="script" style:font-pitch="variable" fo:font-size="28pt" fo:text-shadow="1pt 1pt" fo:font-weight="bold"/>
    </style:style>
    <style:style style:name="T15" style:family="text">
      <style:text-properties fo:font-family="'Comic Sans MS'" style:font-family-generic="script" style:font-pitch="variable" fo:font-size="24pt"/>
    </style:style>
    <style:style style:name="T16" style:family="text">
      <style:text-properties fo:font-family="'Comic Sans MS'" style:font-family-generic="script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draw:custom-shape draw:style-name="gr1" draw:text-style-name="P2" draw:id="id1" draw:layer="layout" svg:width="17.954cm" svg:height="5.305cm" svg:x="5.5cm" svg:y="8.5cm">
          <text:p text:style-name="P1"><text:span text:style-name="T1">Els cinc sentits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4" draw:id="id3" draw:layer="layout" svg:width="4.871cm" svg:height="5.309cm" svg:x="2cm" svg:y="2.691cm">
          <draw:image xlink:href="Pictures/2000001000000B3800000EE22A744BC0.svm" xlink:type="simple" xlink:show="embed" xlink:actuate="onLoad"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'olfacte</text:span></text:p>
          </draw:image>
        </draw:frame>
        <draw:frame draw:style-name="gr2" draw:text-style-name="P4" draw:id="id4" draw:layer="layout" svg:width="5.079cm" svg:height="4.809cm" svg:x="21.421cm" svg:y="2.5cm">
          <draw:image xlink:href="Pictures/2000001000000C0800000EE2374C6E2F.svm" xlink:type="simple" xlink:show="embed" xlink:actuate="onLoad">
            <text:p text:style-name="P3"><text:span text:style-name="T2">El gust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image>
        </draw:frame>
        <draw:frame draw:style-name="gr2" draw:text-style-name="P4" draw:id="id5" draw:layer="layout" svg:width="4.321cm" svg:height="5.127cm" svg:x="18cm" svg:y="15.5cm">
          <draw:image xlink:href="Pictures/2000001000000B0600001020FE2901B5.svm" xlink:type="simple" xlink:show="embed" xlink:actuate="onLoad">
            <text:p text:style-name="P3"><text:span text:style-name="T2">L'oïda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image>
        </draw:frame>
        <draw:frame draw:style-name="gr2" draw:text-style-name="P4" draw:id="id6" draw:layer="layout" svg:width="4.729cm" svg:height="5.309cm" svg:x="11.271cm" svg:y="2cm">
          <draw:image xlink:href="Pictures/2000001000000AAA00000EE2B4000873.svm" xlink:type="simple" xlink:show="embed" xlink:actuate="onLoad"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El tacte</text:span></text:p>
          </draw:image>
        </draw:frame>
        <draw:frame draw:style-name="gr2" draw:text-style-name="P4" draw:id="id2" draw:layer="layout" svg:width="4.475cm" svg:height="4.992cm" svg:x="4cm" svg:y="14cm">
          <draw:image xlink:href="Pictures/20000010000009AC00000DA54B437D49.svm" xlink:type="simple" xlink:show="embed" xlink:actuate="onLoad"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La vista</text:span></text:p>
          </draw:image>
        </draw:frame>
        <draw:frame draw:style-name="gr3" draw:text-style-name="P5" draw:layer="layout" svg:width="1.5cm" svg:height="1.475cm" svg:x="6.398cm" svg:y="6.399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8" xlink:type="simple" xlink:show="new" xlink:actuate="onRequest"/>
          </office:event-listeners>
        </draw:frame>
        <draw:frame draw:style-name="gr3" draw:text-style-name="P5" draw:layer="layout" svg:width="1.5cm" svg:height="1.475cm" svg:x="16.5cm" svg:y="6.525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28" xlink:type="simple" xlink:show="new" xlink:actuate="onRequest"/>
          </office:event-listeners>
        </draw:frame>
        <draw:frame draw:style-name="gr3" draw:text-style-name="P5" draw:layer="layout" svg:width="1.5cm" svg:height="1.475cm" svg:x="8.5cm" svg:y="17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2" xlink:type="simple" xlink:show="new" xlink:actuate="onRequest"/>
          </office:event-listeners>
        </draw:frame>
        <draw:frame draw:style-name="gr3" draw:text-style-name="P5" draw:layer="layout" svg:width="1.5cm" svg:height="1.475cm" svg:x="25cm" svg:y="7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4" xlink:type="simple" xlink:show="new" xlink:actuate="onRequest"/>
          </office:event-listeners>
        </draw:frame>
        <draw:frame draw:style-name="gr3" draw:text-style-name="P5" draw:layer="layout" svg:width="1.5cm" svg:height="1.475cm" svg:x="22.5cm" svg:y="18.5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21" xlink:type="simple" xlink:show="new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 presentation:additive="base"/>
                  <anim:animate smil:begin="0s" smil:dur="0.5s" smil:fill="hold" smil:decelerate="0.5" smil:targetElement="id1" smil:attributeName="width" smil:values="width;width*.05" smil:keyTimes="0;1" presentation:additive="base"/>
                  <anim:animate smil:begin="0.5s" smil:dur="0.5s" smil:fill="hold" smil:accelerate="0.5" smil:targetElement="id1" smil:attributeName="width" smil:values="width*.05;width" smil:keyTimes="0;1" presentation:additive="base"/>
                  <anim:animate smil:dur="1s" smil:fill="hold" smil:targetElement="id1" smil:attributeName="height" smil:values="height;height" smil:keyTimes="0;1" presentation:additive="base"/>
                  <anim:animate smil:begin="0s" smil:dur="0.5s" smil:fill="hold" smil:decelerate="0.5" smil:targetElement="id1" smil:attributeName="x" smil:values="x+.4;x" smil:keyTimes="0;1" presentation:additive="base"/>
                  <anim:animate smil:begin="0s" smil:dur="0.5s" smil:fill="hold" smil:decelerate="0.5" smil:targetElement="id1" smil:attributeName="y" smil:values="y-.2;y+.1" smil:keyTimes="0;1" presentation:additive="base"/>
                  <anim:animate smil:begin="0.5s" smil:dur="0.5s" smil:fill="hold" smil:accelerate="0.5" smil:targetElement="id1" smil:attributeName="y" smil:values="y+.1;y" smil:keyTimes="0;1" presentation:additive="base"/>
                  <anim:transitionFilter smil:begin="0s" smil:dur="1s" smil:decelerate="0.5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 presentation:additive="base"/>
                  <anim:animate smil:dur="0.9s" smil:fill="hold" smil:decelerate="1" smil:targetElement="id2" smil:attributeName="y" smil:values="y+1;y-.03" smil:keyTimes="0;1" presentation:additive="base"/>
                  <anim:animate smil:begin="0.9s" smil:dur="0.1s" smil:fill="hold" smil:accelerate="1" smil:targetElement="id2" smil:attributeName="y" smil:values="y-.03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 presentation:additive="base"/>
                  <anim:animate smil:dur="0.9s" smil:fill="hold" smil:decelerate="1" smil:targetElement="id3" smil:attributeName="y" smil:values="y+1;y-.03" smil:keyTimes="0;1" presentation:additive="base"/>
                  <anim:animate smil:begin="0.9s" smil:dur="0.1s" smil:fill="hold" smil:accelerate="1" smil:targetElement="id3" smil:attributeName="y" smil:values="y-.03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 presentation:additive="base"/>
                  <anim:animate smil:dur="0.9s" smil:fill="hold" smil:decelerate="1" smil:targetElement="id4" smil:attributeName="y" smil:values="y+1;y-.03" smil:keyTimes="0;1" presentation:additive="base"/>
                  <anim:animate smil:begin="0.9s" smil:dur="0.1s" smil:fill="hold" smil:accelerate="1" smil:targetElement="id4" smil:attributeName="y" smil:values="y-.03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 presentation:additive="base"/>
                  <anim:animate smil:dur="0.9s" smil:fill="hold" smil:decelerate="1" smil:targetElement="id5" smil:attributeName="y" smil:values="y+1;y-.03" smil:keyTimes="0;1" presentation:additive="base"/>
                  <anim:animate smil:begin="0.9s" smil:dur="0.1s" smil:fill="hold" smil:accelerate="1" smil:targetElement="id5" smil:attributeName="y" smil:values="y-.03;y" smil:keyTimes="0;1" presentation:additive="base"/>
                </anim:par>
              </anim:par>
              <anim:par smil:begin="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 presentation:additive="base"/>
                  <anim:animate smil:dur="0.9s" smil:fill="hold" smil:decelerate="1" smil:targetElement="id6" smil:attributeName="y" smil:values="y+1;y-.03" smil:keyTimes="0;1" presentation:additive="base"/>
                  <anim:animate smil:begin="0.9s" smil:dur="0.1s" smil:fill="hold" smil:accelerate="1" smil:targetElement="id6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r_20_defecte">
        <draw:frame draw:style-name="gr3" draw:text-style-name="P5" draw:id="id8" draw:layer="layout" svg:width="10cm" svg:height="10.5cm" svg:x="0cm" svg:y="9.5cm">
          <draw:image xlink:href="Pictures/20000010000009AC00000DA54B437D49.svm" xlink:type="simple" xlink:show="embed" xlink:actuate="onLoad">
            <text:p text:style-name="P25"/>
          </draw:image>
        </draw:frame>
        <draw:custom-shape draw:style-name="gr5" draw:text-style-name="P2" draw:id="id7" draw:layer="layout" svg:width="14.097cm" svg:height="14.243cm" svg:x="12.509cm" svg:y="0.769cm">
          <text:p text:style-name="P1"><text:span text:style-name="T1">La vista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5" draw:layer="layout" svg:width="1.738cm" svg:height="1.738cm" svg:x="9.762cm" svg:y="16.5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 presentation:additive="base"/>
                  <anim:animate smil:dur="1s" smil:fill="hold" smil:targetElement="id7" smil:attributeName="height" smil:values="0;height" smil:keyTimes="0;1" presentation:additive="base"/>
                  <anim:animate smil:dur="1s" smil:fill="hold" smil:targetElement="id7" smil:attributeName="x" smil:values="0;1" smil:keyTimes="0;1" anim:formula="x+(cos(-2*pi*(1-$))*-x-sin(-2*pi*(1-$))*(1-y))*(1-$)" presentation:additive="base"/>
                  <anim:animate smil:dur="1s" smil:fill="hold" smil:targetElement="id7" smil:attributeName="y" smil:values="0;1" smil:keyTimes="0;1" anim:formula="y+(sin(-2*pi*(1-$))*-x+cos(-2*pi*(1-$))*(1-y))*(1-$)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presentation:additive="base"/>
                  <anim:animate smil:dur="0.5s" smil:fill="hold" smil:targetElement="id8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er_20_defecte">
        <draw:ellipse draw:style-name="gr6" draw:text-style-name="P8" draw:id="id9" draw:layer="layout" svg:width="26cm" svg:height="13.5cm" svg:x="1cm" svg:y="3.5cm">
          <text:p text:id="id10" text:style-name="P3"><text:span text:style-name="T3">EL SENTIT DE LA VISTA PERCEP </text:span></text:p>
          <text:p text:id="id11" text:style-name="P3"><text:span text:style-name="T3">FORMES,COLORS I </text:span></text:p>
          <text:p text:id="id12" text:style-name="P3"><text:span text:style-name="T3"><text:s/></text:span><text:span text:style-name="T3">MIDES DELS OBJECTES.</text:span></text:p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height;height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presentation:additive="base"/>
                  <anim:animate smil:dur="0.5s" smil:fill="hold" smil:targetElement="id10" anim:sub-item="text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presentation:additive="base"/>
                  <anim:animate smil:dur="0.5s" smil:fill="hold" smil:targetElement="id11" anim:sub-item="text" smil:attributeName="y" smil:values="1+height/2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presentation:additive="base"/>
                  <anim:animate smil:dur="0.5s" smil:fill="hold" smil:targetElement="id1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er_20_defecte">
        <draw:frame draw:style-name="gr7" draw:text-style-name="P10" draw:id="id14" draw:layer="layout" svg:width="23.434cm" svg:height="4.577cm" svg:x="2cm" svg:y="5.5cm">
          <draw:text-box>
            <text:p text:style-name="P9"><text:span text:style-name="T4">1. La llum travessa la pupil.la i el</text:span></text:p>
            <text:p text:style-name="P9"><text:span text:style-name="T4"><text:s/></text:span><text:span text:style-name="T4">cristalí i arriba a la retina.</text:span></text:p>
          </draw:text-box>
        </draw:frame>
        <draw:frame draw:style-name="gr7" draw:text-style-name="P10" draw:id="id15" draw:layer="layout" svg:width="23.768cm" svg:height="6.74cm" svg:x="1.5cm" svg:y="10.923cm">
          <draw:text-box>
            <text:p text:style-name="P9"><text:span text:style-name="T4">2. La retina percep la llum i </text:span></text:p>
            <text:p text:style-name="P9"><text:span text:style-name="T4">els colors i ho transmet al nervi </text:span></text:p>
            <text:p text:style-name="P9"><text:span text:style-name="T4">òptic.</text:span></text:p>
          </draw:text-box>
        </draw:frame>
        <draw:frame draw:style-name="gr7" draw:text-style-name="P12" draw:id="id13" draw:layer="layout" svg:width="27.624cm" svg:height="3.202cm" svg:x="0.376cm" svg:y="1.5cm">
          <draw:text-box>
            <text:list text:style-name="L2">
              <text:list-item>
                <text:p text:style-name="P11"><text:span text:style-name="T5">ENS HI VEIEM PERQUÈ: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 presentation:additive="base"/>
                  <anim:animate smil:dur="0.5s" smil:fill="hold" smil:targetElement="id14" smil:attributeName="height" smil:values="0;height" smil:keyTimes="0;1" presentation:additive="base"/>
                  <anim:transitionFilter smil:dur="0.5s" smil:targetElement="id1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 presentation:additive="base"/>
                  <anim:animate smil:dur="0.5s" smil:fill="hold" smil:targetElement="id15" smil:attributeName="height" smil:values="0;height" smil:keyTimes="0;1" presentation:additive="bas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er_20_defecte">
        <draw:frame draw:style-name="gr7" draw:text-style-name="P10" draw:id="id16" draw:layer="layout" svg:width="24.958cm" svg:height="4.577cm" svg:x="0.927cm" svg:y="3cm">
          <draw:text-box>
            <text:p text:style-name="P9"><text:span text:style-name="T4">3. A través del nervi òptic viatge</text:span></text:p>
            <text:p text:style-name="P9"><text:span text:style-name="T4"><text:s/></text:span><text:span text:style-name="T4">un corrent sensitiu cap el cervell.</text:span></text:p>
          </draw:text-box>
        </draw:frame>
        <draw:frame draw:style-name="gr7" draw:text-style-name="P10" draw:id="id17" draw:layer="layout" svg:width="24.861cm" svg:height="4.577cm" svg:x="1.139cm" svg:y="10.5cm">
          <draw:text-box>
            <text:p text:style-name="P9"><text:span text:style-name="T4">4. El cervell interpreta la infor-</text:span></text:p>
            <text:p text:style-name="P9"><text:span text:style-name="T4">mació i és realment quan hi veiem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0;height" smil:keyTimes="0;1" presentation:additive="base"/>
                  <anim:transitionFilter smil:dur="0.5s" smil:targetElement="id1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 presentation:additive="base"/>
                  <anim:animate smil:dur="0.5s" smil:fill="hold" smil:targetElement="id17" smil:attributeName="height" smil:values="0;height" smil:keyTimes="0;1" presentation:additive="base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er_20_defecte">
        <draw:frame draw:style-name="gr3" draw:text-style-name="P5" draw:layer="layout" svg:width="9.377cm" svg:height="9.762cm" svg:x="18cm" svg:y="0.238cm">
          <draw:image xlink:href="Pictures/200000100000111A0000129B60CD42F4.svm" xlink:type="simple" xlink:show="embed" xlink:actuate="onLoad">
            <text:p text:style-name="P25"/>
          </draw:image>
        </draw:frame>
        <draw:frame draw:style-name="gr3" draw:text-style-name="P5" draw:layer="layout" svg:width="9.377cm" svg:height="9.762cm" svg:x="18.588cm" svg:y="10.647cm">
          <draw:image xlink:href="Pictures/200000100000111A0000129B60CD42F4.svm" xlink:type="simple" xlink:show="embed" xlink:actuate="onLoad">
            <text:p text:style-name="P25"/>
          </draw:image>
        </draw:frame>
        <draw:frame draw:style-name="gr3" draw:text-style-name="P5" draw:layer="layout" svg:width="9.377cm" svg:height="9.762cm" svg:x="0.123cm" svg:y="0.238cm">
          <draw:image xlink:href="Pictures/200000100000111A0000129B60CD42F4.svm" xlink:type="simple" xlink:show="embed" xlink:actuate="onLoad">
            <text:p text:style-name="P25"/>
          </draw:image>
        </draw:frame>
        <draw:frame draw:style-name="gr3" draw:text-style-name="P5" draw:layer="layout" svg:width="9.377cm" svg:height="9.762cm" svg:x="0.623cm" svg:y="10.706cm">
          <draw:image xlink:href="Pictures/200000100000111A0000129B60CD42F4.svm" xlink:type="simple" xlink:show="embed" xlink:actuate="onLoad">
            <text:p text:style-name="P25"/>
          </draw:image>
        </draw:frame>
        <draw:frame draw:style-name="gr3" draw:text-style-name="P5" draw:layer="layout" svg:width="9.377cm" svg:height="9.762cm" svg:x="9cm" svg:y="0.238cm">
          <draw:image xlink:href="Pictures/200000100000111A0000129B60CD42F4.svm" xlink:type="simple" xlink:show="embed" xlink:actuate="onLoad">
            <text:p text:style-name="P25"/>
          </draw:image>
        </draw:frame>
        <draw:frame draw:style-name="gr3" draw:text-style-name="P5" draw:layer="layout" svg:width="9.377cm" svg:height="9.762cm" svg:x="9.77cm" svg:y="10.647cm">
          <draw:image xlink:href="Pictures/200000100000111A0000129B60CD42F4.svm" xlink:type="simple" xlink:show="embed" xlink:actuate="onLoad">
            <text:p text:style-name="P25"/>
          </draw:image>
        </draw:frame>
        <draw:frame draw:style-name="gr3" draw:text-style-name="P5" draw:layer="layout" svg:width="9.377cm" svg:height="9.762cm" svg:x="4.623cm" svg:y="5.238cm">
          <draw:image xlink:href="Pictures/200000100000111A0000129B60CD42F4.svm" xlink:type="simple" xlink:show="embed" xlink:actuate="onLoad">
            <text:p text:style-name="P25"/>
          </draw:image>
        </draw:frame>
        <draw:frame draw:style-name="gr3" draw:text-style-name="P5" draw:layer="layout" svg:width="9.377cm" svg:height="9.762cm" svg:x="13.623cm" svg:y="5cm">
          <draw:image xlink:href="Pictures/200000100000111A0000129B60CD42F4.svm" xlink:type="simple" xlink:show="embed" xlink:actuate="onLoad">
            <text:p text:style-name="P25"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13" draw:layer="layout" svg:width="16.799cm" svg:height="11.721cm" svg:x="1.701cm" svg:y="14cm" presentation:class="notes" presentation:user-transformed="true">
            <draw:text-box>
              <text:p text:style-name="P7"><text:span text:style-name="T6">EXERCICI PER TREBALLAR LA VISTA:</text:span></text:p>
              <text:p text:style-name="P7"><text:span text:style-name="T6">ELS PROPOSARÉ QUE OBSEVIN EL DIBUIX I EXPLIQUIN QUE HI VEUEN.</text:span></text:p>
            </draw:text-box>
          </draw:frame>
        </presentation:notes>
      </draw:page>
      <draw:page draw:name="page7" draw:style-name="dp1" draw:master-page-name="Per_20_defecte">
        <draw:frame draw:style-name="gr3" draw:text-style-name="P5" draw:layer="layout" svg:width="15cm" svg:height="10.716cm" svg:x="6cm" svg:y="5.284cm">
          <draw:image xlink:href="Pictures/200000130000136E00001148C5F2E4D0.svm" xlink:type="simple" xlink:show="embed" xlink:actuate="onLoad">
            <text:p text:style-name="P25"/>
          </draw:image>
        </draw:frame>
        <draw:line draw:style-name="gr8" draw:text-style-name="P5" draw:layer="layout" svg:x1="10.5cm" svg:y1="9.5cm" svg:x2="10.5cm" svg:y2="16.5cm">
          <text:p text:style-name="P25"/>
        </draw:line>
        <draw:line draw:style-name="gr8" draw:text-style-name="P5" draw:layer="layout" svg:x1="15cm" svg:y1="13cm" svg:x2="15cm" svg:y2="18cm">
          <text:p text:style-name="P25"/>
        </draw:line>
        <draw:line draw:style-name="gr8" draw:text-style-name="P5" draw:layer="layout" svg:x1="17cm" svg:y1="11cm" svg:x2="17cm" svg:y2="4.5cm">
          <text:p text:style-name="P25"/>
        </draw:line>
        <draw:line draw:style-name="gr8" draw:text-style-name="P5" draw:layer="layout" svg:x1="19cm" svg:y1="10.5cm" svg:x2="19cm" svg:y2="3cm">
          <text:p text:style-name="P25"/>
        </draw:line>
        <draw:line draw:style-name="gr8" draw:text-style-name="P5" draw:layer="layout" svg:x1="19.5cm" svg:y1="13.5cm" svg:x2="23.5cm" svg:y2="13.5cm">
          <text:p text:style-name="P25"/>
        </draw:line>
        <draw:ellipse draw:style-name="gr9" draw:text-style-name="P5" draw:layer="layout" svg:width="4.5cm" svg:height="1.5cm" svg:x="8cm" svg:y="16.5cm">
          <text:p text:style-name="P25"/>
        </draw:ellipse>
        <draw:ellipse draw:style-name="gr9" draw:text-style-name="P5" draw:layer="layout" svg:width="6.5cm" svg:height="2cm" svg:x="12.5cm" svg:y="18cm">
          <text:p text:style-name="P25"/>
        </draw:ellipse>
        <draw:ellipse draw:style-name="gr9" draw:text-style-name="P5" draw:layer="layout" svg:width="4cm" svg:height="2cm" svg:x="23cm" svg:y="13cm">
          <text:p text:style-name="P25"/>
        </draw:ellipse>
        <draw:ellipse draw:style-name="gr9" draw:text-style-name="P5" draw:layer="layout" svg:width="5.5cm" svg:height="1.5cm" svg:x="13cm" svg:y="3cm">
          <text:p text:style-name="P25"/>
        </draw:ellipse>
        <draw:ellipse draw:style-name="gr9" draw:text-style-name="P5" draw:layer="layout" svg:width="5.5cm" svg:height="2cm" svg:x="16.912cm" svg:y="0.853cm">
          <text:p text:style-name="P25"/>
        </draw:ellipse>
        <draw:frame draw:style-name="gr3" draw:text-style-name="P5" draw:layer="layout" svg:width="1.738cm" svg:height="1.738cm" svg:x="24.5cm" svg:y="18.262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  <draw:frame draw:style-name="gr10" draw:text-style-name="P13" draw:layer="layout" svg:width="14cm" svg:height="14.426cm" svg:x="3cm" svg:y="14.5cm">
            <draw:text-box>
              <text:p text:style-name="P7"><text:span text:style-name="T6">FITXA PELS ALUMNES:</text:span></text:p>
              <text:p text:style-name="P7"><text:span text:style-name="T6">DESPRÉS D'HAVER TREBALLAT ELS SENTIT DE LA VISTA ELS PASSARÉ AQUESTA FITXA ON HAURAN D'ESCRIURE EL NOM DE LES PARTS DE L'ULL.</text:span></text:p>
            </draw:text-box>
          </draw:frame>
        </presentation:notes>
      </draw:page>
      <draw:page draw:name="page8" draw:style-name="dp1" draw:master-page-name="Per_20_defecte">
        <draw:frame draw:style-name="gr3" draw:text-style-name="P5" draw:id="id19" draw:layer="layout" svg:width="8.5cm" svg:height="10.5cm" svg:x="1cm" svg:y="9.5cm">
          <draw:image xlink:href="Pictures/2000001000000B3800000EE22A744BC0.svm" xlink:type="simple" xlink:show="embed" xlink:actuate="onLoad">
            <text:p text:style-name="P25"/>
          </draw:image>
        </draw:frame>
        <draw:custom-shape draw:style-name="gr5" draw:text-style-name="P2" draw:id="id18" draw:layer="layout" svg:width="14.5cm" svg:height="16cm" svg:x="11.5cm" svg:y="2cm">
          <text:p text:style-name="P1"><text:span text:style-name="T1">L'olfacte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5" draw:layer="layout" svg:width="1.5cm" svg:height="1.5cm" svg:x="9cm" svg:y="17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 presentation:additive="base"/>
                  <anim:animate smil:dur="1s" smil:fill="hold" smil:targetElement="id18" smil:attributeName="height" smil:values="0;height" smil:keyTimes="0;1" presentation:additive="base"/>
                  <anim:animate smil:dur="1s" smil:fill="hold" smil:targetElement="id18" smil:attributeName="x" smil:values="0;1" smil:keyTimes="0;1" anim:formula="x+(cos(-2*pi*(1-$))*-x-sin(-2*pi*(1-$))*(1-y))*(1-$)" presentation:additive="base"/>
                  <anim:animate smil:dur="1s" smil:fill="hold" smil:targetElement="id18" smil:attributeName="y" smil:values="0;1" smil:keyTimes="0;1" anim:formula="y+(sin(-2*pi*(1-$))*-x+cos(-2*pi*(1-$))*(1-y))*(1-$)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er_20_defecte">
        <draw:ellipse draw:style-name="gr6" draw:text-style-name="P14" draw:id="id20" draw:layer="layout" svg:width="25.5cm" svg:height="17cm" svg:x="1.5cm" svg:y="2cm">
          <text:p text:id="id21" text:style-name="P3"><text:span text:style-name="T7">EL SENTIT DE L'OLFACTE</text:span></text:p>
          <text:p text:id="id22" text:style-name="P3"><text:span text:style-name="T7">CAPTA LES OLORS.</text:span></text:p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4s" smil:fill="hold" smil:targetElement="id20" smil:attributeName="visibility" smil:to="visible"/>
                  <anim:animate smil:dur="2s" smil:fill="hold" smil:targetElement="id20" smil:attributeName="width" smil:values="0;width" smil:keyTimes="0;1" presentation:additive="base"/>
                  <anim:animate smil:dur="2s" smil:fill="hold" smil:targetElement="id20" smil:attributeName="height" smil:values="height;height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1" anim:sub-item="text" smil:attributeName="visibility" smil:to="visible"/>
                  <anim:animate smil:dur="2s" smil:fill="hold" smil:targetElement="id21" anim:sub-item="text" smil:attributeName="x" smil:values="x;x" smil:keyTimes="0;1" presentation:additive="base"/>
                  <anim:animate smil:dur="2s" smil:fill="hold" smil:targetElement="id21" anim:sub-item="text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x" smil:values="x;x" smil:keyTimes="0;1" presentation:additive="base"/>
                  <anim:animate smil:dur="2s" smil:fill="hold" smil:targetElement="id2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er_20_defecte">
        <draw:frame draw:style-name="gr3" draw:text-style-name="P5" draw:id="id26" draw:layer="layout" svg:width="7.903cm" svg:height="6.537cm" svg:x="19.5cm" svg:y="10.463cm">
          <draw:image xlink:href="Pictures/2000001800001EE00000198AA3919C3E.svm" xlink:type="simple" xlink:show="embed" xlink:actuate="onLoad">
            <text:p text:style-name="P25"/>
          </draw:image>
        </draw:frame>
        <draw:frame draw:style-name="gr11" draw:text-style-name="P15" draw:id="id23" draw:layer="layout" svg:width="26.84cm" svg:height="3.202cm" svg:x="1cm" svg:y="2cm">
          <draw:text-box>
            <text:list text:style-name="L2">
              <text:list-item>
                <text:p text:style-name="P11"><text:span text:style-name="T5">SENTIM OLORS QUAN:</text:span></text:p>
              </text:list-item>
            </text:list>
          </draw:text-box>
        </draw:frame>
        <draw:frame draw:style-name="gr7" draw:text-style-name="P10" draw:id="id24" draw:layer="layout" svg:width="24.861cm" svg:height="4.577cm" svg:x="2cm" svg:y="8cm">
          <draw:text-box>
            <text:p text:style-name="P9"><text:span text:style-name="T4">1. Els olors entren dins el nas amb</text:span></text:p>
            <text:p text:style-name="P9"><text:span text:style-name="T4"><text:s/></text:span><text:span text:style-name="T4">l'aire que respirem.</text:span></text:p>
          </draw:text-box>
        </draw:frame>
        <draw:frame draw:style-name="gr7" draw:text-style-name="P10" draw:id="id25" draw:layer="layout" svg:width="24.213cm" svg:height="4.577cm" svg:x="2.287cm" svg:y="14.423cm">
          <draw:text-box>
            <text:p text:style-name="P9"><text:span text:style-name="T4">2. En entrar a la pituïtària, les</text:span></text:p>
            <text:p text:style-name="P9"><text:span text:style-name="T4"><text:s/></text:span><text:span text:style-name="T4">cel.lules sensitives els detecte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 presentation:additive="base"/>
                  <anim:animate smil:dur="0.5s" smil:fill="hold" smil:targetElement="id24" smil:attributeName="height" smil:values="0;height" smil:keyTimes="0;1" presentation:additive="base"/>
                  <anim:transitionFilter smil:dur="0.5s" smil:targetElement="id2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 presentation:additive="base"/>
                  <anim:animate smil:dur="0.5s" smil:fill="hold" smil:targetElement="id25" smil:attributeName="height" smil:values="0;height" smil:keyTimes="0;1" presentation:additive="base"/>
                  <anim:transitionFilter smil:dur="0.5s" smil:targetElement="id25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er_20_defecte">
        <draw:frame draw:style-name="gr7" draw:text-style-name="P10" draw:id="id27" draw:layer="layout" svg:width="23.807cm" svg:height="6.74cm" svg:x="3.5cm" svg:y="3.76cm">
          <draw:text-box>
            <text:p text:style-name="P9"><text:span text:style-name="T4">3. Es forma un corrent sensitiu </text:span></text:p>
            <text:p text:style-name="P9"><text:span text:style-name="T4">que viatge pel nervi olfactiu fins</text:span></text:p>
            <text:p text:style-name="P9"><text:span text:style-name="T4"><text:s/></text:span><text:span text:style-name="T4">al cervell.</text:span></text:p>
          </draw:text-box>
        </draw:frame>
        <draw:frame draw:style-name="gr7" draw:text-style-name="P10" draw:id="id28" draw:layer="layout" svg:width="20.674cm" svg:height="4.577cm" svg:x="3.5cm" svg:y="12cm">
          <draw:text-box>
            <text:p text:style-name="P9"><text:span text:style-name="T4">4. El cervell ens informa de </text:span></text:p>
            <text:p text:style-name="P9"><text:span text:style-name="T4">l'olor que estem sentin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 presentation:additive="base"/>
                  <anim:animate smil:dur="0.5s" smil:fill="hold" smil:targetElement="id27" smil:attributeName="height" smil:values="0;height" smil:keyTimes="0;1" presentation:additive="base"/>
                  <anim:transitionFilter smil:dur="0.5s" smil:targetElement="id2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 presentation:additive="base"/>
                  <anim:animate smil:dur="0.5s" smil:fill="hold" smil:targetElement="id28" smil:attributeName="height" smil:values="0;height" smil:keyTimes="0;1" presentation:additive="base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er_20_defecte">
        <draw:frame draw:style-name="gr3" draw:text-style-name="P5" draw:layer="layout" svg:width="20.5cm" svg:height="14.5cm" svg:x="3.5cm" svg:y="4cm">
          <draw:image xlink:href="Pictures/200000130000115D00001B4900A30163.svm" xlink:type="simple" xlink:show="embed" xlink:actuate="onLoad">
            <text:p text:style-name="P25"/>
          </draw:image>
        </draw:frame>
        <draw:rect draw:style-name="gr12" draw:text-style-name="P16" draw:layer="layout" svg:width="8.5cm" svg:height="2cm" svg:x="17cm" svg:y="6cm">
          <text:p text:style-name="P3"><text:span text:style-name="T8">MUCOSA</text:span></text:p>
        </draw:rect>
        <draw:rect draw:style-name="gr12" draw:text-style-name="P16" draw:layer="layout" svg:width="9cm" svg:height="1.5cm" svg:x="4.5cm" svg:y="15.5cm">
          <text:p text:style-name="P3"><text:span text:style-name="T8">FOSES NASALS</text:span></text:p>
        </draw:rect>
        <draw:rect draw:style-name="gr12" draw:text-style-name="P16" draw:layer="layout" svg:width="9cm" svg:height="2cm" svg:x="9.5cm" svg:y="3.5cm">
          <text:p text:style-name="P3"><text:span text:style-name="T8">NERVI </text:span></text:p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er_20_defecte">
        <draw:frame draw:style-name="gr7" draw:text-style-name="P17" draw:layer="layout" svg:width="19.937cm" svg:height="1.631cm" svg:x="3.5cm" svg:y="4.5cm">
          <draw:text-box>
            <text:p text:style-name="P9"><text:span text:style-name="T9">1. El nas és : .</text:span><text:span text:style-name="T10">.....................................................................................</text:span></text:p>
          </draw:text-box>
        </draw:frame>
        <draw:frame draw:style-name="gr7" draw:text-style-name="P18" draw:layer="layout" svg:width="23.209cm" svg:height="2.216cm" svg:x="3.478cm" svg:y="7.784cm">
          <draw:text-box>
            <text:p text:style-name="P9"><text:span text:style-name="T9">2. Les foses nasals són</text:span><text:span text:style-name="T11">:</text:span><text:span text:style-name="T12">............................................................................</text:span></text:p>
          </draw:text-box>
        </draw:frame>
        <draw:frame draw:style-name="gr7" draw:text-style-name="P17" draw:layer="layout" svg:width="21.783cm" svg:height="1.631cm" svg:x="3.502cm" svg:y="11.869cm">
          <draw:text-box>
            <text:p text:style-name="P9"><text:span text:style-name="T9">3. El nervi és el que:</text:span> <text:span text:style-name="T10">............................................................................</text:span></text:p>
          </draw:text-box>
        </draw:frame>
        <draw:frame draw:style-name="gr7" draw:text-style-name="P17" draw:layer="layout" svg:width="20.424cm" svg:height="1.631cm" svg:x="3.576cm" svg:y="15.5cm">
          <draw:text-box>
            <text:p text:style-name="P9"><text:span text:style-name="T9">4. La mucosa </text:span><text:span text:style-name="T10">: ......................................................................................</text:span></text:p>
          </draw:text-box>
        </draw:frame>
        <draw:frame draw:style-name="gr3" draw:text-style-name="P5" draw:layer="layout" svg:width="1.5cm" svg:height="1.5cm" svg:x="24.5cm" svg:y="18.5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365cm" svg:x="2.1cm" svg:y="14.107cm" presentation:class="notes">
            <draw:text-box>
              <text:p text:style-name="P7"><text:span text:style-name="T6">DESPRÉS DE TREBALLAR AQUEST SENTIT ELS NENS HAURAN D'ESCRIURE AQUESTES DEFINICIONS.</text:span></text:p>
            </draw:text-box>
          </draw:frame>
        </presentation:notes>
      </draw:page>
      <draw:page draw:name="page14" draw:style-name="dp1" draw:master-page-name="Per_20_defecte">
        <draw:frame draw:style-name="gr3" draw:text-style-name="P5" draw:id="id30" draw:layer="layout" svg:width="10cm" svg:height="11.5cm" svg:x="0cm" svg:y="8.5cm">
          <draw:image xlink:href="Pictures/2000001000000C0800000EE2374C6E2F.svm" xlink:type="simple" xlink:show="embed" xlink:actuate="onLoad">
            <text:p text:style-name="P25"/>
          </draw:image>
        </draw:frame>
        <draw:custom-shape draw:style-name="gr5" draw:text-style-name="P2" draw:id="id29" draw:layer="layout" svg:width="14.5cm" svg:height="16.5cm" svg:x="11.5cm" svg:y="2.5cm">
          <text:p text:style-name="P1"><text:span text:style-name="T1">El gust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5" draw:layer="layout" svg:width="1.738cm" svg:height="1.5cm" svg:x="9.762cm" svg:y="16.5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 presentation:additive="base"/>
                  <anim:animate smil:dur="1s" smil:fill="hold" smil:targetElement="id29" smil:attributeName="height" smil:values="0;height" smil:keyTimes="0;1" presentation:additive="base"/>
                  <anim:animate smil:dur="1s" smil:fill="hold" smil:targetElement="id29" smil:attributeName="x" smil:values="0;1" smil:keyTimes="0;1" anim:formula="x+(cos(-2*pi*(1-$))*-x-sin(-2*pi*(1-$))*(1-y))*(1-$)" presentation:additive="base"/>
                  <anim:animate smil:dur="1s" smil:fill="hold" smil:targetElement="id29" smil:attributeName="y" smil:values="0;1" smil:keyTimes="0;1" anim:formula="y+(sin(-2*pi*(1-$))*-x+cos(-2*pi*(1-$))*(1-y))*(1-$)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 presentation:additive="base"/>
                  <anim:animate smil:dur="0.5s" smil:fill="hold" smil:targetElement="id30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er_20_defecte">
        <draw:ellipse draw:style-name="gr6" draw:text-style-name="P19" draw:id="id31" draw:layer="layout" svg:width="25cm" svg:height="12.5cm" svg:x="1.5cm" svg:y="4.5cm">
          <text:p text:id="id32" text:style-name="P3"><text:span text:style-name="T13">EL SENTIT DEL GUST</text:span></text:p>
          <text:p text:id="id33" text:style-name="P3"><text:span text:style-name="T13">PERCEB ELS SABORS.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31" smil:attributeName="visibility" smil:to="visible"/>
                  <anim:animate smil:dur="2s" smil:fill="hold" smil:targetElement="id31" smil:attributeName="width" smil:values="0;width" smil:keyTimes="0;1" presentation:additive="base"/>
                  <anim:animate smil:dur="2s" smil:fill="hold" smil:targetElement="id31" smil:attributeName="height" smil:values="height;height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32" anim:sub-item="text" smil:attributeName="visibility" smil:to="visible"/>
                  <anim:animate smil:begin="0s" smil:dur="1s" smil:fill="hold" smil:decelerate="0.5" smil:targetElement="id32" anim:sub-item="text" smil:attributeName="rotate" smil:values="-90;0" smil:keyTimes="0;1" presentation:additive="base"/>
                  <anim:animate smil:begin="0s" smil:dur="1s" smil:fill="hold" smil:decelerate="0.5" smil:targetElement="id32" anim:sub-item="text" smil:attributeName="width" smil:values="width;width*.05" smil:keyTimes="0;1" presentation:additive="base"/>
                  <anim:animate smil:begin="1s" smil:dur="1s" smil:fill="hold" smil:accelerate="0.5" smil:targetElement="id32" anim:sub-item="text" smil:attributeName="width" smil:values="width*.05;width" smil:keyTimes="0;1" presentation:additive="base"/>
                  <anim:animate smil:dur="2s" smil:fill="hold" smil:targetElement="id32" anim:sub-item="text" smil:attributeName="height" smil:values="height;height" smil:keyTimes="0;1" presentation:additive="base"/>
                  <anim:animate smil:begin="0s" smil:dur="1s" smil:fill="hold" smil:decelerate="0.5" smil:targetElement="id32" anim:sub-item="text" smil:attributeName="x" smil:values="x+.4;x" smil:keyTimes="0;1" presentation:additive="base"/>
                  <anim:animate smil:begin="0s" smil:dur="1s" smil:fill="hold" smil:decelerate="0.5" smil:targetElement="id32" anim:sub-item="text" smil:attributeName="y" smil:values="y-.2;y+.1" smil:keyTimes="0;1" presentation:additive="base"/>
                  <anim:animate smil:begin="1s" smil:dur="1s" smil:fill="hold" smil:accelerate="0.5" smil:targetElement="id32" anim:sub-item="text" smil:attributeName="y" smil:values="y+.1;y" smil:keyTimes="0;1" presentation:additive="base"/>
                  <anim:transitionFilter smil:begin="0s" smil:dur="2s" smil:decelerate="0.5" smil:targetElement="id32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33" anim:sub-item="text" smil:attributeName="visibility" smil:to="visible"/>
                  <anim:animate smil:begin="0s" smil:dur="1s" smil:fill="hold" smil:decelerate="0.5" smil:targetElement="id33" anim:sub-item="text" smil:attributeName="rotate" smil:values="-90;0" smil:keyTimes="0;1" presentation:additive="base"/>
                  <anim:animate smil:begin="0s" smil:dur="1s" smil:fill="hold" smil:decelerate="0.5" smil:targetElement="id33" anim:sub-item="text" smil:attributeName="width" smil:values="width;width*.05" smil:keyTimes="0;1" presentation:additive="base"/>
                  <anim:animate smil:begin="1s" smil:dur="1s" smil:fill="hold" smil:accelerate="0.5" smil:targetElement="id33" anim:sub-item="text" smil:attributeName="width" smil:values="width*.05;width" smil:keyTimes="0;1" presentation:additive="base"/>
                  <anim:animate smil:dur="2s" smil:fill="hold" smil:targetElement="id33" anim:sub-item="text" smil:attributeName="height" smil:values="height;height" smil:keyTimes="0;1" presentation:additive="base"/>
                  <anim:animate smil:begin="0s" smil:dur="1s" smil:fill="hold" smil:decelerate="0.5" smil:targetElement="id33" anim:sub-item="text" smil:attributeName="x" smil:values="x+.4;x" smil:keyTimes="0;1" presentation:additive="base"/>
                  <anim:animate smil:begin="0s" smil:dur="1s" smil:fill="hold" smil:decelerate="0.5" smil:targetElement="id33" anim:sub-item="text" smil:attributeName="y" smil:values="y-.2;y+.1" smil:keyTimes="0;1" presentation:additive="base"/>
                  <anim:animate smil:begin="1s" smil:dur="1s" smil:fill="hold" smil:accelerate="0.5" smil:targetElement="id33" anim:sub-item="text" smil:attributeName="y" smil:values="y+.1;y" smil:keyTimes="0;1" presentation:additive="base"/>
                  <anim:transitionFilter smil:begin="0s" smil:dur="2s" smil:decelerate="0.5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er_20_defecte">
        <draw:frame draw:style-name="gr7" draw:text-style-name="P12" draw:id="id34" draw:layer="layout" svg:width="25.02cm" svg:height="6.153cm" svg:x="1cm" svg:y="1.347cm">
          <draw:text-box>
            <text:list text:style-name="L2">
              <text:list-item>
                <text:p text:style-name="P11"><text:span text:style-name="T5">TROBEM EL GUST DE </text:span></text:p>
              </text:list-item>
            </text:list>
            <text:list text:style-name="L2">
              <text:list-item>
                <text:p text:style-name="P20"><text:span text:style-name="T5">LES COSES QUAN :</text:span></text:p>
              </text:list-item>
            </text:list>
          </draw:text-box>
        </draw:frame>
        <draw:frame draw:style-name="gr7" draw:text-style-name="P21" draw:id="id35" draw:layer="layout" svg:width="23.1cm" svg:height="2.414cm" svg:x="2cm" svg:y="10cm">
          <draw:text-box>
            <text:p text:style-name="P9"><text:span text:style-name="T4">1. Els aliments entren a la boca.</text:span></text:p>
          </draw:text-box>
        </draw:frame>
        <draw:frame draw:style-name="gr13" draw:text-style-name="P22" draw:id="id36" draw:layer="layout" svg:width="16.58cm" svg:height="2.5cm" svg:x="2cm" svg:y="14.5cm">
          <draw:text-box>
            <text:p text:style-name="P9"><text:span text:style-name="T4">2. La saliva els dissol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 presentation:additive="base"/>
                  <anim:animate smil:dur="0.5s" smil:fill="hold" smil:targetElement="id35" smil:attributeName="height" smil:values="0;height" smil:keyTimes="0;1" presentation:additive="base"/>
                  <anim:transitionFilter smil:dur="0.5s" smil:targetElement="id3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 presentation:additive="base"/>
                  <anim:animate smil:dur="0.5s" smil:fill="hold" smil:targetElement="id36" smil:attributeName="height" smil:values="0;height" smil:keyTimes="0;1" presentation:additive="bas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er_20_defecte">
        <draw:frame draw:style-name="gr7" draw:text-style-name="P10" draw:id="id37" draw:layer="layout" svg:width="25.436cm" svg:height="6.74cm" svg:x="2cm" svg:y="4cm">
          <draw:text-box>
            <text:p text:style-name="P9"><text:span text:style-name="T4">3. Les papil.les gustatives recu-</text:span></text:p>
            <text:p text:style-name="P9"><text:span text:style-name="T4">llen les sensacions que produeixen </text:span></text:p>
            <text:p text:style-name="P9"><text:span text:style-name="T4">els aliments.</text:span></text:p>
          </draw:text-box>
        </draw:frame>
        <draw:frame draw:style-name="gr7" draw:text-style-name="P10" draw:id="id38" draw:layer="layout" svg:width="23.379cm" svg:height="4.577cm" svg:x="2.121cm" svg:y="13cm">
          <draw:text-box>
            <text:p text:style-name="P9"><text:span text:style-name="T4">4. El nervi gustatiu transmet la </text:span></text:p>
            <text:p text:style-name="P9"><text:span text:style-name="T4">sensació al cervell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 presentation:additive="base"/>
                  <anim:animate smil:dur="0.5s" smil:fill="hold" smil:targetElement="id37" smil:attributeName="height" smil:values="0;height" smil:keyTimes="0;1" presentation:additive="base"/>
                  <anim:transitionFilter smil:dur="0.5s" smil:targetElement="id3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 presentation:additive="base"/>
                  <anim:animate smil:dur="0.5s" smil:fill="hold" smil:targetElement="id38" smil:attributeName="height" smil:values="0;height" smil:keyTimes="0;1" presentation:additive="base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er_20_defecte">
        <draw:frame draw:style-name="gr7" draw:text-style-name="P10" draw:id="id39" draw:layer="layout" svg:width="24.226cm" svg:height="4.577cm" svg:x="2.274cm" svg:y="4.5cm">
          <draw:text-box>
            <text:p text:style-name="P9"><text:span text:style-name="T4">5. El cervell ens informa del gust</text:span></text:p>
            <text:p text:style-name="P9"><text:span text:style-name="T4"><text:s/></text:span><text:span text:style-name="T4">que fa l'alimen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 presentation:additive="base"/>
                  <anim:animate smil:dur="0.5s" smil:fill="hold" smil:targetElement="id39" smil:attributeName="height" smil:values="0;height" smil:keyTimes="0;1" presentation:additive="base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er_20_defecte">
        <draw:frame draw:style-name="gr3" draw:text-style-name="P5" draw:layer="layout" svg:width="18.5cm" svg:height="13cm" svg:x="4.5cm" svg:y="4.5cm">
          <draw:image xlink:href="Pictures/200000130000129B00000E9B8270BF98.svm" xlink:type="simple" xlink:show="embed" xlink:actuate="onLoad">
            <text:p text:style-name="P25"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er_20_defecte">
        <draw:rect draw:style-name="gr14" draw:text-style-name="P23" draw:layer="layout" svg:width="21cm" svg:height="4cm" svg:x="3.5cm" svg:y="2.5cm">
          <text:p text:style-name="P3"><text:span text:style-name="T14">EL SENTIT DEL GUST</text:span></text:p>
        </draw:rect>
        <draw:line draw:style-name="gr8" draw:text-style-name="P5" draw:layer="layout" svg:x1="7cm" svg:y1="6.5cm" svg:x2="3.5cm" svg:y2="10cm">
          <text:p text:style-name="P25"/>
        </draw:line>
        <draw:line draw:style-name="gr8" draw:text-style-name="P5" draw:layer="layout" svg:x1="13cm" svg:y1="6.5cm" svg:x2="13cm" svg:y2="10cm">
          <text:p text:style-name="P25"/>
        </draw:line>
        <draw:line draw:style-name="gr8" draw:text-style-name="P5" draw:layer="layout" svg:x1="20.5cm" svg:y1="6.5cm" svg:x2="23.5cm" svg:y2="9.5cm">
          <text:p text:style-name="P25"/>
        </draw:line>
        <draw:rect draw:style-name="gr14" draw:text-style-name="P16" draw:layer="layout" svg:width="5cm" svg:height="1.5cm" svg:x="1cm" svg:y="10cm">
          <text:p text:style-name="P3"><text:span text:style-name="T8">BOCA</text:span></text:p>
        </draw:rect>
        <draw:rect draw:style-name="gr14" draw:text-style-name="P16" draw:layer="layout" svg:width="5cm" svg:height="1.5cm" svg:x="11cm" svg:y="10cm">
          <text:p text:style-name="P3"><text:span text:style-name="T8">SALIVA</text:span></text:p>
        </draw:rect>
        <draw:rect draw:style-name="gr14" draw:text-style-name="P16" draw:layer="layout" svg:width="6cm" svg:height="2cm" svg:x="20.5cm" svg:y="9.5cm">
          <text:p text:style-name="P3"><text:span text:style-name="T8">LLENGUA</text:span></text:p>
        </draw:rect>
        <draw:line draw:style-name="gr15" draw:text-style-name="P5" draw:layer="layout" svg:x1="3cm" svg:y1="11.5cm" svg:x2="3cm" svg:y2="13.5cm">
          <text:p text:style-name="P25"/>
        </draw:line>
        <draw:line draw:style-name="gr15" draw:text-style-name="P5" draw:layer="layout" svg:x1="13cm" svg:y1="11.5cm" svg:x2="13cm" svg:y2="13.5cm">
          <text:p text:style-name="P25"/>
        </draw:line>
        <draw:line draw:style-name="gr15" draw:text-style-name="P5" draw:layer="layout" svg:x1="23cm" svg:y1="11.5cm" svg:x2="23cm" svg:y2="13.5cm">
          <text:p text:style-name="P25"/>
        </draw:line>
        <draw:line draw:style-name="gr15" draw:text-style-name="P5" draw:layer="layout" svg:x1="3cm" svg:y1="13.5cm" svg:x2="23cm" svg:y2="13.5cm">
          <text:p text:style-name="P25"/>
        </draw:line>
        <draw:line draw:style-name="gr8" draw:text-style-name="P5" draw:layer="layout" svg:x1="13cm" svg:y1="12cm" svg:x2="13cm" svg:y2="14cm">
          <text:p text:style-name="P25"/>
        </draw:line>
        <draw:rect draw:style-name="gr16" draw:text-style-name="P24" draw:layer="layout" svg:width="7.5cm" svg:height="1.5cm" svg:x="9.588cm" svg:y="14.294cm">
          <text:p text:style-name="P25"/>
        </draw:rect>
        <draw:line draw:style-name="gr8" draw:text-style-name="P5" draw:layer="layout" svg:x1="12cm" svg:y1="16cm" svg:x2="12cm" svg:y2="18.5cm">
          <text:p text:style-name="P25"/>
        </draw:line>
        <draw:line draw:style-name="gr8" draw:text-style-name="P5" draw:layer="layout" svg:x1="17cm" svg:y1="15.5cm" svg:x2="20.5cm" svg:y2="17cm">
          <text:p text:style-name="P25"/>
        </draw:line>
        <draw:line draw:style-name="gr8" draw:text-style-name="P5" draw:layer="layout" svg:x1="9.5cm" svg:y1="15.5cm" svg:x2="5.5cm" svg:y2="17cm">
          <text:p text:style-name="P25"/>
        </draw:line>
        <draw:rect draw:style-name="gr16" draw:text-style-name="P5" draw:layer="layout" svg:width="4.5cm" svg:height="2cm" svg:x="3.5cm" svg:y="17cm">
          <text:p text:style-name="P25"/>
        </draw:rect>
        <draw:rect draw:style-name="gr16" draw:text-style-name="P5" draw:layer="layout" svg:width="3.5cm" svg:height="1.5cm" svg:x="10cm" svg:y="18.5cm">
          <text:p text:style-name="P25"/>
        </draw:rect>
        <draw:line draw:style-name="gr8" draw:text-style-name="P5" draw:layer="layout" svg:x1="16cm" svg:y1="16cm" svg:x2="16cm" svg:y2="18.5cm">
          <text:p text:style-name="P25"/>
        </draw:line>
        <draw:rect draw:style-name="gr16" draw:text-style-name="P5" draw:layer="layout" svg:width="3.5cm" svg:height="1.5cm" svg:x="14.5cm" svg:y="18.5cm">
          <text:p text:style-name="P25"/>
        </draw:rect>
        <draw:rect draw:style-name="gr16" draw:text-style-name="P5" draw:layer="layout" svg:width="4.5cm" svg:height="2cm" svg:x="19.559cm" svg:y="17.294cm">
          <text:p text:style-name="P25"/>
        </draw:rect>
        <draw:frame draw:style-name="gr3" draw:text-style-name="P5" draw:layer="layout" svg:width="1.738cm" svg:height="1.738cm" svg:x="25.5cm" svg:y="18.5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13" draw:layer="layout" svg:width="16.799cm" svg:height="13.365cm" svg:x="2.1cm" svg:y="14.107cm" presentation:class="notes">
            <draw:text-box>
              <text:p text:style-name="P7"><text:span text:style-name="T6">AQUí ELS NENS I NENES HAURAN D'ACABAR D'OMPLIR EL MAPA CONCEPTUAL. HAURAN D'ESCRIURE :</text:span></text:p>
              <text:p text:style-name="P7"><text:span text:style-name="T6">1. SABORS O GUSTOS</text:span></text:p>
              <text:p text:style-name="P7"><text:span text:style-name="T6">2. SALAT, DOLÇ, AMARG I ÀCID</text:span></text:p>
            </draw:text-box>
          </draw:frame>
        </presentation:notes>
      </draw:page>
      <draw:page draw:name="page21" draw:style-name="dp1" draw:master-page-name="Per_20_defecte">
        <draw:frame draw:style-name="gr3" draw:text-style-name="P5" draw:id="id41" draw:layer="layout" svg:width="8.5cm" svg:height="12cm" svg:x="0cm" svg:y="7.5cm">
          <draw:image xlink:href="Pictures/2000001000000B0600001020FE2901B5.svm" xlink:type="simple" xlink:show="embed" xlink:actuate="onLoad">
            <text:p text:style-name="P25"/>
          </draw:image>
        </draw:frame>
        <draw:custom-shape draw:style-name="gr5" draw:text-style-name="P2" draw:id="id40" draw:layer="layout" svg:width="15.743cm" svg:height="15.594cm" svg:x="10.5cm" svg:y="3.5cm">
          <text:p text:style-name="P1"><text:span text:style-name="T1">L'oïda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5" draw:layer="layout" svg:width="2cm" svg:height="1.5cm" svg:x="7cm" svg:y="17cm">
          <draw:image xlink:href="../../../../../../Program%20Files/OpenOffice.org%202.0/share/gallery/bullets/darkball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 presentation:additive="base"/>
                  <anim:animate smil:dur="1s" smil:fill="hold" smil:targetElement="id40" smil:attributeName="height" smil:values="0;height" smil:keyTimes="0;1" presentation:additive="base"/>
                  <anim:animate smil:dur="1s" smil:fill="hold" smil:targetElement="id40" smil:attributeName="x" smil:values="0;1" smil:keyTimes="0;1" anim:formula="x+(cos(-2*pi*(1-$))*-x-sin(-2*pi*(1-$))*(1-y))*(1-$)" presentation:additive="base"/>
                  <anim:animate smil:dur="1s" smil:fill="hold" smil:targetElement="id40" smil:attributeName="y" smil:values="0;1" smil:keyTimes="0;1" anim:formula="y+(sin(-2*pi*(1-$))*-x+cos(-2*pi*(1-$))*(1-y))*(1-$)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 presentation:additive="base"/>
                  <anim:animate smil:dur="0.5s" smil:fill="hold" smil:targetElement="id41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er_20_defecte">
        <draw:ellipse draw:style-name="gr6" draw:text-style-name="P19" draw:id="id42" draw:layer="layout" svg:width="27cm" svg:height="14.5cm" svg:x="0.471cm" svg:y="4cm">
          <text:p text:id="id43" text:style-name="P3"><text:span text:style-name="T13">EL SENTIT DE L'OÏDA</text:span></text:p>
          <text:p text:id="id44" text:style-name="P3"><text:span text:style-name="T13"><text:s/></text:span><text:span text:style-name="T13">CAPTA ELS SONS.</text:span></text:p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4s" smil:fill="hold" smil:targetElement="id42" smil:attributeName="visibility" smil:to="visible"/>
                  <anim:animate smil:dur="2s" smil:fill="hold" smil:targetElement="id42" smil:attributeName="width" smil:values="0;width" smil:keyTimes="0;1" presentation:additive="base"/>
                  <anim:animate smil:dur="2s" smil:fill="hold" smil:targetElement="id42" smil:attributeName="height" smil:values="height;height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presentation:additive="base"/>
                  <anim:animate smil:dur="0.5s" smil:fill="hold" smil:targetElement="id43" anim:sub-item="text" smil:attributeName="y" smil:values="1+height/2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presentation:additive="base"/>
                  <anim:animate smil:dur="0.5s" smil:fill="hold" smil:targetElement="id44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er_20_defecte">
        <draw:frame draw:style-name="gr7" draw:text-style-name="P12" draw:id="id45" draw:layer="layout" svg:width="25.909cm" svg:height="6.153cm" svg:x="1.5cm" svg:y="1.347cm">
          <draw:text-box>
            <text:list text:style-name="L2">
              <text:list-item>
                <text:p text:style-name="P11"><text:span text:style-name="T5">QUAN SENTIM UN SO</text:span></text:p>
              </text:list-item>
            </text:list>
            <text:list text:style-name="L1">
              <text:list-item>
                <text:p text:style-name="P25"><text:span text:style-name="T5"><text:s/></text:span><text:span text:style-name="T5">ÉS PERQUÈ:</text:span></text:p>
              </text:list-item>
            </text:list>
          </draw:text-box>
        </draw:frame>
        <draw:frame draw:style-name="gr7" draw:text-style-name="P21" draw:id="id46" draw:layer="layout" svg:width="25.716cm" svg:height="4.577cm" svg:x="1cm" svg:y="8cm">
          <draw:text-box>
            <text:p text:style-name="P25"><text:span text:style-name="T4">1. Les orelles copsen les ones sono-</text:span></text:p>
            <text:p text:style-name="P25"><text:span text:style-name="T4">res i les condueixen fins al timpà.</text:span></text:p>
          </draw:text-box>
        </draw:frame>
        <draw:frame draw:style-name="gr7" draw:text-style-name="P21" draw:id="id47" draw:layer="layout" svg:width="26.609cm" svg:height="6.74cm" svg:x="1cm" svg:y="13.5cm">
          <draw:text-box>
            <text:p text:style-name="P25"><text:span text:style-name="T4">2. El timpà vibra i transmet la </text:span></text:p>
            <text:p text:style-name="P25"><text:span text:style-name="T4">vibració per la cadena d'ossets fins </text:span></text:p>
            <text:p text:style-name="P25"><text:span text:style-name="T4">al cargol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 presentation:additive="base"/>
                  <anim:animate smil:dur="0.5s" smil:fill="hold" smil:targetElement="id46" smil:attributeName="height" smil:values="0;height" smil:keyTimes="0;1" presentation:additive="base"/>
                  <anim:transitionFilter smil:dur="0.5s" smil:targetElement="id4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 presentation:additive="base"/>
                  <anim:animate smil:dur="0.5s" smil:fill="hold" smil:targetElement="id47" smil:attributeName="height" smil:values="0;height" smil:keyTimes="0;1" presentation:additive="base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er_20_defecte">
        <draw:frame draw:style-name="gr7" draw:text-style-name="P10" draw:id="id48" draw:layer="layout" svg:width="25.872cm" svg:height="4.577cm" svg:x="0.866cm" svg:y="2cm">
          <draw:text-box>
            <text:p text:style-name="P9"><text:span text:style-name="T4">3. La vibració recorre l'interior del</text:span></text:p>
            <text:p text:style-name="P9"><text:span text:style-name="T4"><text:s/></text:span><text:span text:style-name="T4">cargol.</text:span></text:p>
          </draw:text-box>
        </draw:frame>
        <draw:frame draw:style-name="gr7" draw:text-style-name="P10" draw:id="id49" draw:layer="layout" svg:width="25.153cm" svg:height="6.74cm" svg:x="1.5cm" svg:y="9cm">
          <draw:text-box>
            <text:p text:style-name="P9"><text:span text:style-name="T4">4. Unes cèl.lules especials del car-</text:span></text:p>
            <text:p text:style-name="P9"><text:span text:style-name="T4">gol transformen les ones en cor-</text:span></text:p>
            <text:p text:style-name="P9"><text:span text:style-name="T4">rent sensitiu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 presentation:additive="base"/>
                  <anim:animate smil:dur="0.5s" smil:fill="hold" smil:targetElement="id48" smil:attributeName="height" smil:values="0;height" smil:keyTimes="0;1" presentation:additive="base"/>
                  <anim:transitionFilter smil:dur="0.5s" smil:targetElement="id4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 presentation:additive="base"/>
                  <anim:animate smil:dur="0.5s" smil:fill="hold" smil:targetElement="id49" smil:attributeName="height" smil:values="0;height" smil:keyTimes="0;1" presentation:additive="base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er_20_defecte">
        <draw:frame draw:style-name="gr7" draw:text-style-name="P10" draw:id="id50" draw:layer="layout" svg:width="23.624cm" svg:height="4.577cm" svg:x="2cm" svg:y="3.5cm">
          <draw:text-box>
            <text:p text:style-name="P9"><text:span text:style-name="T4">5. El corrent sensitiu viatge pel </text:span></text:p>
            <text:p text:style-name="P9"><text:span text:style-name="T4">nervi auditiu fins al cervell.</text:span></text:p>
          </draw:text-box>
        </draw:frame>
        <draw:frame draw:style-name="gr7" draw:text-style-name="P10" draw:id="id51" draw:layer="layout" svg:width="25.521cm" svg:height="4.577cm" svg:x="2cm" svg:y="10.423cm">
          <draw:text-box>
            <text:p text:style-name="P9"><text:span text:style-name="T4">6. El cervell interpreta i ens infor-</text:span></text:p>
            <text:p text:style-name="P9"><text:span text:style-name="T4">ma dels son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 presentation:additive="base"/>
                  <anim:animate smil:dur="0.5s" smil:fill="hold" smil:targetElement="id50" smil:attributeName="height" smil:values="0;height" smil:keyTimes="0;1" presentation:additive="base"/>
                  <anim:transitionFilter smil:dur="0.5s" smil:targetElement="id50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 presentation:additive="base"/>
                  <anim:animate smil:dur="0.5s" smil:fill="hold" smil:targetElement="id51" smil:attributeName="height" smil:values="0;height" smil:keyTimes="0;1" presentation:additive="base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er_20_defecte">
        <draw:frame draw:style-name="gr3" draw:text-style-name="P5" draw:layer="layout" svg:width="21cm" svg:height="14.5cm" svg:x="3.5cm" svg:y="3cm">
          <draw:image xlink:href="Pictures/2000001300001864000014882AA79525.svm" xlink:type="simple" xlink:show="embed" xlink:actuate="onLoad">
            <text:p text:style-name="P25"/>
          </draw:image>
        </draw:frame>
        <draw:line draw:style-name="gr15" draw:text-style-name="P5" draw:layer="layout" svg:x1="3.5cm" svg:y1="17.5cm" svg:x2="24.5cm" svg:y2="17.5cm">
          <text:p text:style-name="P25"/>
        </draw:line>
        <draw:line draw:style-name="gr8" draw:text-style-name="P5" draw:layer="layout" svg:x1="3.5cm" svg:y1="17.5cm" svg:x2="3.5cm" svg:y2="14.5cm">
          <text:p text:style-name="P25"/>
        </draw:line>
        <draw:line draw:style-name="gr8" draw:text-style-name="P5" draw:layer="layout" svg:x1="9.5cm" svg:y1="17.5cm" svg:x2="9.5cm" svg:y2="14.5cm">
          <text:p text:style-name="P25"/>
        </draw:line>
        <draw:line draw:style-name="gr8" draw:text-style-name="P5" draw:layer="layout" svg:x1="17cm" svg:y1="17.5cm" svg:x2="17cm" svg:y2="14cm">
          <text:p text:style-name="P25"/>
        </draw:line>
        <draw:line draw:style-name="gr8" draw:text-style-name="P5" draw:layer="layout" svg:x1="24.5cm" svg:y1="17.5cm" svg:x2="24.5cm" svg:y2="14.5cm">
          <text:p text:style-name="P25"/>
        </draw:line>
        <draw:frame draw:style-name="gr7" draw:text-style-name="P26" draw:layer="layout" svg:width="4.574cm" svg:height="1.433cm" svg:x="4cm" svg:y="16cm">
          <draw:text-box>
            <text:p text:style-name="P25"><text:span text:style-name="T15">EXTERNA</text:span></text:p>
          </draw:text-box>
        </draw:frame>
        <draw:frame draw:style-name="gr7" draw:text-style-name="P26" draw:layer="layout" svg:width="4.761cm" svg:height="1.433cm" svg:x="10.5cm" svg:y="15.567cm">
          <draw:text-box>
            <text:p text:style-name="P25"><text:span text:style-name="T15">MITJANA</text:span></text:p>
          </draw:text-box>
        </draw:frame>
        <draw:frame draw:style-name="gr7" draw:text-style-name="P26" draw:layer="layout" svg:width="4.566cm" svg:height="1.433cm" svg:x="18cm" svg:y="16cm">
          <draw:text-box>
            <text:p text:style-name="P25"><text:span text:style-name="T15">INTERN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er_20_defecte">
        <draw:rect draw:style-name="gr14" draw:text-style-name="P27" draw:layer="layout" svg:width="21.5cm" svg:height="4cm" svg:x="3cm" svg:y="1.5cm">
          <text:p text:style-name="P3"><text:span text:style-name="T16">EL TIMPÀ VIBRA I TRANSMET LA VIBRACIÓ PELS OSSETS</text:span></text:p>
          <text:p text:style-name="P3"><text:span text:style-name="T16">FINS AL CARGOL.</text:span></text:p>
        </draw:rect>
        <draw:rect draw:style-name="gr14" draw:text-style-name="P27" draw:layer="layout" svg:width="20.5cm" svg:height="3cm" svg:x="3cm" svg:y="6.5cm">
          <text:p text:style-name="P3"><text:span text:style-name="T16">EL CERVELL INTERPRETA LA INFORMACIÓ I</text:span></text:p>
          <text:p text:style-name="P3"><text:span text:style-name="T16"><text:s/></text:span><text:span text:style-name="T16">ENS DIU ELS SONS.</text:span></text:p>
        </draw:rect>
        <draw:rect draw:style-name="gr14" draw:text-style-name="P27" draw:layer="layout" svg:width="19.5cm" svg:height="2.5cm" svg:x="3cm" svg:y="10.5cm">
          <text:p text:style-name="P3"><text:span text:style-name="T16">LES ORELLES AGAFEN LES ONES SONORES I LES</text:span></text:p>
          <text:p text:style-name="P3"><text:span text:style-name="T16"><text:s/></text:span><text:span text:style-name="T16">DUEN AL TIMPÀ.</text:span></text:p>
        </draw:rect>
        <draw:rect draw:style-name="gr14" draw:text-style-name="P27" draw:layer="layout" svg:width="19.5cm" svg:height="2.5cm" svg:x="3cm" svg:y="14.5cm">
          <text:p text:style-name="P3"><text:span text:style-name="T16">EN EL CARGOL LES ONES ES TRANSFORMEN</text:span></text:p>
          <text:p text:style-name="P3"><text:span text:style-name="T16"><text:s/></text:span><text:span text:style-name="T16">EN CORRENT.</text:span></text:p>
        </draw:rect>
        <draw:rect draw:style-name="gr14" draw:text-style-name="P27" draw:layer="layout" svg:width="19cm" svg:height="2cm" svg:x="3cm" svg:y="18cm">
          <text:p text:style-name="P3"><text:span text:style-name="T16">EL CORRENT VIATGE PEL NERVI FINS AL CERVELL.</text:span></text:p>
        </draw:rect>
        <draw:frame draw:style-name="gr3" draw:text-style-name="P5" draw:layer="layout" svg:width="1.738cm" svg:height="1.738cm" svg:x="24.5cm" svg:y="18.262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7" draw:layer="layout" svg:width="16.799cm" svg:height="13.365cm" svg:x="2.1cm" svg:y="14.107cm" presentation:class="notes" presentation:user-transformed="true">
            <draw:text-box>
              <text:p text:style-name="P7"><text:span text:style-name="T6">D</text:span>E<text:span text:style-name="T6">SPRÉS TAMBÉ D'HAVER TREBALLAT AQUEST SENTIT ELS NENS I NENES HAURAN DE LLEGIR I TROBAR L'ORDRE CORRECTE <text:s/>DES DE QUE EL SO ENTRA PER L'ORELLA FINS QUE EL SENTIM.</text:span></text:p>
            </draw:text-box>
          </draw:frame>
        </presentation:notes>
      </draw:page>
      <draw:page draw:name="page28" draw:style-name="dp1" draw:master-page-name="Per_20_defecte">
        <draw:frame draw:style-name="gr3" draw:text-style-name="P5" draw:id="id53" draw:layer="layout" svg:width="9cm" svg:height="11.5cm" svg:x="0cm" svg:y="8.5cm">
          <draw:image xlink:href="Pictures/2000001000000AAA00000EE2B4000873.svm" xlink:type="simple" xlink:show="embed" xlink:actuate="onLoad">
            <text:p text:style-name="P25"/>
          </draw:image>
        </draw:frame>
        <draw:custom-shape draw:style-name="gr5" draw:text-style-name="P2" draw:id="id52" draw:layer="layout" svg:width="15.894cm" svg:height="16.101cm" svg:x="11cm" svg:y="3cm">
          <text:p text:style-name="P1"><text:span text:style-name="T1">El tacte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5" draw:layer="layout" svg:width="1.5cm" svg:height="1.738cm" svg:x="9.5cm" svg:y="17.762cm">
          <draw:image xlink:href="../../../../../../Program%20Files/OpenOffice.org%202.0/share/gallery/bullets/darkball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 presentation:additive="base"/>
                  <anim:animate smil:dur="1s" smil:fill="hold" smil:targetElement="id52" smil:attributeName="height" smil:values="0;height" smil:keyTimes="0;1" presentation:additive="base"/>
                  <anim:animate smil:dur="1s" smil:fill="hold" smil:targetElement="id52" smil:attributeName="x" smil:values="0;1" smil:keyTimes="0;1" anim:formula="x+(cos(-2*pi*(1-$))*-x-sin(-2*pi*(1-$))*(1-y))*(1-$)" presentation:additive="base"/>
                  <anim:animate smil:dur="1s" smil:fill="hold" smil:targetElement="id52" smil:attributeName="y" smil:values="0;1" smil:keyTimes="0;1" anim:formula="y+(sin(-2*pi*(1-$))*-x+cos(-2*pi*(1-$))*(1-y))*(1-$)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 presentation:additive="base"/>
                  <anim:animate smil:dur="0.5s" smil:fill="hold" smil:targetElement="id53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er_20_defecte">
        <draw:ellipse draw:style-name="gr6" draw:text-style-name="P8" draw:id="id54" draw:layer="layout" svg:width="26cm" svg:height="14cm" svg:x="1cm" svg:y="3.5cm">
          <text:p text:id="id55" text:style-name="P3"><text:span text:style-name="T3">EL SENTIT DEL TACTE</text:span></text:p>
          <text:p text:id="id56" text:style-name="P3"><text:span text:style-name="T3">CAPTA LA TEXTURA, LA FORMA</text:span></text:p>
          <text:p text:id="id57" text:style-name="P3"><text:span text:style-name="T3">I LA DURESA DELS OBJECTES.</text:span></text:p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 presentation:additive="base"/>
                  <anim:animate smil:dur="0.5s" smil:fill="hold" smil:targetElement="id54" smil:attributeName="height" smil:values="height;height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presentation:additive="base"/>
                  <anim:animate smil:dur="0.5s" smil:fill="hold" smil:targetElement="id55" anim:sub-item="text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presentation:additive="base"/>
                  <anim:animate smil:dur="0.5s" smil:fill="hold" smil:targetElement="id56" anim:sub-item="text" smil:attributeName="y" smil:values="1+height/2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presentation:additive="base"/>
                  <anim:animate smil:dur="0.5s" smil:fill="hold" smil:targetElement="id5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er_20_defecte">
        <draw:frame draw:style-name="gr7" draw:text-style-name="P12" draw:id="id58" draw:layer="layout" svg:width="26.942cm" svg:height="6.153cm" svg:x="0.59cm" svg:y="1.847cm">
          <draw:text-box>
            <text:list text:style-name="L2">
              <text:list-item>
                <text:p text:style-name="P11"><text:span text:style-name="T5">EL SENTIT DEL TACTE </text:span></text:p>
              </text:list-item>
            </text:list>
            <text:list text:style-name="L1">
              <text:list-item>
                <text:p text:style-name="P25"><text:span text:style-name="T5">CAPTA:</text:span></text:p>
              </text:list-item>
            </text:list>
          </draw:text-box>
        </draw:frame>
        <draw:frame draw:style-name="gr7" draw:text-style-name="P21" draw:id="id59" draw:layer="layout" svg:width="19.679cm" svg:height="6.74cm" svg:x="3.821cm" svg:y="9.26cm">
          <draw:text-box>
            <text:p text:style-name="P25"><text:span text:style-name="T4">. La textura dels objectes.</text:span></text:p>
            <text:p text:style-name="P25"><text:span text:style-name="T4">. La forma dels objectes.</text:span></text:p>
            <text:p text:style-name="P25"><text:span text:style-name="T4">. La duresa dels objecte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 presentation:additive="base"/>
                  <anim:animate smil:dur="0.5s" smil:fill="hold" smil:targetElement="id59" smil:attributeName="height" smil:values="0;height" smil:keyTimes="0;1" presentation:additive="base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er_20_defecte">
        <draw:frame draw:style-name="gr3" draw:text-style-name="P5" draw:layer="layout" svg:width="17.5cm" svg:height="13.5cm" svg:x="5cm" svg:y="3.5cm">
          <draw:image xlink:href="Pictures/2000001300001653000019E84C3C9C5F.svm" xlink:type="simple" xlink:show="embed" xlink:actuate="onLoad">
            <text:p text:style-name="P25"/>
          </draw:image>
        </draw:frame>
        <draw:rect draw:style-name="gr17" draw:text-style-name="P5" draw:layer="layout" svg:width="3.5cm" svg:height="1.5cm" svg:x="12.5cm" svg:y="4cm">
          <text:p text:style-name="P3">PÈL</text:p>
        </draw:rect>
        <draw:rect draw:style-name="gr17" draw:text-style-name="P5" draw:layer="layout" svg:width="4cm" svg:height="1.5cm" svg:x="17.5cm" svg:y="4.5cm">
          <text:p text:style-name="P3">EPIDERMIS</text:p>
        </draw:rect>
        <draw:rect draw:style-name="gr17" draw:text-style-name="P5" draw:layer="layout" svg:width="4cm" svg:height="1.5cm" svg:x="5.5cm" svg:y="5.5cm">
          <text:p text:style-name="P3">DERMIS</text:p>
        </draw:rect>
        <draw:rect draw:style-name="gr17" draw:text-style-name="P28" draw:layer="layout" svg:width="5cm" svg:height="2.5cm" svg:x="6cm" svg:y="13.5cm">
          <text:p text:style-name="P3"><text:span text:style-name="T12">TERMINACIONS</text:span></text:p>
          <text:p text:style-name="P3"><text:span text:style-name="T12">NERVIOSES</text:span></text:p>
        </draw:rect>
        <draw:rect draw:style-name="gr17" draw:text-style-name="P5" draw:layer="layout" svg:width="9cm" svg:height="2cm" svg:x="12cm" svg:y="14.5cm">
          <text:p text:style-name="P3">GLÀNDULA SUDORÍPERA</text:p>
        </draw:rect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er_20_defecte">
        <draw:frame draw:style-name="gr7" draw:text-style-name="P12" draw:layer="layout" svg:width="12.961cm" svg:height="3.202cm" svg:x="2.5cm" svg:y="2cm">
          <draw:text-box>
            <text:p text:style-name="P25"><text:span text:style-name="T5">Toca,Toca: </text:span></text:p>
          </draw:text-box>
        </draw:frame>
        <draw:frame draw:style-name="gr3" draw:text-style-name="P5" draw:layer="layout" svg:width="8cm" svg:height="4.5cm" svg:x="3cm" svg:y="7cm">
          <draw:image xlink:href="Pictures/2000001300000D17000008D204998B29.svm" xlink:type="simple" xlink:show="embed" xlink:actuate="onLoad">
            <text:p text:style-name="P25"/>
          </draw:image>
        </draw:frame>
        <draw:frame draw:style-name="gr3" draw:text-style-name="P5" draw:layer="layout" svg:width="7.5cm" svg:height="4.222cm" svg:x="15cm" svg:y="6.5cm">
          <draw:image xlink:href="Pictures/2000001000000AE3000008AF39940B6D.svm" xlink:type="simple" xlink:show="embed" xlink:actuate="onLoad">
            <text:p text:style-name="P25"/>
          </draw:image>
        </draw:frame>
        <draw:frame draw:style-name="gr3" draw:text-style-name="P5" draw:layer="layout" svg:width="7cm" svg:height="6cm" svg:x="17cm" svg:y="13.5cm">
          <draw:image xlink:href="Pictures/2000001300000DA500000A33FDA5FC15.svm" xlink:type="simple" xlink:show="embed" xlink:actuate="onLoad">
            <text:p text:style-name="P25"/>
          </draw:image>
        </draw:frame>
        <draw:frame draw:style-name="gr3" draw:text-style-name="P5" draw:layer="layout" svg:width="6.5cm" svg:height="5.5cm" svg:x="4cm" svg:y="13.5cm">
          <draw:image xlink:href="Pictures/2000001300000D81000008F52AEDA0B3.svm" xlink:type="simple" xlink:show="embed" xlink:actuate="onLoad">
            <text:p text:style-name="P25"/>
          </draw:image>
        </draw:frame>
        <draw:frame draw:style-name="gr3" draw:text-style-name="P5" draw:layer="layout" svg:width="1.738cm" svg:height="1.738cm" svg:x="25cm" svg:y="18.5cm">
          <draw:image xlink:href="Pictures/100002000000001200000012EA5D6875.gif" xlink:type="simple" xlink:show="embed" xlink:actuate="onLoad">
            <text:p text:style-name="P25"/>
          </draw:image>
          <office:event-listeners>
            <presentation:event-listener script:event-name="dom:click" presentation:action="show" xlink:href="#page1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13" draw:layer="layout" svg:width="16.799cm" svg:height="15.766cm" svg:x="2.1cm" svg:y="14.107cm" presentation:class="notes" presentation:user-transformed="true">
            <draw:text-box>
              <text:p text:style-name="P7"><text:span text:style-name="T6">FARÉ DIFERENTS <text:s/>JOCS D'EXPERIMENTACIÓ A L'AULA : </text:span><text:span text:style-name="T9">AMB OBJECTES DE LA CLASSE I D'ALTRES QUE PORTARÉ FAREM <text:s/>DIFERENTS TIPUS D'ACTIVITATS ON ELS NENS HAGIN D'ENDEVINAR LA TEXTURA I EXPLICAR LES SENSACIONS QUE ELS PRODUEIX (CALENT-FRED, LLIS-RUGÓS...)</text:span></text:p>
            </draw:text-box>
          </draw:frame>
        </presentation:notes>
      </draw:page>
      <draw:page draw:name="page33" draw:style-name="dp1" draw:master-page-name="Per_20_defecte">
        <draw:frame draw:style-name="gr18" draw:text-style-name="P25" draw:layer="layout" svg:width="16.5cm" svg:height="3cm" svg:x="4.5cm" svg:y="5cm">
          <draw:text-box>
            <text:p text:style-name="P25"/>
            <text:p text:style-name="P3"><text:a xlink:href="http://clic.xtec.net/db/act_es.jsp?id=3258">http://clic.xtec.net/db/act_es.jsp?id=3258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gradient" draw:fill-gradient-name="Square_20_yellow_2f_white" draw:fill-image-width="0cm" draw:fill-image-height="0cm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7-01-20T19:20:31</meta:creation-date>
    <dc:date>2007-02-28T16:35:09</dc:date>
    <dc:language>es-ES</dc:language>
    <meta:editing-cycles>11</meta:editing-cycles>
    <meta:editing-duration>PT8H49M53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