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5.698cm" table:align="margins"/>
    </style:style>
    <style:style style:name="Taula1.A" style:family="table-column">
      <style:table-column-properties style:column-width="2.274cm" style:rel-column-width="5800*"/>
    </style:style>
    <style:style style:name="Taula1.B" style:family="table-column">
      <style:table-column-properties style:column-width="2.865cm" style:rel-column-width="7303*"/>
    </style:style>
    <style:style style:name="Taula1.C" style:family="table-column">
      <style:table-column-properties style:column-width="5.14cm" style:rel-column-width="13107*"/>
    </style:style>
    <style:style style:name="Taula1.D" style:family="table-column">
      <style:table-column-properties style:column-width="3.805cm" style:rel-column-width="9701*"/>
    </style:style>
    <style:style style:name="Taula1.E" style:family="table-column">
      <style:table-column-properties style:column-width="3.84cm" style:rel-column-width="9791*"/>
    </style:style>
    <style:style style:name="Taula1.F" style:family="table-column">
      <style:table-column-properties style:column-width="4.182cm" style:rel-column-width="10664*"/>
    </style:style>
    <style:style style:name="Taula1.G" style:family="table-column">
      <style:table-column-properties style:column-width="3.595cm" style:rel-column-width="9169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G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NGUAGE IN CM UNITS</text:p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>
          <table:table-cell table:style-name="Taula1.A1" office:value-type="string">
            <text:p text:style-name="Table_20_Contents">Units</text:p>
          </table:table-cell>
          <table:table-cell table:style-name="Taula1.A1" office:value-type="string">
            <text:p text:style-name="Table_20_Contents">CONTENT LANGUAGE</text:p>
          </table:table-cell>
          <table:table-cell table:style-name="Taula1.A1" office:value-type="string">
            <text:p text:style-name="Table_20_Contents">SOCIAL LANGUAGE</text:p>
          </table:table-cell>
          <table:table-cell table:style-name="Taula1.A1" table:number-columns-spanned="2" office:value-type="string">
            <text:p text:style-name="Table_20_Contents">WORKING LANGUAGE</text:p>
          </table:table-cell>
          <table:covered-table-cell/>
          <table:table-cell table:style-name="Taula1.A1" office:value-type="string">
            <text:p text:style-name="Table_20_Contents">THINKING LANGUAGE</text:p>
          </table:table-cell>
          <table:table-cell table:style-name="Taula1.G1" office:value-type="string">
            <text:p text:style-name="Table_20_Contents">CURRICULAR LANGUAGE</text:p>
          </table:table-cell>
        </table:table-row>
        <table:table-row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/>
          </table:table-cell>
          <table:table-cell table:style-name="Taula1.A2" office:value-type="string">
            <text:p text:style-name="Table_20_Contents">STUDENT TO PARTNER</text:p>
          </table:table-cell>
          <table:table-cell table:style-name="Taula1.A2" office:value-type="string">
            <text:p text:style-name="Table_20_Contents">STUDENT TO TEACHER</text:p>
          </table:table-cell>
          <table:table-cell table:style-name="Taula1.A2" office:value-type="string">
            <text:p text:style-name="Table_20_Contents"/>
          </table:table-cell>
          <table:table-cell table:style-name="Taula1.G2" office:value-type="string"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1 Geometric figures</text:p>
          </table:table-cell>
          <table:table-cell table:style-name="Taula1.A2" office:value-type="string">
            <text:p text:style-name="Table_20_Contents">Keyboard</text:p>
            <text:p text:style-name="Table_20_Contents">click</text:p>
            <text:p text:style-name="Table_20_Contents">mouse</text:p>
            <text:p text:style-name="Table_20_Contents">printer</text:p>
            <text:p text:style-name="Table_20_Contents">select</text:p>
            <text:p text:style-name="Table_20_Contents">save</text:p>
          </table:table-cell>
          <table:table-cell table:style-name="Taula1.A2" office:value-type="string">
            <text:p text:style-name="Table_20_Contents">Greetings:</text:p>
            <text:p text:style-name="Table_20_Contents">Hello, how are you?</text:p>
            <text:p text:style-name="Table_20_Contents">I'm fine thank you, and you?</text:p>
            <text:p text:style-name="Table_20_Contents">I'm very well, thank you.</text:p>
          </table:table-cell>
          <table:table-cell table:style-name="Taula1.A2" office:value-type="string">
            <text:p text:style-name="Table_20_Contents">It's my turn</text:p>
            <text:p text:style-name="Table_20_Contents">Yes, it's your turn</text:p>
          </table:table-cell>
          <table:table-cell table:style-name="Taula1.A2" office:value-type="string">
            <text:p text:style-name="Table_20_Contents">Excuse me. Can you help us, please? Thank you.</text:p>
          </table:table-cell>
          <table:table-cell table:style-name="Taula1.A2" office:value-type="string">
            <text:p text:style-name="Table_20_Contents">What is it?</text:p>
            <text:p text:style-name="Table_20_Contents">What colour is it?</text:p>
            <text:p text:style-name="Table_20_Contents">where is ...?</text:p>
          </table:table-cell>
          <table:table-cell table:style-name="Taula1.G2" office:value-type="string">
            <text:p text:style-name="Table_20_Contents">Geometric figures</text:p>
            <text:p text:style-name="Table_20_Contents">colours</text:p>
            <text:p text:style-name="Table_20_Contents">sizes: bigger/smaller</text:p>
            <text:p text:style-name="Table_20_Contents">Adj.+noun</text:p>
            <text:p text:style-name="Table_20_Contents">There is /are</text:p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2. A robot</text:p>
          </table:table-cell>
          <table:table-cell table:style-name="Taula1.A2" office:value-type="string">
            <text:p text:style-name="Table_20_Contents">Copy</text:p>
            <text:p text:style-name="Table_20_Contents">paste</text:p>
            <text:p text:style-name="Table_20_Contents">bubble</text:p>
          </table:table-cell>
          <table:table-cell table:style-name="Taula1.A2" office:value-type="string">
            <text:p text:style-name="Table_20_Contents">Praising:</text:p>
            <text:p text:style-name="Table_20_Contents">Very good. Excellent.Perfect</text:p>
          </table:table-cell>
          <table:table-cell table:style-name="Taula1.A2" office:value-type="string">
            <text:p text:style-name="Table_20_Contents">Praising</text:p>
          </table:table-cell>
          <table:table-cell table:style-name="Taula1.A2" office:value-type="string">
            <text:p text:style-name="Table_20_Contents">How...?</text:p>
          </table:table-cell>
          <table:table-cell table:style-name="Taula1.A2" office:value-type="string">
            <text:p text:style-name="Table_20_Contents">How can I do it?</text:p>
            <text:p text:style-name="Table_20_Contents">How can we do it?</text:p>
          </table:table-cell>
          <table:table-cell table:style-name="Taula1.G2" office:value-type="string">
            <text:p text:style-name="Table_20_Contents">Parts of the body</text:p>
            <text:p text:style-name="Table_20_Contents">Numbers .</text:p>
            <text:p text:style-name="Table_20_Contents">How many?</text:p>
            <text:p text:style-name="Table_20_Contents">Introducing oneself: </text:p>
            <text:p text:style-name="Table_20_Contents">Have got</text:p>
            <text:p text:style-name="Table_20_Contents">Can/can't</text:p>
          </table:table-cell>
        </table:table-row>
        <table:table-row>
          <table:table-cell table:style-name="Taula1.A2" office:value-type="string">
            <text:p text:style-name="Table_20_Contents">3. A landscape</text:p>
          </table:table-cell>
          <table:table-cell table:style-name="Taula1.A2" office:value-type="string">
            <text:p text:style-name="Table_20_Contents">Draw</text:p>
            <text:p text:style-name="Table_20_Contents">Change</text:p>
            <text:p text:style-name="Table_20_Contents">vertical</text:p>
            <text:p text:style-name="Table_20_Contents">landscape </text:p>
            <text:p text:style-name="Table_20_Contents">page</text:p>
          </table:table-cell>
          <table:table-cell table:style-name="Taula1.A2" office:value-type="string">
            <text:p text:style-name="Table_20_Contents">Ask to tidy up the class.</text:p>
            <text:p text:style-name="Table_20_Contents">Can you tidy up the class , please, before leaving?</text:p>
            <text:p text:style-name="Table_20_Contents">Yes, of course.</text:p>
          </table:table-cell>
          <table:table-cell table:style-name="Taula1.A2" office:value-type="string">
            <text:p text:style-name="Table_20_Contents">Are you ready?</text:p>
            <text:p text:style-name="Table_20_Contents">Yes. You can start. <text:s/>I am ready.</text:p>
          </table:table-cell>
          <table:table-cell table:style-name="Taula1.A2" office:value-type="string">
            <text:p text:style-name="P1"/>
            <text:p text:style-name="P1">Can we start?</text:p>
            <text:p text:style-name="P1"/>
            <text:p text:style-name="P1"/>
          </table:table-cell>
          <table:table-cell table:style-name="Taula1.A2" office:value-type="string">
            <text:p text:style-name="Table_20_Contents">Where is ...? (a botton)</text:p>
            <text:p text:style-name="Table_20_Contents">Is it similar?</text:p>
          </table:table-cell>
          <table:table-cell table:style-name="Taula1.G2" office:value-type="string">
            <text:p text:style-name="Table_20_Contents"><text:s/>There is/there are.</text:p>
            <text:p text:style-name="Table_20_Contents">Elements in a landscape: house, windows, tree, ball, dog,etc.</text:p>
            <text:p text:style-name="Table_20_Contents"/>
            <text:p text:style-name="Table_20_Contents"/>
          </table:table-cell>
        </table:table-row>
        <table:table-row>
          <table:table-cell table:style-name="Taula1.A2" office:value-type="string">
            <text:p text:style-name="Table_20_Contents">4.</text:p>
            <text:p text:style-name="Table_20_Contents">The weather map</text:p>
          </table:table-cell>
          <table:table-cell table:style-name="Taula1.A2" office:value-type="string">
            <text:p text:style-name="Table_20_Contents">Draw</text:p>
            <text:p text:style-name="Table_20_Contents">free hand</text:p>
            <text:p text:style-name="Table_20_Contents">move</text:p>
            <text:p text:style-name="Table_20_Contents">to the right/left</text:p>
            <text:p text:style-name="Table_20_Contents">match</text:p>
          </table:table-cell>
          <table:table-cell table:style-name="Taula1.A2" office:value-type="string">
            <text:p text:style-name="Table_20_Contents">Likes and dislikes:</text:p>
            <text:p text:style-name="Table_20_Contents">Do you like it?</text:p>
            <text:p text:style-name="Table_20_Contents">Yes, I do/ No, I don't</text:p>
          </table:table-cell>
          <table:table-cell table:style-name="Taula1.A2" office:value-type="string">
            <text:p text:style-name="Table_20_Contents">Likes and dislikes</text:p>
          </table:table-cell>
          <table:table-cell table:style-name="Taula1.A2" office:value-type="string">
            <text:p text:style-name="Table_20_Contents">What does it mean?</text:p>
          </table:table-cell>
          <table:table-cell table:style-name="Taula1.A2" office:value-type="string">
            <text:p text:style-name="Table_20_Contents">What does it mean/represent?</text:p>
          </table:table-cell>
          <table:table-cell table:style-name="Taula1.G2" office:value-type="string">
            <text:p text:style-name="Table_20_Contents">Weather</text:p>
            <text:p text:style-name="Table_20_Contents">In...it's...</text:p>
            <text:p text:style-name="Table_20_Contents">In the morning/afternoon</text:p>
          </table:table-cell>
        </table:table-row>
        <table:table-row>
          <table:table-cell table:style-name="Taula1.A2" office:value-type="string">
            <text:p text:style-name="Table_20_Contents">5.</text:p>
            <text:p text:style-name="Table_20_Contents">Kidpix</text:p>
          </table:table-cell>
          <table:table-cell table:style-name="Taula1.A2" office:value-type="string">
            <text:p text:style-name="Table_20_Contents">Open</text:p>
            <text:p text:style-name="Table_20_Contents">go to</text:p>
            <text:p text:style-name="Table_20_Contents">drag</text:p>
            <text:p text:style-name="Table_20_Contents">put</text:p>
            <text:p text:style-name="Table_20_Contents">insert</text:p>
            <text:p text:style-name="Table_20_Contents">choose</text:p>
            <text:p text:style-name="Table_20_Contents">type</text:p>
          </table:table-cell>
          <table:table-cell table:style-name="Taula1.A2" office:value-type="string">
            <text:p text:style-name="Table_20_Contents">Asking and answering about thir own family</text:p>
          </table:table-cell>
          <table:table-cell table:style-name="Taula1.A2" office:value-type="string">
            <text:p text:style-name="Table_20_Contents">Choose this one.</text:p>
            <text:p text:style-name="Table_20_Contents">OK. This one or this one?</text:p>
          </table:table-cell>
          <table:table-cell table:style-name="Taula1.A2" office:value-type="string">
            <text:p text:style-name="Table_20_Contents">Can we choose this one?</text:p>
          </table:table-cell>
          <table:table-cell table:style-name="Taula1.A2" office:value-type="string">
            <text:p text:style-name="Table_20_Contents">Which one do you prefer?</text:p>
          </table:table-cell>
          <table:table-cell table:style-name="Taula1.G2" office:value-type="string">
            <text:p text:style-name="Table_20_Contents">3A i 3B.</text:p>
            <text:p text:style-name="Table_20_Contents">Prepositionsof place: in,on,under,next to behind</text:p>
            <text:p text:style-name="Table_20_Contents">3C. <text:s/>Present continuous</text:p>
            <text:p text:style-name="P1">Personal pronouns (He,she, it, they)</text:p>
          </table:table-cell>
        </table:table-row>
        <table:table-row>
          <table:table-cell table:style-name="Taula1.A2" office:value-type="string">
            <text:p text:style-name="Table_20_Contents">6.</text:p>
            <text:p text:style-name="Table_20_Contents">Happy birthday</text:p>
          </table:table-cell>
          <table:table-cell table:style-name="Taula1.A2" office:value-type="string">
            <text:p text:style-name="P1">search</text:p>
            <text:p text:style-name="P1">image</text:p>
            <text:p text:style-name="P1">on the right </text:p>
            <text:p text:style-name="P1">text box</text:p>
            <text:p text:style-name="P1">bigger/smaller</text:p>
            <text:p text:style-name="P1"/>
          </table:table-cell>
          <table:table-cell table:style-name="Taula1.A2" office:value-type="string">
            <text:p text:style-name="Table_20_Contents">Asking and anwering for the age.</text:p>
            <text:p text:style-name="Table_20_Contents">Talking about birthday dates</text:p>
          </table:table-cell>
          <table:table-cell table:style-name="Taula1.A2" office:value-type="string">
            <text:p text:style-name="Table_20_Contents">Asking to do something:</text:p>
            <text:p text:style-name="Table_20_Contents">Go to...</text:p>
          </table:table-cell>
          <table:table-cell table:style-name="Taula1.A2" office:value-type="string">
            <text:p text:style-name="Table_20_Contents">Asking for permission:</text:p>
            <text:p text:style-name="Table_20_Contents">Can we go to ...?</text:p>
          </table:table-cell>
          <table:table-cell table:style-name="Taula1.A2" office:value-type="string">
            <text:p text:style-name="Table_20_Contents">Do you understand?</text:p>
            <text:p text:style-name="Table_20_Contents">Are you sure?</text:p>
            <text:p text:style-name="Table_20_Contents">Imagine</text:p>
            <text:p text:style-name="Table_20_Contents">Choose</text:p>
          </table:table-cell>
          <table:table-cell table:style-name="Taula1.G2" office:value-type="string">
            <text:p text:style-name="Table_20_Contents">Age</text:p>
            <text:p text:style-name="Table_20_Contents">Dates</text:p>
          </table:table-cell>
        </table:table-row>
        <table:table-row>
          <table:table-cell table:style-name="Taula1.A2" office:value-type="string">
            <text:p text:style-name="Table_20_Contents">7.</text:p>
            <text:p text:style-name="Table_20_Contents">A poster</text:p>
          </table:table-cell>
          <table:table-cell table:style-name="Taula1.A2" office:value-type="string">
            <text:p text:style-name="Table_20_Contents">Search</text:p>
            <text:p text:style-name="Table_20_Contents">picture dictionary</text:p>
            <text:p text:style-name="Table_20_Contents">copy and paste</text:p>
            <text:p text:style-name="Table_20_Contents">text box</text:p>
          </table:table-cell>
          <table:table-cell table:style-name="Taula1.A2" office:value-type="string">
            <text:p text:style-name="Table_20_Contents">Spelling</text:p>
          </table:table-cell>
          <table:table-cell table:style-name="Taula1.A2" office:value-type="string">
            <text:p text:style-name="Table_20_Contents">Asking to spell a word and saying thank you:</text:p>
            <text:p text:style-name="Table_20_Contents">How do you spell it?</text:p>
            <text:p text:style-name="Table_20_Contents">Thank you very much.</text:p>
          </table:table-cell>
          <table:table-cell table:style-name="Taula1.A2" office:value-type="string">
            <text:p text:style-name="Table_20_Contents">Asking for correction:</text:p>
            <text:p text:style-name="Table_20_Contents">Is it correct'</text:p>
          </table:table-cell>
          <table:table-cell table:style-name="Taula1.A2" office:value-type="string">
            <text:p text:style-name="Table_20_Contents">Can you remember?</text:p>
            <text:p text:style-name="Table_20_Contents">Can you name..?</text:p>
          </table:table-cell>
          <table:table-cell table:style-name="Taula1.G2" office:value-type="string">
            <text:p text:style-name="Table_20_Contents">Vocabulary fields</text:p>
            <text:p text:style-name="Table_20_Contents">Description of objects or animals</text:p>
          </table:table-cell>
        </table:table-row>
        <table:table-row>
          <table:table-cell table:style-name="Taula1.A2" office:value-type="string">
            <text:p text:style-name="Table_20_Contents">8.</text:p>
            <text:p text:style-name="Table_20_Contents">A story</text:p>
          </table:table-cell>
          <table:table-cell table:style-name="Taula1.A2" office:value-type="string">
            <text:p text:style-name="Table_20_Contents">Take a picture</text:p>
            <text:p text:style-name="Table_20_Contents">Unload</text:p>
            <text:p text:style-name="Table_20_Contents">insert</text:p>
            <text:p text:style-name="Table_20_Contents">record voice</text:p>
            <text:p text:style-name="Table_20_Contents">create</text:p>
          </table:table-cell>
          <table:table-cell table:style-name="Taula1.A2" office:value-type="string">
            <text:p text:style-name="Table_20_Contents">Asking for permission to do things :</text:p>
            <text:p text:style-name="Table_20_Contents">Can we unload it?</text:p>
            <text:p text:style-name="Table_20_Contents">Can you take a picture, please?</text:p>
          </table:table-cell>
          <table:table-cell table:style-name="Taula1.A2" office:value-type="string">
            <text:p text:style-name="Table_20_Contents">(No pair work)</text:p>
          </table:table-cell>
          <table:table-cell table:style-name="Taula1.A2" office:value-type="string">
            <text:p text:style-name="Table_20_Contents">Excuse me.</text:p>
            <text:p text:style-name="Table_20_Contents">Thank you</text:p>
            <text:p text:style-name="Table_20_Contents">Please</text:p>
          </table:table-cell>
          <table:table-cell table:style-name="Taula1.A2" office:value-type="string">
            <text:p text:style-name="Table_20_Contents">How can you do it?</text:p>
          </table:table-cell>
          <table:table-cell table:style-name="Taula1.G2" office:value-type="string">
            <text:p text:style-name="Table_20_Contents">Story languag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8-04-03T19:41:39</meta:creation-date>
    <dc:date>2008-04-29T08:59:48</dc:date>
    <dc:language>en-US</dc:language>
    <meta:editing-cycles>7</meta:editing-cycles>
    <meta:editing-duration>PT46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48" meta:word-count="414" meta:character-count="2186"/>
  </office:meta>
</office:document-meta>
</file>