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2.164cm" table:align="margins"/>
    </style:style>
    <style:style style:name="Taula1.A" style:family="table-column">
      <style:table-column-properties style:column-width="4.055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.1.1" style:family="table-cell">
      <style:table-cell-properties fo:padding="0.097cm" fo:border="0.002cm solid #000000"/>
    </style:style>
    <style:style style:name="Taula1.C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2.164cm" table:align="margins"/>
    </style:style>
    <style:style style:name="Taula2.A" style:family="table-column">
      <style:table-column-properties style:column-width="4.055cm" style:rel-column-width="21845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.1" style:family="table-row">
      <style:table-row-properties style:min-row-height="1.482cm"/>
    </style:style>
    <style:style style:name="Taula2.B1.1.2" style:family="table-cell">
      <style:table-cell-properties fo:padding="0.097cm" fo:border-left="0.002cm solid #000000" fo:border-right="none" fo:border-top="none" fo:border-bottom="0.002cm solid #000000"/>
    </style:style>
    <style:style style:name="Taula2.C1.1.1" style:family="table-cell">
      <style:table-cell-properties fo:padding="0.097cm" fo:border="0.002cm solid #000000"/>
    </style:style>
    <style:style style:name="Taula2.C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2.164cm" table:align="margins"/>
    </style:style>
    <style:style style:name="Taula3.A" style:family="table-column">
      <style:table-column-properties style:column-width="4.055cm" style:rel-column-width="21845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4" style:family="table">
      <style:table-properties style:width="12.171cm" fo:margin-left="0cm" fo:margin-right="-0.007cm" table:align="margins"/>
    </style:style>
    <style:style style:name="Taula4.A" style:family="table-column">
      <style:table-column-properties style:column-width="4.055cm" style:rel-column-width="21835*"/>
    </style:style>
    <style:style style:name="Taula4.B" style:family="table-column">
      <style:table-column-properties style:column-width="2.193cm" style:rel-column-width="11810*"/>
    </style:style>
    <style:style style:name="Taula4.C" style:family="table-column">
      <style:table-column-properties style:column-width="5.923cm" style:rel-column-width="31890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6" style:family="table">
      <style:table-properties style:width="12.164cm" table:align="margins"/>
    </style:style>
    <style:style style:name="Taula6.A" style:family="table-column">
      <style:table-column-properties style:column-width="4.055cm" style:rel-column-width="21845*"/>
    </style:style>
    <style:style style:name="Taula6.B" style:family="table-column">
      <style:table-column-properties style:column-width="8.109cm" style:rel-column-width="43690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P1" style:family="paragraph" style:parent-style-name="Heading_20_1">
      <style:text-properties fo:language="en" fo:country="US"/>
    </style:style>
    <style:style style:name="P2" style:family="paragraph" style:parent-style-name="Standard">
      <style:text-properties fo:font-size="16pt" fo:language="es" fo:country="ES" style:font-size-asian="16pt"/>
    </style:style>
    <style:style style:name="P3" style:family="paragraph" style:parent-style-name="Standard">
      <style:text-properties fo:font-size="16pt" fo:language="es" fo:country="ES" style:font-size-asian="16pt" style:language-asian="zxx" style:country-asian="none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text-properties fo:language="es" fo:country="ES" style:language-asian="zxx" style:country-asian="none"/>
    </style:style>
    <style:style style:name="P7" style:family="paragraph" style:parent-style-name="Table_20_Contents">
      <style:text-properties fo:font-size="16pt" style:font-size-asian="16pt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 style:list-style-name="L1">
      <style:text-properties fo:font-size="16pt" style:font-size-asian="16pt"/>
    </style:style>
    <style:style style:name="P10" style:family="paragraph" style:parent-style-name="Standard" style:list-style-name="L1">
      <style:text-properties fo:font-size="16pt" style:font-size-asian="16pt"/>
    </style:style>
    <style:style style:name="P11" style:family="paragraph" style:parent-style-name="Standard" style:list-style-name="L1">
      <style:text-properties fo:font-size="16pt" style:font-size-asian="16pt"/>
    </style:style>
    <style:style style:name="P12" style:family="paragraph" style:parent-style-name="Standard" style:list-style-name="L1">
      <style:text-properties fo:font-size="16pt" style:font-size-asian="16pt"/>
    </style:style>
    <style:style style:name="P13" style:family="paragraph" style:parent-style-name="Standard" style:list-style-name="L1">
      <style:text-properties fo:font-size="16pt" style:font-size-asian="16pt"/>
    </style:style>
    <style:style style:name="P14" style:family="paragraph" style:parent-style-name="Standard" style:list-style-name="L1">
      <style:text-properties fo:font-size="16pt" style:font-size-asian="16pt"/>
    </style:style>
    <style:style style:name="P15" style:family="paragraph" style:parent-style-name="Standard" style:list-style-name="L1">
      <style:text-properties fo:font-size="16pt" style:font-size-asian="16pt"/>
    </style:style>
    <style:style style:name="P16" style:family="paragraph" style:parent-style-name="Standard" style:list-style-name="L1">
      <style:text-properties fo:font-size="16pt" style:font-size-asian="16pt"/>
    </style:style>
    <style:style style:name="P17" style:family="paragraph" style:parent-style-name="Standard" style:list-style-name="L1">
      <style:text-properties fo:font-size="16pt" style:font-size-asian="16pt"/>
    </style:style>
    <style:style style:name="P18" style:family="paragraph" style:parent-style-name="Standard" style:list-style-name="L2">
      <style:text-properties fo:font-size="16pt" style:font-size-asian="16pt"/>
    </style:style>
    <style:style style:name="P19" style:family="paragraph" style:parent-style-name="Standard" style:list-style-name="L1">
      <style:text-properties fo:font-size="16pt" style:font-size-asian="16pt"/>
    </style:style>
    <style:style style:name="P20" style:family="paragraph" style:parent-style-name="Standard" style:list-style-name="L1">
      <style:text-properties fo:font-size="16pt" style:font-size-asian="16pt"/>
    </style:style>
    <style:style style:name="P21" style:family="paragraph" style:parent-style-name="Standard" style:list-style-name="L1">
      <style:text-properties fo:font-size="16pt" style:font-size-asian="16pt"/>
    </style:style>
    <style:style style:name="P22" style:family="paragraph" style:parent-style-name="Standard" style:list-style-name="L1">
      <style:text-properties fo:font-size="16pt" style:font-size-asian="16pt"/>
    </style:style>
    <style:style style:name="P23" style:family="paragraph" style:parent-style-name="Standard" style:list-style-name="L1">
      <style:text-properties fo:font-size="16pt" style:font-size-asian="16pt"/>
    </style:style>
    <style:style style:name="P24" style:family="paragraph" style:parent-style-name="Standard" style:list-style-name="L1">
      <style:text-properties fo:font-size="16pt" style:font-size-asian="16pt"/>
    </style:style>
    <style:style style:name="P25" style:family="paragraph" style:parent-style-name="Standard" style:list-style-name="L1">
      <style:text-properties fo:font-size="16pt" style:font-size-asian="16pt"/>
    </style:style>
    <style:style style:name="P26" style:family="paragraph" style:parent-style-name="Standard" style:list-style-name="L1">
      <style:text-properties fo:font-size="16pt" style:font-size-asian="16pt"/>
    </style:style>
    <style:style style:name="P27" style:family="paragraph" style:parent-style-name="Standard" style:list-style-name="L1">
      <style:text-properties fo:font-size="16pt" style:font-size-asian="16pt"/>
    </style:style>
    <style:style style:name="P28" style:family="paragraph" style:parent-style-name="Standard" style:list-style-name="L1">
      <style:text-properties fo:font-size="16pt" style:font-size-asian="16pt"/>
    </style:style>
    <style:style style:name="P29" style:family="paragraph" style:parent-style-name="Standard" style:list-style-name="L2">
      <style:text-properties fo:font-size="16pt" style:font-size-asian="16pt"/>
    </style:style>
    <style:style style:name="P30" style:family="paragraph" style:parent-style-name="Standard" style:list-style-name="L1">
      <style:text-properties fo:font-size="16pt" style:font-size-asian="16pt"/>
    </style:style>
    <style:style style:name="P31" style:family="paragraph" style:parent-style-name="Standard" style:list-style-name="L1">
      <style:text-properties fo:font-size="16pt" style:font-size-asian="16pt"/>
    </style:style>
    <style:style style:name="P32" style:family="paragraph" style:parent-style-name="Standard" style:list-style-name="L1">
      <style:text-properties fo:font-size="16pt" style:font-size-asian="16pt"/>
    </style:style>
    <style:style style:name="P33" style:family="paragraph" style:parent-style-name="Standard" style:list-style-name="L2">
      <style:text-properties fo:font-size="16pt" style:font-size-asian="16pt"/>
    </style:style>
    <style:style style:name="P34" style:family="paragraph" style:parent-style-name="Standard" style:list-style-name="L1">
      <style:text-properties fo:font-size="16pt" style:font-size-asian="16pt"/>
    </style:style>
    <style:style style:name="P35" style:family="paragraph" style:parent-style-name="Standard" style:list-style-name="L1">
      <style:text-properties fo:font-size="16pt" style:font-size-asian="16pt"/>
    </style:style>
    <style:style style:name="P36" style:family="paragraph" style:parent-style-name="Standard" style:list-style-name="L2">
      <style:text-properties fo:font-size="16pt" style:font-size-asian="16pt"/>
    </style:style>
    <style:style style:name="P37" style:family="paragraph" style:parent-style-name="Standard" style:list-style-name="L3">
      <style:text-properties fo:font-size="16pt" fo:language="es" fo:country="ES" style:font-size-asian="16pt"/>
    </style:style>
    <style:style style:name="P38" style:family="paragraph" style:parent-style-name="Standard" style:list-style-name="L1">
      <style:text-properties fo:color="#ff0000" fo:font-size="16pt" style:font-size-asian="16pt"/>
    </style:style>
    <style:style style:name="T1" style:family="text">
      <style:text-properties fo:color="#ff0000"/>
    </style:style>
    <style:style style:name="T2" style:family="text">
      <style:text-properties fo:color="#ff0000" fo:font-size="16pt" style:font-size-asian="16pt"/>
    </style:style>
    <style:style style:name="T3" style:family="text">
      <style:text-properties fo:color="#000000"/>
    </style:style>
    <style:style style:name="T4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3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Marc1" text:anchor-type="char" svg:x="0.877cm" svg:y="0.242cm" svg:width="12.725cm" svg:height="2.057cm" draw:z-index="1"><draw:text-box><text:h text:style-name="P1" text:outline-level="1">UNIT 7: A POSTER</text:h><text:h text:style-name="Heading_20_1" text:outline-level="1"/></draw:text-box></draw:frame>.</text:p>
      <text:p text:style-name="P5"/>
      <text:p text:style-name="P5"/>
      <text:p text:style-name="P5"/>
      <text:p text:style-name="P5"/>
      <text:p text:style-name="P6"><draw:frame draw:style-name="fr2" draw:name="Marc2" text:anchor-type="char" svg:x="0.877cm" svg:y="0.093cm" svg:width="12.725cm" svg:height="8.998cm" draw:z-index="0"><draw:text-box><text:p text:style-name="P4">Exercise 1:</text:p><text:list text:style-name="L1"><text:list-item><text:p text:style-name="P9"><text:span text:style-name="T1">Look for</text:span> <text:span text:style-name="T3">images</text:span> in google about a topic: fruit, clothes, sports,etc. Or go to one of these web pages:</text:p><text:p text:style-name="P9">* <text:a xlink:type="simple" xlink:href="http://www.pcictionary.com/">www.pdictionary.com</text:a></text:p><text:p text:style-name="P9">*<text:a xlink:type="simple" xlink:href="http://www.enchantedlearning.com/">www.enchantedlearning.com</text:a></text:p><text:p text:style-name="P9"/></text:list-item><text:list-item><text:p text:style-name="P9"><text:span text:style-name="T2">Save</text:span><text:span text:style-name="T4"> them in a </text:span><text:span text:style-name="T2">folder</text:span><text:span text:style-name="T4"> called 'fruit poster'. Steps:</text:span></text:p><text:p text:style-name="P9">* Put the mouse on the picture</text:p><text:p text:style-name="P9">*Click the right side of the mouse and choose 'guardar como'</text:p><text:p text:style-name="P9"/><text:p text:style-name="P9"/></text:list-item></text:list><text:p text:style-name="P4"/><text:list text:style-name="L2"><text:list-header><text:p text:style-name="P18"/></text:list-header></text:list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><draw:frame draw:style-name="fr2" draw:name="Marc3" text:anchor-type="char" svg:x="0.982cm" svg:y="0.34cm" svg:width="12.725cm" svg:height="8.998cm" draw:z-index="2"><draw:text-box><text:p text:style-name="P4">Exercise 2:</text:p><text:list text:style-name="L1" text:continue-numbering="true"><text:list-header><text:p text:style-name="P9"/><text:p text:style-name="P9"/><text:p text:style-name="P9">1) Open a new document</text:p><text:p text:style-name="P9"/><text:p text:style-name="P9">2)Write the title in <text:span text:style-name="T1">Word Art</text:span></text:p><text:p text:style-name="P38"/></text:list-header><text:list-item><text:p text:style-name="P9"><text:span text:style-name="T1">Insert</text:span> the images at the same size</text:p><text:p text:style-name="P9"/></text:list-item><text:list-item><text:p text:style-name="P9">Insert<text:span text:style-name="T1"> text boxes</text:span> with their names. (look them up in a picture dictionary)</text:p></text:list-item></text:list><text:p text:style-name="P4"/><text:list text:style-name="L1" text:continue-numbering="true"><text:list-header><text:p text:style-name="P9"/><text:p text:style-name="P9"/></text:list-header></text:list><text:p text:style-name="P4"/><text:list text:style-name="L2"><text:list-header><text:p text:style-name="P18"/></text:list-header></text:list></draw:text-box></draw:frame></text:p>
      <text:p text:style-name="P5"/>
      <text:p text:style-name="P2"/>
      <text:p text:style-name="P2"/>
      <text:list text:style-name="L1" text:continue-numbering="true">
        <text:list-header>
          <text:p text:style-name="P9"/>
        </text:list-header>
      </text:list>
      <text:list text:style-name="L3">
        <text:list-header>
          <text:p text:style-name="P37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Marc4" text:anchor-type="char" svg:x="0.982cm" svg:y="0.34cm" svg:width="12.725cm" svg:height="24.059cm" draw:z-index="3"><draw:text-box><text:p text:style-name="P4">Exercise 3:</text:p><text:p text:style-name="P4"/><text:p text:style-name="P4">show your poster to some friends.</text:p><text:p text:style-name="P4">Describe them one of your pictures and ask them to guess what it is.</text:p><text:p text:style-name="P4"/><table:table table:name="Taula1" table:style-name="Taula1"><table:table-column table:style-name="Taula1.A" table:number-columns-repeated="3"/><table:table-row><table:table-cell table:style-name="Taula1.A1" office:value-type="string"><text:p text:style-name="P7"/><text:p text:style-name="P7"/><text:p text:style-name="P7">It <text:s/></text:p></table:table-cell><table:table-cell table:style-name="Taula1.A1" office:value-type="string"><text:p text:style-name="P7"/><text:p text:style-name="P7"/><text:p text:style-name="P7">is</text:p><text:p text:style-name="P7"/><text:p text:style-name="P7">isn't</text:p></table:table-cell><table:table-cell><table:table table:is-sub-table="true"><table:table-column table:style-name="Taula1.A"/><table:table-row><table:table-cell table:style-name="Taula1.C1.1.1" office:value-type="string"><text:p text:style-name="P7">a fruit</text:p><text:p text:style-name="P7">an animal</text:p><text:p text:style-name="P7">...</text:p></table:table-cell></table:table-row><table:table-row><table:table-cell table:style-name="Taula1.C1.1.2" office:value-type="string"><text:p text:style-name="P7">blue</text:p><text:p text:style-name="P7">red</text:p></table:table-cell></table:table-row><table:table-row><table:table-cell table:style-name="Taula1.C1.1.2" office:value-type="string"><text:p text:style-name="P7">small</text:p><text:p text:style-name="P7">big</text:p><text:p text:style-name="P7">normal</text:p></table:table-cell></table:table-row><table:table-row><table:table-cell table:style-name="Taula1.C1.1.2" office:value-type="string"><text:p text:style-name="P7">round/oval</text:p><text:p text:style-name="P7">square</text:p></table:table-cell></table:table-row><table:table-row><table:table-cell table:style-name="Taula1.C1.1.2" office:value-type="string"><text:p text:style-name="P7">soft</text:p><text:p text:style-name="P7">hard</text:p></table:table-cell></table:table-row><table:table-row><table:table-cell table:style-name="Taula1.C1.1.2" office:value-type="string"><text:p text:style-name="P7">sweet</text:p><text:p text:style-name="P7">salted</text:p></table:table-cell></table:table-row></table:table></table:table-cell></table:table-row></table:table><text:p text:style-name="P4"/><text:list text:style-name="L1" text:continue-numbering="true"><text:list-header><text:p text:style-name="P9"/></text:list-header></text:list><table:table table:name="Taula2" table:style-name="Taula2"><table:table-column table:style-name="Taula2.A" table:number-columns-repeated="3"/><table:table-row><table:table-cell table:style-name="Taula2.A1" office:value-type="string"><text:p text:style-name="P7">It </text:p></table:table-cell><table:table-cell><table:table table:is-sub-table="true"><table:table-column table:style-name="Taula2.A"/><table:table-row table:style-name="Taula2.B1.1"><table:table-cell table:style-name="Taula2.A1" office:value-type="string"><text:p text:style-name="P7">has got</text:p></table:table-cell></table:table-row><table:table-row><table:table-cell table:style-name="Taula2.B1.1.2" office:value-type="string"><text:p text:style-name="P7">hasn't got any</text:p></table:table-cell></table:table-row></table:table></table:table-cell><table:table-cell><table:table table:is-sub-table="true"><table:table-column table:style-name="Taula2.A"/><table:table-row><table:table-cell table:style-name="Taula2.C1.1.1" office:value-type="string"><text:p text:style-name="P7">2 legs</text:p><text:p text:style-name="P7">a big mouth</text:p></table:table-cell></table:table-row><table:table-row><table:table-cell table:style-name="Taula2.C1.1.2" office:value-type="string"><text:p text:style-name="P7">any legs</text:p></table:table-cell></table:table-row></table:table></table:table-cell></table:table-row></table:table><text:list text:style-name="L1" text:continue-numbering="true"><text:list-header><text:p text:style-name="P9"/></text:list-header></text:list><text:p text:style-name="P4"/><table:table table:name="Taula3" table:style-name="Taula3"><table:table-column table:style-name="Taula3.A" table:number-columns-repeated="3"/><table:table-row><table:table-cell table:style-name="Taula3.A1" office:value-type="string"><text:p text:style-name="P7">It </text:p></table:table-cell><table:table-cell table:style-name="Taula3.A1" office:value-type="string"><text:p text:style-name="P7">can</text:p><text:p text:style-name="P7">can't</text:p></table:table-cell><table:table-cell table:style-name="Taula3.C1" office:value-type="string"><text:p text:style-name="P7">fly</text:p><text:p text:style-name="P7">swim</text:p><text:p text:style-name="P7">run</text:p><text:p text:style-name="P7">jump</text:p><text:p text:style-name="P7">walk</text:p><text:p text:style-name="P7"/></table:table-cell></table:table-row></table:table><text:list text:style-name="L2"><text:list-header><text:p text:style-name="P18"/></text:list-header></text:list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><draw:frame draw:style-name="fr2" draw:name="Marc5" text:anchor-type="char" svg:x="1.379cm" svg:y="0.34cm" svg:width="12.725cm" svg:height="24.059cm" draw:z-index="4"><draw:text-box><text:p text:style-name="P4"/><text:p text:style-name="P4"/><table:table table:name="Taula4" table:style-name="Taula4"><table:table-column table:style-name="Taula4.A"/><table:table-column table:style-name="Taula4.B"/><table:table-column table:style-name="Taula4.C"/><table:table-row><table:table-cell table:style-name="Taula4.A1" office:value-type="string"><text:p text:style-name="P7">You can use it</text:p></table:table-cell><table:table-cell table:style-name="Taula4.A1" office:value-type="string"><text:p text:style-name="P8">to</text:p></table:table-cell><table:table-cell table:style-name="Taula4.C1" office:value-type="string"><text:p text:style-name="P7">sit down</text:p><text:p text:style-name="P7">sleep</text:p><text:p text:style-name="P7">eat</text:p><text:p text:style-name="P7">do your homework</text:p><text:p text:style-name="P7">relax</text:p><text:p text:style-name="P7">walk</text:p></table:table-cell></table:table-row></table:table><text:p text:style-name="P4"/><text:list text:style-name="L1" text:continue-numbering="true"><text:list-header><text:p text:style-name="P9"/><text:p text:style-name="P9"/></text:list-header></text:list><text:p text:style-name="P4"/><table:table table:name="Taula6" table:style-name="Taula6"><table:table-column table:style-name="Taula6.A"/><table:table-column table:style-name="Taula6.B"/><table:table-row><table:table-cell table:style-name="Taula6.A1" office:value-type="string"><text:p text:style-name="P7">You can eat it</text:p></table:table-cell><table:table-cell table:style-name="Taula6.B1" office:value-type="string"><text:p text:style-name="P7">at the first dish</text:p><text:p text:style-name="P7">at the second dish</text:p><text:p text:style-name="P7">as a dessert</text:p><text:p text:style-name="P7">as a snack</text:p></table:table-cell></table:table-row></table:table><text:list text:style-name="L2"><text:list-header><text:p text:style-name="P18"/></text:list-header></text:list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0pt" fo:language="es" fo:country="ES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29T16:31:30</meta:creation-date>
    <dc:date>2008-06-26T04:13:25</dc:date>
    <dc:language>en-US</dc:language>
    <meta:editing-cycles>5</meta:editing-cycles>
    <meta:editing-duration>PT22M3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4" meta:paragraph-count="61" meta:word-count="182" meta:character-count="891"/>
  </office:meta>
</office:document-meta>
</file>