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513A4C7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empus Sans ITC" svg:font-family="'Tempus Sans ITC'" style:font-family-generic="decorative" style:font-pitch="variable"/>
    <style:font-face style:name="Times New Roman1" svg:font-family="'Times New Roman'" style:font-family-generic="decorative"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lba" svg:font-family="Alba" style:font-family-generic="swiss"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ize="16pt" style:font-size-asian="16pt"/>
    </style:style>
    <style:style style:name="P3" style:family="paragraph" style:parent-style-name="Standard">
      <style:text-properties fo:font-size="16pt" style:font-size-asian="16pt" style:font-size-complex="16pt"/>
    </style:style>
    <style:style style:name="P4" style:family="paragraph" style:parent-style-name="Heading_20_1">
      <style:text-properties fo:language="en" fo:country="US"/>
    </style:style>
    <style:style style:name="P5" style:family="paragraph" style:parent-style-name="Standard">
      <style:paragraph-properties fo:margin-left="0cm" fo:margin-right="0.002cm" fo:text-indent="0cm" style:auto-text-indent="false"/>
      <style:text-properties fo:font-size="16pt" style:font-size-asian="16pt"/>
    </style:style>
    <style:style style:name="P6" style:family="paragraph" style:parent-style-name="Standard">
      <style:paragraph-properties fo:background-color="#e6ff00">
        <style:background-image/>
      </style:paragraph-properties>
    </style:style>
    <style:style style:name="P7" style:family="paragraph" style:parent-style-name="Standard" style:list-style-name="L1">
      <style:text-properties fo:font-size="16pt" style:font-size-asian="16pt"/>
    </style:style>
    <style:style style:name="P8" style:family="paragraph" style:parent-style-name="Standard" style:list-style-name="L2">
      <style:text-properties fo:font-size="16pt" style:font-size-asian="16pt" style:font-size-complex="16pt"/>
    </style:style>
    <style:style style:name="P9" style:family="paragraph" style:parent-style-name="Standard" style:list-style-name="L2">
      <style:text-properties fo:font-size="16pt" style:font-size-asian="16pt" style:font-size-complex="16pt"/>
    </style:style>
    <style:style style:name="P10" style:family="paragraph" style:parent-style-name="Standard" style:list-style-name="L2">
      <style:text-properties fo:font-size="16pt" style:font-size-asian="16pt" style:font-size-complex="16pt"/>
    </style:style>
    <style:style style:name="P11" style:family="paragraph" style:parent-style-name="Standard" style:list-style-name="L4">
      <style:text-properties fo:font-size="16pt" style:font-size-asian="16pt" style:font-size-complex="16pt"/>
    </style:style>
    <style:style style:name="P12" style:family="paragraph" style:parent-style-name="Standard" style:list-style-name="L4">
      <style:text-properties fo:font-size="16pt" style:font-size-asian="16pt" style:font-size-complex="16pt"/>
    </style:style>
    <style:style style:name="P13" style:family="paragraph" style:parent-style-name="Standard" style:list-style-name="L4">
      <style:text-properties fo:font-size="16pt" style:font-size-asian="16pt" style:font-size-complex="16pt"/>
    </style:style>
    <style:style style:name="P14" style:family="paragraph" style:parent-style-name="Standard" style:list-style-name="L2">
      <style:text-properties fo:font-size="16pt" style:font-size-asian="16pt" style:font-size-complex="16pt"/>
    </style:style>
    <style:style style:name="P15" style:family="paragraph" style:parent-style-name="Standard" style:list-style-name="L5">
      <style:text-properties fo:font-size="16pt" style:font-size-asian="16pt" style:font-size-complex="16pt"/>
    </style:style>
    <style:style style:name="P16" style:family="paragraph" style:parent-style-name="Standard" style:list-style-name="L5">
      <style:text-properties fo:font-size="16pt" style:font-size-asian="16pt" style:font-size-complex="16pt"/>
    </style:style>
    <style:style style:name="P17" style:family="paragraph" style:parent-style-name="Standard" style:list-style-name="L5">
      <style:text-properties fo:font-size="16pt" style:font-size-asian="16pt" style:font-size-complex="16pt"/>
    </style:style>
    <style:style style:name="P18" style:family="paragraph" style:parent-style-name="Standard" style:list-style-name="L5">
      <style:text-properties fo:font-size="16pt" style:font-size-asian="16pt" style:font-size-complex="16pt"/>
    </style:style>
    <style:style style:name="P19" style:family="paragraph" style:parent-style-name="Standard" style:list-style-name="L2">
      <style:text-properties fo:font-size="16pt" style:font-size-asian="16pt" style:font-size-complex="16pt"/>
    </style:style>
    <style:style style:name="P20" style:family="paragraph" style:parent-style-name="Standard" style:list-style-name="L2">
      <style:text-properties fo:font-size="16pt" style:font-size-asian="16pt" style:font-size-complex="16pt"/>
    </style:style>
    <style:style style:name="P21" style:family="paragraph" style:parent-style-name="Standard" style:list-style-name="L2">
      <style:text-properties fo:font-size="16pt" style:font-size-asian="16pt" style:font-size-complex="16pt"/>
    </style:style>
    <style:style style:name="P22" style:family="paragraph" style:parent-style-name="Standard" style:list-style-name="L2">
      <style:text-properties fo:font-size="16pt" style:font-size-asian="16pt" style:font-size-complex="16pt"/>
    </style:style>
    <style:style style:name="P23" style:family="paragraph" style:parent-style-name="Standard" style:list-style-name="L2">
      <style:text-properties fo:font-size="16pt" style:font-size-asian="16pt" style:font-size-complex="16pt"/>
    </style:style>
    <style:style style:name="P24" style:family="paragraph" style:parent-style-name="Standard" style:list-style-name="L2">
      <style:text-properties fo:font-size="16pt" style:font-size-asian="16pt" style:font-size-complex="16pt"/>
    </style:style>
    <style:style style:name="P25" style:family="paragraph" style:parent-style-name="Standard" style:list-style-name="L1">
      <style:text-properties fo:font-size="16pt" style:font-size-asian="16pt" style:font-size-complex="16pt"/>
    </style:style>
    <style:style style:name="P26" style:family="paragraph" style:parent-style-name="Standard" style:list-style-name="L1">
      <style:text-properties fo:font-size="16pt" style:font-size-asian="16pt" style:font-size-complex="16pt"/>
    </style:style>
    <style:style style:name="P27" style:family="paragraph" style:parent-style-name="Standard" style:list-style-name="L1">
      <style:text-properties fo:font-size="16pt" style:font-size-asian="16pt" style:font-size-complex="16pt"/>
    </style:style>
    <style:style style:name="P28" style:family="paragraph" style:parent-style-name="Standard" style:list-style-name="L6">
      <style:text-properties fo:font-size="16pt" style:font-size-asian="16pt" style:font-size-complex="16pt"/>
    </style:style>
    <style:style style:name="P29" style:family="paragraph" style:parent-style-name="Standard" style:list-style-name="L6">
      <style:text-properties fo:font-size="16pt" style:font-size-asian="16pt" style:font-size-complex="16pt"/>
    </style:style>
    <style:style style:name="P30" style:family="paragraph" style:parent-style-name="Standard" style:list-style-name="L6">
      <style:text-properties fo:font-size="16pt" style:font-size-asian="16pt" style:font-size-complex="16pt"/>
    </style:style>
    <style:style style:name="P31" style:family="paragraph" style:parent-style-name="Standard" style:list-style-name="L1">
      <style:text-properties fo:font-size="16pt" style:font-size-asian="16pt" style:font-size-complex="16pt"/>
    </style:style>
    <style:style style:name="P32" style:family="paragraph" style:parent-style-name="Standard" style:list-style-name="L7">
      <style:text-properties fo:font-size="16pt" style:font-size-asian="16pt" style:font-size-complex="16pt"/>
    </style:style>
    <style:style style:name="P33" style:family="paragraph" style:parent-style-name="Standard" style:list-style-name="L7">
      <style:text-properties fo:font-size="16pt" style:font-size-asian="16pt" style:font-size-complex="16pt"/>
    </style:style>
    <style:style style:name="P34" style:family="paragraph" style:parent-style-name="Standard" style:list-style-name="L7">
      <style:text-properties fo:font-size="16pt" style:font-size-asian="16pt" style:font-size-complex="16pt"/>
    </style:style>
    <style:style style:name="P35" style:family="paragraph" style:parent-style-name="Standard" style:list-style-name="L1">
      <style:text-properties fo:font-size="16pt" style:font-size-asian="16pt" style:font-size-complex="16pt"/>
    </style:style>
    <style:style style:name="P36" style:family="paragraph" style:parent-style-name="Standard" style:list-style-name="L8">
      <style:text-properties fo:font-size="16pt" style:font-size-asian="16pt" style:font-size-complex="16pt"/>
    </style:style>
    <style:style style:name="P37" style:family="paragraph" style:parent-style-name="Standard" style:list-style-name="L8">
      <style:text-properties fo:font-size="16pt" style:font-size-asian="16pt" style:font-size-complex="16pt"/>
    </style:style>
    <style:style style:name="P38" style:family="paragraph" style:parent-style-name="Standard" style:list-style-name="L7">
      <style:text-properties fo:font-size="16pt" style:font-size-asian="16pt" style:font-size-complex="16pt"/>
    </style:style>
    <style:style style:name="P39" style:family="paragraph" style:parent-style-name="Standard" style:list-style-name="L1">
      <style:text-properties fo:font-size="16pt" style:font-size-asian="16pt" style:font-size-complex="16pt"/>
    </style:style>
    <style:style style:name="P40" style:family="paragraph" style:parent-style-name="Standard" style:list-style-name="L1"/>
    <style:style style:name="P41" style:family="paragraph" style:parent-style-name="Standard" style:list-style-name="L2"/>
    <style:style style:name="P42" style:family="paragraph" style:parent-style-name="Standard" style:list-style-name="L2"/>
    <style:style style:name="P43" style:family="paragraph" style:parent-style-name="Standard" style:list-style-name="L2"/>
    <style:style style:name="P44" style:family="paragraph" style:parent-style-name="Standard" style:list-style-name="L2"/>
    <style:style style:name="P45" style:family="paragraph" style:parent-style-name="Standard" style:list-style-name="L3">
      <style:paragraph-properties fo:margin-left="0cm" fo:margin-right="0.002cm" fo:text-indent="0cm" style:auto-text-indent="false"/>
      <style:text-properties fo:font-size="16pt" style:font-size-asian="16pt"/>
    </style:style>
    <style:style style:name="P46" style:family="paragraph" style:parent-style-name="Standard" style:list-style-name="L3">
      <style:paragraph-properties fo:margin-left="0cm" fo:margin-right="0.002cm" fo:text-indent="0cm" style:auto-text-indent="false"/>
      <style:text-properties fo:font-size="16pt" style:font-size-asian="16pt"/>
    </style:style>
    <style:style style:name="P47" style:family="paragraph" style:parent-style-name="Standard" style:list-style-name="L3">
      <style:paragraph-properties fo:margin-left="0cm" fo:margin-right="0.002cm" fo:text-indent="0cm" style:auto-text-indent="false"/>
      <style:text-properties fo:font-size="16pt" style:font-size-asian="16pt"/>
    </style:style>
    <style:style style:name="P48" style:family="paragraph" style:parent-style-name="Standard" style:list-style-name="L3">
      <style:paragraph-properties fo:margin-left="0cm" fo:margin-right="0.002cm" fo:text-indent="0cm" style:auto-text-indent="false"/>
      <style:text-properties fo:font-size="16pt" style:font-size-asian="16pt"/>
    </style:style>
    <style:style style:name="P49" style:family="paragraph" style:parent-style-name="Standard" style:list-style-name="L3">
      <style:paragraph-properties fo:margin-left="0cm" fo:margin-right="0.002cm" fo:text-indent="0cm" style:auto-text-indent="false"/>
      <style:text-properties fo:font-size="16pt" style:font-size-asian="16pt"/>
    </style:style>
    <style:style style:name="P50" style:family="paragraph" style:parent-style-name="Standard" style:list-style-name="L3">
      <style:paragraph-properties fo:margin-left="0cm" fo:margin-right="0.002cm" fo:text-indent="0cm" style:auto-text-indent="false"/>
      <style:text-properties fo:font-size="16pt" style:font-size-asian="16pt"/>
    </style:style>
    <style:style style:name="P51" style:family="paragraph" style:parent-style-name="Standard" style:list-style-name="L3">
      <style:paragraph-properties fo:margin-left="0cm" fo:margin-right="0.002cm" fo:text-indent="0cm" style:auto-text-indent="false"/>
      <style:text-properties fo:font-size="16pt" style:font-size-asian="16pt"/>
    </style:style>
    <style:style style:name="P52" style:family="paragraph" style:parent-style-name="Standard" style:list-style-name="L3">
      <style:paragraph-properties fo:margin-left="0cm" fo:margin-right="0.002cm" fo:text-indent="0cm" style:auto-text-indent="false"/>
      <style:text-properties fo:font-size="16pt" style:font-size-asian="16pt"/>
    </style:style>
    <style:style style:name="P53" style:family="paragraph" style:parent-style-name="Standard" style:list-style-name="L3">
      <style:paragraph-properties fo:margin-left="0cm" fo:margin-right="0.002cm" fo:text-indent="0cm" style:auto-text-indent="false"/>
      <style:text-properties fo:font-size="16pt" style:font-size-asian="16pt"/>
    </style:style>
    <style:style style:name="P54" style:family="paragraph" style:parent-style-name="Standard" style:list-style-name="L3">
      <style:paragraph-properties fo:margin-left="0cm" fo:margin-right="0.002cm" fo:text-indent="0cm" style:auto-text-indent="false"/>
      <style:text-properties fo:font-size="16pt" style:font-size-asian="16pt"/>
    </style:style>
    <style:style style:name="P55" style:family="paragraph" style:parent-style-name="Standard" style:list-style-name="L3">
      <style:paragraph-properties fo:margin-left="0cm" fo:margin-right="0.002cm" fo:text-indent="0cm" style:auto-text-indent="false"/>
      <style:text-properties fo:font-size="16pt" style:text-underline-style="solid" style:text-underline-width="auto" style:text-underline-color="font-color" style:font-size-asian="16pt"/>
    </style:style>
    <style:style style:name="P56" style:family="paragraph" style:parent-style-name="Standard" style:list-style-name="L3">
      <style:paragraph-properties fo:margin-left="0cm" fo:margin-right="0.002cm" fo:text-indent="0cm" style:auto-text-indent="false"/>
      <style:text-properties fo:font-size="16pt" style:text-underline-style="solid" style:text-underline-width="auto" style:text-underline-color="font-color" style:font-size-asian="16pt"/>
    </style:style>
    <style:style style:name="P57" style:family="paragraph">
      <style:paragraph-properties fo:text-align="center"/>
    </style:style>
    <style:style style:name="P58" style:family="paragraph">
      <style:paragraph-properties fo:text-align="center"/>
      <style:text-properties style:font-name="Tempus Sans ITC"/>
    </style:style>
    <style:style style:name="P59" style:family="paragraph">
      <style:paragraph-properties fo:text-align="center"/>
      <style:text-properties style:font-name="Verdana"/>
    </style:style>
    <style:style style:name="P60" style:family="paragraph">
      <style:text-properties style:font-name="Rockwell Extra Bold"/>
    </style:style>
    <style:style style:name="P61" style:family="paragraph">
      <style:paragraph-properties fo:text-align="center"/>
      <style:text-properties style:font-name="Alba"/>
    </style:style>
    <style:style style:name="T1" style:family="text">
      <style:text-properties fo:color="#ff0000"/>
    </style:style>
    <style:style style:name="T2" style:family="text">
      <style:text-properties style:font-size-complex="16pt"/>
    </style:style>
    <style:style style:name="T3" style:family="text">
      <style:text-properties fo:color="#000000"/>
    </style:style>
    <style:style style:name="T4" style:family="text">
      <style:text-properties style:font-name="Tempus Sans ITC"/>
    </style:style>
    <style:style style:name="T5" style:family="text">
      <style:text-properties style:font-name="Verdana"/>
    </style:style>
    <style:style style:name="T6" style:family="text">
      <style:text-properties style:font-name="Rockwell Extra Bold"/>
    </style:style>
    <style:style style:name="T7" style:family="text">
      <style:text-properties style:font-name="Alb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33cccc"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263cm" fo:padding-right="0.263cm" fo:padding-top="0.136cm" fo:padding-bottom="0.136cm" fo:border="0.018cm solid #000000" style:shadow="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Rectangular_20_red_2f_whit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deb3d"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 svg:stroke-color="#000000" draw:fill="bitmap" draw:fill-color="#ffffff" draw:fill-hatch-name="Red_20_Crossed_20_45_20_Degrees" draw:fill-hatch-solid="false" draw:fill-image-name="Aqua" fo:min-height="3.9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p>
      <text:p text:style-name="P6"><draw:frame draw:style-name="fr1" draw:name="Marc1" text:anchor-type="char" svg:x="1.379cm" svg:y="0.718cm" svg:width="12.725cm" svg:height="2.057cm" draw:z-index="2"><draw:text-box><text:h text:style-name="P4" text:outline-level="1">UNIT 6: HAPPY BIRTHDAY</text:h><text:p text:style-name="P1"><text:tab/><text:tab/></text:p></draw:text-box></draw:frame> </text:p>
      <text:p text:style-name="P6"><text:s/><draw:frame draw:style-name="fr2" draw:name="Marc5" text:anchor-type="char" svg:x="2.411cm" svg:y="68.097cm" svg:width="12.725cm" svg:height="25.278cm" draw:z-index="5"><draw:text-box><text:list text:style-name="L1"><text:list-header><text:p text:style-name="P7">Possible messages:</text:p><text:p text:style-name="P40"><draw:custom-shape text:anchor-type="paragraph" draw:z-index="7" draw:style-name="gr2" draw:text-style-name="P58" svg:width="4.684cm" svg:height="2.832cm" svg:x="5.842cm" svg:y="0.483cm"><text:p text:style-name="P57"><text:span text:style-name="T4">You are 9!</text:span></text:p><text:p text:style-name="P57"><text:span text:style-name="T4">You are nice and smiley!</text:span></text:p><text:p text:style-name="P57"><text:span text:style-name="T4">(from Berta)</text:span></text:p><draw:enhanced-geometry svg:viewBox="0 0 21600 21600" draw:glue-points="10800 0 3160 3160 0 10800 3160 18440 10800 21600 18440 18440 21600 10800 18440 3160 ?f14 ?f15" draw:text-areas="3200 3200 18400 18400" draw:type="round-callout" draw:modifiers="618.072289156626 23819.178082191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p></text:list-header></text:list><text:p text:style-name="Standard"><draw:custom-shape text:anchor-type="paragraph" draw:z-index="6" draw:style-name="gr1" draw:text-style-name="P57" svg:width="3.705cm" svg:height="2.223cm" svg:x="1.291cm" svg:y="0.155cm"><text:p text:style-name="P57">You are 8!</text:p><text:p text:style-name="P57">You are a very good friend!</text:p><text:p text:style-name="P57">(from Eric)</text:p><draw:enhanced-geometry svg:viewBox="0 0 21600 21600" draw:glue-points="10800 0 0 10800 10800 21600 21600 10800 ?f40 ?f41" draw:text-areas="0 0 21600 21600" draw:type="rectangular-callout" draw:modifiers="2025.32127558306 34378.429817605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text:p text:style-name="Standard"/><text:p text:style-name="Standard"/><text:list text:style-name="L2"><text:list-item><text:list><text:list-header><text:p text:style-name="P41"><draw:custom-shape text:anchor-type="paragraph" draw:z-index="8" draw:style-name="gr3" draw:text-style-name="P59" svg:width="4.155cm" svg:height="2.832cm" svg:x="1.185cm" svg:y="2.425cm"><text:p text:style-name="P57"><text:span text:style-name="T5">You are 9 years old!</text:span></text:p><text:p text:style-name="P57"><text:span text:style-name="T5">Thank you for being my friend!</text:span></text:p><draw:enhanced-geometry svg:viewBox="0 0 21600 21600" draw:text-areas="3000 3320 17110 17330" draw:type="cloud-callout" draw:modifiers="10268.2512733447 30032.87671232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aption text:anchor-type="paragraph" draw:z-index="9" draw:style-name="gr4" draw:text-style-name="P60" svg:width="4.552cm" svg:height="2.013cm" svg:x="6.795cm" svg:y="3.325cm" draw:caption-point-x="-1.032cm" draw:caption-point-y="-1.251cm"><text:p><text:span text:style-name="T6">You are 8!</text:span></text:p><text:p><text:span text:style-name="T6">I wish you a happy day!</text:span></text:p><text:p><text:span text:style-name="T6">(your friend Pere)</text:span></text:p></draw:caption><draw:frame text:anchor-type="paragraph" draw:z-index="10" draw:style-name="gr5" draw:text-style-name="P61" svg:width="7.303cm" svg:height="4.527cm" svg:x="1.767cm" svg:y="7.657cm"><draw:text-box><text:p text:style-name="P57"><text:span text:style-name="T7">HAPPY BIRTHDAY!</text:span></text:p><text:p text:style-name="P57"><text:span text:style-name="T7"/></text:p><text:p text:style-name="P57"><text:span text:style-name="T7">YOU ARE 8 YEARS OLD!</text:span></text:p><text:p text:style-name="P57"><text:span text:style-name="T7"/></text:p><text:p text:style-name="P57"><text:span text:style-name="T7">YOU ARE A GOOD FRIEND!</text:span></text:p><text:p text:style-name="P57"><text:span text:style-name="T7"/></text:p><text:p text:style-name="P57"><text:span text:style-name="T7">HAPPY DAY!</text:span></text:p><text:p text:style-name="P57"><text:span text:style-name="T7"/></text:p><text:p text:style-name="P57"><text:span text:style-name="T7">(from your friend Núria)</text:span></text:p></draw:text-box></draw:frame></text:p></text:list-header></text:list></text:list-item></text:list></draw:text-box></draw:frame> <text:s text:c="196"/><draw:frame draw:style-name="fr3" draw:name="Marc2" text:anchor-type="char" svg:x="1.379cm" svg:y="3.586cm" svg:width="12.725cm" svg:height="8.442cm" draw:z-index="0"><draw:text-box><text:p text:style-name="P5">Exercise 1: <text:s/></text:p><text:p text:style-name="P5"/><text:list text:style-name="L3"><text:list-item><text:p text:style-name="P45"><text:span text:style-name="T1">Go to</text:span> the Internet. <text:s/>Google. <text:s/>Images</text:p><text:p text:style-name="P45"/></text:list-item><text:list-item><text:p text:style-name="P45"><text:span text:style-name="T1">Write</text:span> Happy Birthday</text:p><text:p text:style-name="P45"/></text:list-item><text:list-item><text:p text:style-name="P45"><text:span text:style-name="T1">Choose</text:span> an image</text:p><text:p text:style-name="P45"/></text:list-item><text:list-item><text:p text:style-name="P45"><text:span text:style-name="T1">Open</text:span> the image</text:p><text:p text:style-name="P45"/></text:list-item><text:list-item><text:p text:style-name="P45"><text:span text:style-name="T1">Save</text:span> it in your <text:span text:style-name="T1">folder</text:span>. <text:s/>Write the correct title.</text:p><text:p text:style-name="P45"/><text:p text:style-name="P55"/><text:p text:style-name="P55"/></text:list-item></text:list><text:p text:style-name="Standard"/></draw:text-box></draw:frame><draw:frame draw:style-name="fr3" draw:name="Marc3" text:anchor-type="char" svg:x="2.385cm" svg:y="26.672cm" svg:width="12.725cm" svg:height="13.086cm" draw:z-index="1"><draw:text-box><text:p text:style-name="P2">Exercise 2: (front page)</text:p><text:p text:style-name="P3"/><text:list text:style-name="L2" text:continue-numbering="true"><text:list-item><text:p text:style-name="P8"><text:span text:style-name="T1">Open</text:span> a Drawing programme from Open office</text:p><text:p text:style-name="P8"/></text:list-item><text:list-item><text:p text:style-name="P8">Change the page into <text:span text:style-name="T1">landscape</text:span> (horitzontal) . Steps:</text:p></text:list-item></text:list><text:list text:style-name="L4"><text:list-item><text:p text:style-name="P11">format</text:p></text:list-item><text:list-item><text:p text:style-name="P11">pàgina horitzontal</text:p><text:p text:style-name="P11"/></text:list-item></text:list><text:list text:style-name="L2" text:continue-numbering="true"><text:list-item><text:p text:style-name="P8">Insert your image . Steps:</text:p></text:list-item></text:list><text:list text:style-name="L5"><text:list-item><text:p text:style-name="P15">Insereix</text:p></text:list-item><text:list-item><text:p text:style-name="P15">imatge</text:p></text:list-item><text:list-item><text:p text:style-name="P15">des d'un fitxer</text:p><text:p text:style-name="P15"/></text:list-item></text:list><text:list text:style-name="L2" text:continue-numbering="true"><text:list-item><text:p text:style-name="P8">Make it <text:span text:style-name="T1">bigger</text:span> or <text:span text:style-name="T1">smaller</text:span></text:p><text:p text:style-name="P8"/></text:list-item><text:list-item><text:p text:style-name="P8">Insert a text box with the name of your friend.</text:p><text:p text:style-name="P8"/></text:list-item><text:list-item><text:p text:style-name="P8">Print this page</text:p><text:p text:style-name="P8"/><text:p text:style-name="P41"/></text:list-item></text:list><text:p text:style-name="Standard"/><text:p text:style-name="Standard"/><text:list text:style-name="L2" text:continue-numbering="true"><text:list-item><text:list text:continue-numbering="true"><text:list-header><text:p text:style-name="P41"/></text:list-header></text:list></text:list-item></text:list></draw:text-box></draw:frame><draw:frame draw:style-name="fr3" draw:name="Marc4" text:anchor-type="char" svg:x="2.491cm" svg:y="53.284cm" svg:width="12.725cm" svg:height="18.482cm" draw:z-index="3"><draw:text-box><text:p text:style-name="P2">Exercise <text:span text:style-name="T2">3: (message)</text:span></text:p><text:p text:style-name="P3"/><text:list text:style-name="L1" text:continue-numbering="true"><text:list-item><text:p text:style-name="P25">Open your document called 'Happy birthday'</text:p><text:p text:style-name="P25"/></text:list-item><text:list-item><text:p text:style-name="P25"><text:span text:style-name="T1">Insert</text:span> a new page. <text:s/><text:span text:style-name="T1">Steps:</text:span></text:p></text:list-item></text:list><text:list text:style-name="L6"><text:list-item><text:p text:style-name="P28">Insereix</text:p></text:list-item><text:list-item><text:p text:style-name="P28">pàgina</text:p><text:p text:style-name="P28"/></text:list-item></text:list><text:list text:style-name="L1" text:continue-numbering="true"><text:list-item><text:p text:style-name="P25"><text:span text:style-name="T1">On the right side</text:span>, write a message to your friend. <text:s/>Steps:</text:p></text:list-item></text:list><text:list text:style-name="L7"><text:list-item><text:p text:style-name="P32">Go to 'llegendes'</text:p></text:list-item><text:list-item><text:p text:style-name="P32"><text:span text:style-name="T1">Choose</text:span> one and write the text inside. <text:s/>Double click on the bubble.</text:p><text:p text:style-name="P32"/></text:list-item></text:list><text:list text:style-name="L1" text:continue-numbering="true"><text:list-item><text:p text:style-name="P25"><text:span text:style-name="T1">Paint</text:span> the bubble. Steps:</text:p></text:list-item></text:list><text:list text:style-name="L8"><text:list-item><text:p text:style-name="P36">Click the mouse on the right.</text:p></text:list-item><text:list-item><text:p text:style-name="P36">Go to area (a pot of paint) and <text:span text:style-name="T1">click </text:span><text:span text:style-name="T3">on the colour.</text:span></text:p></text:list-item></text:list><text:list text:style-name="L7"><text:list-header><text:p text:style-name="P32"/></text:list-header></text:list><text:list text:style-name="L1" text:continue-numbering="true"><text:list-item><text:p text:style-name="P25"><text:span text:style-name="T1">Print</text:span> it behind page 1 . <text:s/></text:p></text:list-item></text:list><text:p text:style-name="P3"><draw:custom-shape text:anchor-type="paragraph" draw:z-index="4" draw:style-name="gr1" draw:text-style-name="P57" svg:width="3.784cm" svg:height="1.588cm" svg:x="5.419cm" svg:y="0.33cm"><text:p text:style-name="P57">Think carefully</text:p><draw:enhanced-geometry svg:viewBox="0 0 21600 21600" draw:text-areas="3000 3320 17110 17330" draw:type="cloud-callout" draw:modifiers="3180.61509785648 31285.23862375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text:p text:style-name="Standard"/><text:p text:style-name="Standard"/><text:list text:style-name="L2" text:continue-numbering="true"><text:list-item><text:list text:continue-numbering="true"><text:list-header><text:p text:style-name="P41"/></text:list-header></text:list></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empus Sans ITC" svg:font-family="'Tempus Sans ITC'" style:font-family-generic="decorative" style:font-pitch="variable"/>
    <style:font-face style:name="Times New Roman1" svg:font-family="'Times New Roman'" style:font-family-generic="decorative"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lba" svg:font-family="Alba" style:font-family-generic="swiss"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draw:hatch draw:name="Red_20_Crossed_20_45_20_Degrees" draw:display-name="Red Crossed 45 Degrees" draw:style="double" draw:color="#800000" draw:distance="0.076cm" draw:rotation="450"/>
    <draw:fill-image draw:name="Aqua" xlink:href="Pictures/100000000000005E0000005E513A4C71.png" xlink:type="simple" xlink:show="embed" xlink:actuate="onLoad"/>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20pt" fo:language="es" fo:country="ES" style:font-size-asian="20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18T12:47:02</meta:creation-date>
    <dc:date>2008-06-26T04:10:50</dc:date>
    <dc:language>en-US</dc:language>
    <meta:editing-cycles>9</meta:editing-cycles>
    <meta:editing-duration>PT1H0M28S</meta:editing-duration>
    <meta:user-defined meta:name="Info 1"/>
    <meta:user-defined meta:name="Info 2"/>
    <meta:user-defined meta:name="Info 3"/>
    <meta:user-defined meta:name="Info 4"/>
    <meta:document-statistic meta:table-count="0" meta:image-count="0" meta:object-count="0" meta:page-count="4" meta:paragraph-count="37" meta:word-count="149" meta:character-count="1049"/>
  </office:meta>
</office:document-meta>
</file>