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/>
          <table:table-cell office:value-type="string">
            <text:p>Valor de la moneda</text:p>
          </table:table-cell>
          <table:table-cell office:value-type="string">
            <text:p>Ptes totals</text:p>
          </table:table-cell>
          <table:table-cell/>
          <table:table-cell office:value-type="string">
            <text:p>Num de monedes</text:p>
          </table:table-cell>
        </table:table-row>
        <table:table-row table:style-name="ro1">
          <table:table-cell office:value-type="string">
            <text:p>Menut</text:p>
          </table:table-cell>
          <table:table-cell office:value-type="float" office:value="5">
            <text:p>5</text:p>
          </table:table-cell>
          <table:table-cell table:formula="oooc:=[.B2]*[.E2]" office:value-type="float" office:value="150">
            <text:p>150</text:p>
          </table:table-cell>
          <table:table-cell/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Clara</text:p>
          </table:table-cell>
          <table:table-cell office:value-type="float" office:value="25">
            <text:p>25</text:p>
          </table:table-cell>
          <table:table-cell table:formula="oooc:=[.B3]*[.E2]" office:value-type="float" office:value="750">
            <text:p>7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uma</text:p>
          </table:table-cell>
          <table:table-cell table:formula="oooc:=SUM([.C2:.C3])" office:value-type="float" office:value="900">
            <text:p>900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X</text:p>
          </table:table-cell>
          <table:table-cell office:value-type="string">
            <text:p>Tanx</text:p>
          </table:table-cell>
          <table:table-cell office:value-type="string">
            <text:p>Arrel cub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ooc:=TAN([.A8]*PI()/180)" office:value-type="float" office:value="1">
            <text:p>1</text:p>
          </table:table-cell>
          <table:table-cell table:formula="oooc:=[.B8]^(1/3)" office:value-type="float" office:value="1">
            <text:p>1</text:p>
          </table:table-cell>
          <table:table-cell table:number-columns-repeated="2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3">23/01/2006</text:date>, <text:time>15:40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9$Win32 OpenOffice.org_project/680m109$Build-8921</meta:generator>
    <meta:creation-date>2006-01-23T15:25:33</meta:creation-date>
    <dc:date>2006-01-23T15:40:24</dc:date>
    <dc:language>ca-ES</dc:language>
    <meta:editing-cycles>2</meta:editing-cycles>
    <meta:editing-duration>PT15M1S</meta:editing-duration>
    <meta:user-defined meta:name="Info 1"/>
    <meta:user-defined meta:name="Info 2"/>
    <meta:user-defined meta:name="Info 3"/>
    <meta:user-defined meta:name="Info 4"/>
    <meta:document-statistic meta:table-count="3" meta:cell-count="18"/>
  </office:meta>
</office:document-meta>
</file>