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3" svg:font-family="Arial" style:font-adornments="Negreta" style:font-family-generic="swiss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Hoja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51">
      <style:table-cell-properties style:glyph-orientation-vertical="0" fo:background-color="#ff99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51">
      <style:table-cell-properties style:glyph-orientation-vertical="0" fo:background-color="#ff996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51">
      <style:table-cell-properties style:glyph-orientation-vertical="0" fo:background-color="#ff996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#ff9966" style:cell-protect="protected" style:print-content="true" fo:border="0.002cm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deb3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cm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fo:background-color="#cccccc" style:text-align-source="fix" style:repeat-content="false" fo:wrap-option="wrap" fo:border="0.002cm solid #000000" style:direction="ltr" style:shrink-to-fit="tru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9pt"/>
    </style:style>
    <style:style style:name="ce3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3deb3d" style:cell-protect="protected" style:print-content="true"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fo:background-color="#ff9966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9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10">
      <style:table-cell-properties fo:border-bottom="none" fo:background-color="#3deb3d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fo:background-color="#3deb3d"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fo:border-bottom="0.002cm solid #000000" fo:background-color="#3deb3d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002cm solid #000000" fo:background-color="#3deb3d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fo:background-color="#3deb3d" style:cell-protect="protected" style:print-content="tru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fo:border-bottom="0.002cm solid #000000" fo:background-color="#3deb3d" style:cell-protect="protected" style:print-content="true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fo:background-color="#3deb3d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3deb3d" style:cell-protect="protected" style:print-content="true" fo:border-left="none" fo:border-right="0.002cm solid #000000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fo:border-bottom="0.002cm solid #000000" fo:background-color="#3deb3d" style:cell-protect="protected" style:print-content="true" fo:border-left="none" fo:border-right="0.002cm solid #000000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62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&gt;['file:///D:/DOCS/MATES/estadistica/awestadistica/docs/modul7b2.xls'#$Galton.$B$8]" style:apply-style-name="Excel_5f_CondFormat_5f_4_5f_1_5f_1" style:base-cell-address="'file:///D:/DOCS/MATES/estadistica/awestadistica/docs/modul7b2.xls'#Galton.N33"/>
    </style:style>
    <style:style style:name="ce71" style:family="table-cell" style:parent-style-name="Default">
      <style:text-properties fo:font-size="14pt" fo:font-weight="bold"/>
    </style:style>
    <style:style style:name="gr1" style:family="graphic">
      <style:graphic-properties draw:stroke="none" svg:stroke-color="#000000" draw:fill="solid" draw:fill-color="#ff9966" fo:min-height="1.222cm"/>
    </style:style>
    <style:style style:name="gr2" style:family="graphic">
      <style:graphic-properties draw:stroke="solid" draw:stroke-dash="Line_20_with_20_Fine_20_Dots" svg:stroke-width="0.1cm" svg:stroke-color="#ff9966" draw:marker-start="Arrow" draw:marker-start-width="0.55cm" draw:marker-end-width="0cm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draw:marker-start-width="0.35cm" draw:marker-end-width="0.35cm" draw:fill="none" draw:fill-color="#99ccff" draw:fill-gradient-name="Gradient_20_1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svg:stroke-width="0.1cm" draw:marker-start="Dimension_20_Lines" draw:marker-start-width="1.05cm" draw:marker-end="Dimension_20_Lines" draw:marker-end-width="1.05cm" draw:textarea-horizontal-align="center" draw:textarea-vertical-align="middle" fo:padding-top="0.05cm" fo:padding-bottom="0.05cm" fo:padding-left="0.05cm" fo:padding-right="0.05cm"/>
    </style:style>
    <style:style style:name="P1" style:family="paragraph">
      <style:text-properties style:font-name="Arial" fo:font-size="10pt"/>
    </style:style>
    <style:style style:name="P2" style:family="paragraph">
      <style:paragraph-properties fo:text-align="center"/>
    </style:style>
    <style:style style:name="T1" style:family="text">
      <style:text-properties style:font-name="Arial" fo:font-size="10pt"/>
    </style:style>
    <style:style style:name="T2" style:family="text">
      <style:text-properties fo:color="#000000" style:font-name="Arial" fo:font-size="10pt"/>
    </style:style>
  </office:automatic-styles>
  <office:body>
    <office:spreadsheet>
      <table:calculation-settings table:case-sensitive="false" table:use-regular-expressions="false">
        <table:iteration table:status="enable" table:steps="1"/>
      </table:calculation-settings>
      <table:table table:name="full 1" table:style-name="ta1" table:print="false">
        <table:table-column table:style-name="co1" table:default-cell-style-name="ce8"/>
        <table:table-column table:style-name="co1" table:number-columns-repeated="3" table:default-cell-style-name="ce17"/>
        <table:table-column table:style-name="co1" table:default-cell-style-name="ce21"/>
        <table:table-column table:style-name="co1" table:number-columns-repeated="2" table:default-cell-style-name="ce26"/>
        <table:table-column table:style-name="co1" table:number-columns-repeated="11" table:default-cell-style-name="ce17"/>
        <table:table-column table:style-name="co1" table:number-columns-repeated="225" table:default-cell-style-name="ce8"/>
        <table:table-column table:style-name="co1" table:number-columns-repeated="13" table:default-cell-style-name="Default"/>
        <table:table-row table:style-name="ro1">
          <table:table-cell table:style-name="ce1" office:value-type="string">
            <text:p>Full de càlcul preparat amb les funcions estadístiques bàsiques</text:p>
          </table:table-cell>
          <table:table-cell table:style-name="ce9" table:number-columns-repeated="3"/>
          <table:table-cell table:style-name="ce30"/>
          <table:table-cell table:style-name="ce38" table:number-columns-repeated="2"/>
          <table:table-cell table:style-name="ce9" table:number-columns-repeated="2"/>
          <table:table-cell table:style-name="ce51" table:number-columns-repeated="5"/>
          <table:table-cell table:style-name="ce9" table:number-columns-repeated="4"/>
          <table:table-cell table:style-name="ce1" table:number-columns-repeated="225"/>
          <table:table-cell table:style-name="ce71" table:number-columns-repeated="2"/>
          <table:table-cell table:number-columns-repeated="11"/>
        </table:table-row>
        <table:table-row table:style-name="ro2">
          <table:table-cell table:style-name="ce2" office:value-type="string">
            <text:p>Les dades (màxim 500) cal posar-les a la columna A des de la casella A5 fins a la A504 sols cal omplir les caselles de fons taronja</text:p>
          </table:table-cell>
          <table:table-cell table:style-name="ce10" table:number-columns-repeated="3"/>
          <table:table-cell table:style-name="ce30"/>
          <table:table-cell table:style-name="ce38" table:number-columns-repeated="2"/>
          <table:table-cell table:style-name="ce9" table:number-columns-repeated="2"/>
          <table:table-cell table:style-name="ce51" table:number-columns-repeated="5"/>
          <table:table-cell table:style-name="ce9" table:number-columns-repeated="4"/>
          <table:table-cell table:style-name="ce1" table:number-columns-repeated="225"/>
          <table:table-cell table:style-name="ce71" table:number-columns-repeated="2"/>
          <table:table-cell table:number-columns-repeated="11"/>
        </table:table-row>
        <table:table-row table:style-name="ro2">
          <table:table-cell table:style-name="Default"/>
          <table:table-cell table:style-name="ce11" table:number-columns-repeated="3"/>
          <table:table-cell table:style-name="ce31"/>
          <table:table-cell table:style-name="ce39" table:number-columns-repeated="2"/>
          <table:table-cell table:style-name="Default" table:number-columns-repeated="236"/>
          <table:table-cell table:number-columns-repeated="13"/>
        </table:table-row>
        <table:table-row table:style-name="ro3">
          <table:table-cell table:style-name="ce3" office:value-type="string">
            <text:p>Dades</text:p>
          </table:table-cell>
          <table:table-cell table:style-name="ce12" table:number-columns-repeated="3"/>
          <table:table-cell table:style-name="ce31"/>
          <table:table-cell table:number-columns-repeated="2"/>
          <table:table-cell table:formula="oooc:=[.F17]" office:value-type="float" office:value="100">
            <text:p>100</text:p>
          </table:table-cell>
          <table:table-cell table:style-name="ce48" office:value-type="string">
            <text:p>Classes o intervals</text:p>
          </table:table-cell>
          <table:table-cell table:style-name="ce48" office:value-type="string">
            <text:p>Marques de classe</text:p>
          </table:table-cell>
          <table:table-cell table:style-name="ce48" office:value-type="string">
            <text:p>Freq. absoluta</text:p>
          </table:table-cell>
          <table:table-cell table:style-name="ce48" office:value-type="string">
            <text:p>Freq. relativa</text:p>
          </table:table-cell>
          <table:table-cell table:style-name="ce48" office:value-type="string">
            <text:p>percentatge %</text:p>
          </table:table-cell>
          <table:table-cell table:style-name="ce48" office:value-type="string" table:number-columns-spanned="1" table:number-rows-spanned="2">
            <text:p>percentatges acumulats</text:p>
          </table:table-cell>
          <table:table-cell table:style-name="ce48"/>
          <table:table-cell table:style-name="ce48" office:value-type="string">
            <text:p>desviació</text:p>
          </table:table-cell>
          <table:table-cell table:style-name="ce48" office:value-type="string">
            <text:p>desviació al quadrat</text:p>
          </table:table-cell>
          <table:table-cell table:style-name="ce48"/>
          <table:table-cell table:style-name="Default"/>
          <table:table-cell table:style-name="ce69" table:number-columns-repeated="224"/>
          <table:table-cell table:number-columns-repeated="13"/>
        </table:table-row>
        <table:table-row table:style-name="ro4">
          <table:table-cell table:style-name="ce4" office:value-type="float" office:value="188.491512821523">
            <text:p>188,5</text:p>
          </table:table-cell>
          <table:table-cell table:style-name="ce13"/>
          <table:table-cell table:style-name="ce18" office:value-type="string" table:number-columns-spanned="3" table:number-rows-spanned="1">
            <text:p>Nombre de dades =</text:p>
          </table:table-cell>
          <table:covered-table-cell table:number-columns-repeated="2" table:style-name="ce18"/>
          <table:table-cell table:style-name="ce18" table:formula="oooc:=COUNT([.A5:.A504])" office:value-type="float" office:value="250">
            <text:p>250</text:p>
          </table:table-cell>
          <table:table-cell table:style-name="ce46"/>
          <table:table-cell table:formula="oooc:=[.H4]+[.$F$20]" office:value-type="float" office:value="108">
            <text:p>108</text:p>
          </table:table-cell>
          <table:table-cell table:style-name="ce49"/>
          <table:table-cell table:style-name="ce49" office:value-type="string">
            <text:p>x</text:p>
          </table:table-cell>
          <table:table-cell table:style-name="ce49" office:value-type="string">
            <text:p>F</text:p>
          </table:table-cell>
          <table:table-cell table:style-name="ce49" office:value-type="string">
            <text:p>f</text:p>
          </table:table-cell>
          <table:table-cell table:style-name="ce48" office:value-type="string">
            <text:p>%</text:p>
          </table:table-cell>
          <table:covered-table-cell table:style-name="ce48"/>
          <table:table-cell table:style-name="ce48" office:value-type="string">
            <text:p>xF</text:p>
          </table:table-cell>
          <table:table-cell table:style-name="ce48" office:value-type="string">
            <text:p>X-mitjana</text:p>
          </table:table-cell>
          <table:table-cell table:style-name="ce48" office:value-type="string">
            <text:p>(x-mitjana)^2</text:p>
          </table:table-cell>
          <table:table-cell table:style-name="ce48" office:value-type="string">
            <text:p>F·(x-mitjana)^2</text:p>
          </table:table-cell>
          <table:table-cell table:style-name="Default"/>
          <table:table-cell table:number-columns-repeated="237"/>
        </table:table-row>
        <table:table-row table:style-name="ro5">
          <table:table-cell table:style-name="ce4" office:value-type="float" office:value="231.853193957994">
            <text:p>231,9</text:p>
          </table:table-cell>
          <table:table-cell table:style-name="ce13"/>
          <table:table-cell table:style-name="ce18" office:value-type="string" table:number-columns-spanned="3" table:number-rows-spanned="1">
            <text:p>Màxim =</text:p>
          </table:table-cell>
          <table:covered-table-cell table:number-columns-repeated="2" table:style-name="ce18"/>
          <table:table-cell table:style-name="ce18" table:formula="oooc:=MAX([.A5:.A504])" office:value-type="float" office:value="295.618700368142">
            <text:p>295,62</text:p>
          </table:table-cell>
          <table:table-cell table:style-name="ce46"/>
          <table:table-cell table:formula="oooc:=[.H5]+[.$F$20]" office:value-type="float" office:value="116">
            <text:p>116</text:p>
          </table:table-cell>
          <table:table-cell table:style-name="ce50" table:formula="oooc:=&quot; [&quot;&amp;FIXED([.H4];1)&amp;&quot; , &quot;&amp;FIXED([.H5];1)&amp;&quot;)&quot;" office:value-type="string" office:string-value=" [100,0 , 108,0)">
            <text:p><text:s/>[100,0 , 108,0)</text:p>
          </table:table-cell>
          <table:table-cell table:style-name="ce52" table:formula="oooc:=([.H4]+[.H5])/2" office:value-type="float" office:value="104">
            <text:p>104,0</text:p>
          </table:table-cell>
          <table:table-cell table:style-name="ce53" table:formula="oooc:=FREQUENCY([.A$5:.A$504];[.H5])-FREQUENCY([.A$5:.A$504];[.H4])" office:value-type="float" office:value="2">
            <text:p>2</text:p>
          </table:table-cell>
          <table:table-cell table:style-name="ce53" table:formula="oooc:=[.K6]/[.K$36]" office:value-type="float" office:value="0.008">
            <text:p>0,01</text:p>
          </table:table-cell>
          <table:table-cell table:style-name="ce60" table:formula="oooc:=[.L6]*100" office:value-type="float" office:value="0.8">
            <text:p>0,8</text:p>
          </table:table-cell>
          <table:table-cell table:style-name="ce65" table:formula="oooc:=[.M6]" office:value-type="float" office:value="0.8">
            <text:p>0,8</text:p>
          </table:table-cell>
          <table:table-cell table:style-name="ce60" table:formula="oooc:=[.K6]*[.J6]" office:value-type="float" office:value="208">
            <text:p>208</text:p>
          </table:table-cell>
          <table:table-cell table:style-name="ce60" table:formula="oooc:=[.J6]-[.O$38]" office:value-type="float" office:value="-95.712">
            <text:p>-95,71</text:p>
          </table:table-cell>
          <table:table-cell table:style-name="ce60" table:formula="oooc:=[.P6]^2" office:value-type="float" office:value="9160.786944">
            <text:p>9160,79</text:p>
          </table:table-cell>
          <table:table-cell table:style-name="ce60" table:formula="oooc:=[.K6]*[.Q6]" office:value-type="float" office:value="18321.573888">
            <text:p>18321,57</text:p>
          </table:table-cell>
          <table:table-cell table:style-name="Default"/>
          <table:table-cell table:number-columns-repeated="237"/>
        </table:table-row>
        <table:table-row table:style-name="ro5">
          <table:table-cell table:style-name="ce4" office:value-type="float" office:value="163.713616258829">
            <text:p>163,7</text:p>
          </table:table-cell>
          <table:table-cell table:style-name="ce13"/>
          <table:table-cell table:style-name="ce18" office:value-type="string" table:number-columns-spanned="3" table:number-rows-spanned="1">
            <text:p>Mínim =</text:p>
          </table:table-cell>
          <table:covered-table-cell table:number-columns-repeated="2" table:style-name="ce18"/>
          <table:table-cell table:style-name="ce18" table:formula="oooc:=MIN([.A5:.A504])" office:value-type="float" office:value="103.500950361144">
            <text:p>103,5</text:p>
          </table:table-cell>
          <table:table-cell table:style-name="ce46"/>
          <table:table-cell table:formula="oooc:=[.H6]+[.$F$20]" office:value-type="float" office:value="124">
            <text:p>124</text:p>
          </table:table-cell>
          <table:table-cell table:style-name="ce50" table:formula="oooc:=&quot; [&quot;&amp;FIXED([.H5];1)&amp;&quot; , &quot;&amp;FIXED([.H6];1)&amp;&quot;)&quot;" office:value-type="string" office:string-value=" [108,0 , 116,0)">
            <text:p><text:s/>[108,0 , 116,0)</text:p>
          </table:table-cell>
          <table:table-cell table:style-name="ce52" table:formula="oooc:=([.H5]+[.H6])/2" office:value-type="float" office:value="112">
            <text:p>112,0</text:p>
          </table:table-cell>
          <table:table-cell table:style-name="ce53" table:formula="oooc:=FREQUENCY([.A$5:.A$504];[.H6])-FREQUENCY([.A$5:.A$504];[.H5])" office:value-type="float" office:value="2">
            <text:p>2</text:p>
          </table:table-cell>
          <table:table-cell table:style-name="ce53" table:formula="oooc:=[.K7]/[.K$36]" office:value-type="float" office:value="0.008">
            <text:p>0,01</text:p>
          </table:table-cell>
          <table:table-cell table:style-name="ce60" table:formula="oooc:=[.L7]*100" office:value-type="float" office:value="0.8">
            <text:p>0,8</text:p>
          </table:table-cell>
          <table:table-cell table:style-name="ce65" table:formula="oooc:=[.N6]+[.M7]" office:value-type="float" office:value="1.6">
            <text:p>1,6</text:p>
          </table:table-cell>
          <table:table-cell table:style-name="ce60" table:formula="oooc:=[.K7]*[.J7]" office:value-type="float" office:value="224">
            <text:p>224</text:p>
          </table:table-cell>
          <table:table-cell table:style-name="ce60" table:formula="oooc:=[.J7]-[.O$38]" office:value-type="float" office:value="-87.712">
            <text:p>-87,71</text:p>
          </table:table-cell>
          <table:table-cell table:style-name="ce60" table:formula="oooc:=[.P7]^2" office:value-type="float" office:value="7693.394944">
            <text:p>7693,39</text:p>
          </table:table-cell>
          <table:table-cell table:style-name="ce60" table:formula="oooc:=[.K7]*[.Q7]" office:value-type="float" office:value="15386.789888">
            <text:p>15386,79</text:p>
          </table:table-cell>
          <table:table-cell table:style-name="Default"/>
          <table:table-cell table:number-columns-repeated="237"/>
        </table:table-row>
        <table:table-row table:style-name="ro5">
          <table:table-cell table:style-name="ce4" office:value-type="float" office:value="220.133505347443">
            <text:p>220,1</text:p>
          </table:table-cell>
          <table:table-cell table:style-name="ce13"/>
          <table:table-cell table:style-name="ce18" office:value-type="string" table:number-columns-spanned="3" table:number-rows-spanned="1">
            <text:p>Rang =</text:p>
          </table:table-cell>
          <table:covered-table-cell table:number-columns-repeated="2" table:style-name="ce18"/>
          <table:table-cell table:style-name="ce18" table:formula="oooc:=[.F6]-[.F7]" office:value-type="float" office:value="192.117750006998">
            <text:p>192,12</text:p>
          </table:table-cell>
          <table:table-cell table:style-name="ce46"/>
          <table:table-cell table:formula="oooc:=[.H7]+[.$F$20]" office:value-type="float" office:value="132">
            <text:p>132</text:p>
          </table:table-cell>
          <table:table-cell table:style-name="ce50" table:formula="oooc:=&quot; [&quot;&amp;FIXED([.H6];1)&amp;&quot; , &quot;&amp;FIXED([.H7];1)&amp;&quot;)&quot;" office:value-type="string" office:string-value=" [116,0 , 124,0)">
            <text:p><text:s/>[116,0 , 124,0)</text:p>
          </table:table-cell>
          <table:table-cell table:style-name="ce52" table:formula="oooc:=([.H6]+[.H7])/2" office:value-type="float" office:value="120">
            <text:p>120,0</text:p>
          </table:table-cell>
          <table:table-cell table:style-name="ce53" table:formula="oooc:=FREQUENCY([.A$5:.A$504];[.H7])-FREQUENCY([.A$5:.A$504];[.H6])" office:value-type="float" office:value="0">
            <text:p>0</text:p>
          </table:table-cell>
          <table:table-cell table:style-name="ce53" table:formula="oooc:=[.K8]/[.K$36]" office:value-type="float" office:value="0">
            <text:p>0</text:p>
          </table:table-cell>
          <table:table-cell table:style-name="ce60" table:formula="oooc:=[.L8]*100" office:value-type="float" office:value="0">
            <text:p>0</text:p>
          </table:table-cell>
          <table:table-cell table:style-name="ce65" table:formula="oooc:=[.N7]+[.M8]" office:value-type="float" office:value="1.6">
            <text:p>1,6</text:p>
          </table:table-cell>
          <table:table-cell table:style-name="ce60" table:formula="oooc:=[.K8]*[.J8]" office:value-type="float" office:value="0">
            <text:p>0</text:p>
          </table:table-cell>
          <table:table-cell table:style-name="ce60" table:formula="oooc:=[.J8]-[.O$38]" office:value-type="float" office:value="-79.712">
            <text:p>-79,71</text:p>
          </table:table-cell>
          <table:table-cell table:style-name="ce60" table:formula="oooc:=[.P8]^2" office:value-type="float" office:value="6354.002944">
            <text:p>6354</text:p>
          </table:table-cell>
          <table:table-cell table:style-name="ce60" table:formula="oooc:=[.K8]*[.Q8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5">
          <table:table-cell table:style-name="ce4" office:value-type="float" office:value="260.516843601009">
            <text:p>260,5</text:p>
          </table:table-cell>
          <table:table-cell table:style-name="ce13"/>
          <table:table-cell table:style-name="ce18" office:value-type="string" table:number-columns-spanned="3" table:number-rows-spanned="1">
            <text:p>Mitjana =</text:p>
          </table:table-cell>
          <table:covered-table-cell table:number-columns-repeated="2" table:style-name="ce18"/>
          <table:table-cell table:style-name="ce40" table:formula="oooc:=AVERAGE([.A5:.A504])" office:value-type="float" office:value="199.593729961171">
            <text:p>199,59</text:p>
          </table:table-cell>
          <table:table-cell/>
          <table:table-cell table:formula="oooc:=[.H8]+[.$F$20]" office:value-type="float" office:value="140">
            <text:p>140</text:p>
          </table:table-cell>
          <table:table-cell table:style-name="ce50" table:formula="oooc:=&quot; [&quot;&amp;FIXED([.H7];1)&amp;&quot; , &quot;&amp;FIXED([.H8];1)&amp;&quot;)&quot;" office:value-type="string" office:string-value=" [124,0 , 132,0)">
            <text:p><text:s/>[124,0 , 132,0)</text:p>
          </table:table-cell>
          <table:table-cell table:style-name="ce52" table:formula="oooc:=([.H7]+[.H8])/2" office:value-type="float" office:value="128">
            <text:p>128,0</text:p>
          </table:table-cell>
          <table:table-cell table:style-name="ce53" table:formula="oooc:=FREQUENCY([.A$5:.A$504];[.H8])-FREQUENCY([.A$5:.A$504];[.H7])" office:value-type="float" office:value="4">
            <text:p>4</text:p>
          </table:table-cell>
          <table:table-cell table:style-name="ce53" table:formula="oooc:=[.K9]/[.K$36]" office:value-type="float" office:value="0.016">
            <text:p>0,02</text:p>
          </table:table-cell>
          <table:table-cell table:style-name="ce60" table:formula="oooc:=[.L9]*100" office:value-type="float" office:value="1.6">
            <text:p>1,6</text:p>
          </table:table-cell>
          <table:table-cell table:style-name="ce65" table:formula="oooc:=[.N8]+[.M9]" office:value-type="float" office:value="3.2">
            <text:p>3,2</text:p>
          </table:table-cell>
          <table:table-cell table:style-name="ce60" table:formula="oooc:=[.K9]*[.J9]" office:value-type="float" office:value="512">
            <text:p>512</text:p>
          </table:table-cell>
          <table:table-cell table:style-name="ce60" table:formula="oooc:=[.J9]-[.O$38]" office:value-type="float" office:value="-71.712">
            <text:p>-71,71</text:p>
          </table:table-cell>
          <table:table-cell table:style-name="ce60" table:formula="oooc:=[.P9]^2" office:value-type="float" office:value="5142.610944">
            <text:p>5142,61</text:p>
          </table:table-cell>
          <table:table-cell table:style-name="ce60" table:formula="oooc:=[.K9]*[.Q9]" office:value-type="float" office:value="20570.443776">
            <text:p>20570,44</text:p>
          </table:table-cell>
          <table:table-cell table:style-name="Default"/>
          <table:table-cell table:number-columns-repeated="237"/>
        </table:table-row>
        <table:table-row table:style-name="ro5">
          <table:table-cell table:style-name="ce4" office:value-type="float" office:value="248.388615587628">
            <text:p>248,4</text:p>
          </table:table-cell>
          <table:table-cell table:style-name="ce13"/>
          <table:table-cell table:style-name="ce18" office:value-type="string" table:number-columns-spanned="3" table:number-rows-spanned="1">
            <text:p>Desviació típica =</text:p>
          </table:table-cell>
          <table:covered-table-cell table:number-columns-repeated="2" table:style-name="ce18"/>
          <table:table-cell table:style-name="ce40" table:formula="oooc:=STDEVA([.A5:.A504])" office:value-type="float" office:value="37.0940758576967">
            <text:p>37,09</text:p>
          </table:table-cell>
          <table:table-cell/>
          <table:table-cell table:formula="oooc:=[.H9]+[.$F$20]" office:value-type="float" office:value="148">
            <text:p>148</text:p>
          </table:table-cell>
          <table:table-cell table:style-name="ce50" table:formula="oooc:=&quot; [&quot;&amp;FIXED([.H8];1)&amp;&quot; , &quot;&amp;FIXED([.H9];1)&amp;&quot;)&quot;" office:value-type="string" office:string-value=" [132,0 , 140,0)">
            <text:p><text:s/>[132,0 , 140,0)</text:p>
          </table:table-cell>
          <table:table-cell table:style-name="ce52" table:formula="oooc:=([.H8]+[.H9])/2" office:value-type="float" office:value="136">
            <text:p>136,0</text:p>
          </table:table-cell>
          <table:table-cell table:style-name="ce53" table:formula="oooc:=FREQUENCY([.A$5:.A$504];[.H9])-FREQUENCY([.A$5:.A$504];[.H8])" office:value-type="float" office:value="4">
            <text:p>4</text:p>
          </table:table-cell>
          <table:table-cell table:style-name="ce53" table:formula="oooc:=[.K10]/[.K$36]" office:value-type="float" office:value="0.016">
            <text:p>0,02</text:p>
          </table:table-cell>
          <table:table-cell table:style-name="ce60" table:formula="oooc:=[.L10]*100" office:value-type="float" office:value="1.6">
            <text:p>1,6</text:p>
          </table:table-cell>
          <table:table-cell table:style-name="ce65" table:formula="oooc:=[.N9]+[.M10]" office:value-type="float" office:value="4.8">
            <text:p>4,8</text:p>
          </table:table-cell>
          <table:table-cell table:style-name="ce60" table:formula="oooc:=[.K10]*[.J10]" office:value-type="float" office:value="544">
            <text:p>544</text:p>
          </table:table-cell>
          <table:table-cell table:style-name="ce60" table:formula="oooc:=[.J10]-[.O$38]" office:value-type="float" office:value="-63.712">
            <text:p>-63,71</text:p>
          </table:table-cell>
          <table:table-cell table:style-name="ce60" table:formula="oooc:=[.P10]^2" office:value-type="float" office:value="4059.218944">
            <text:p>4059,22</text:p>
          </table:table-cell>
          <table:table-cell table:style-name="ce60" table:formula="oooc:=[.K10]*[.Q10]" office:value-type="float" office:value="16236.875776">
            <text:p>16236,88</text:p>
          </table:table-cell>
          <table:table-cell table:style-name="Default"/>
          <table:table-cell table:number-columns-repeated="237"/>
        </table:table-row>
        <table:table-row table:style-name="ro5">
          <table:table-cell table:style-name="ce4" office:value-type="float" office:value="211.302450888086">
            <text:p>211,3</text:p>
          </table:table-cell>
          <table:table-cell table:style-name="ce13"/>
          <table:table-cell table:style-name="ce18" office:value-type="string" table:number-columns-spanned="3" table:number-rows-spanned="1">
            <text:p>Mediana =</text:p>
          </table:table-cell>
          <table:covered-table-cell table:number-columns-repeated="2" table:style-name="ce18"/>
          <table:table-cell table:style-name="ce40" table:formula="oooc:=MEDIAN([.A5:.A504])" office:value-type="float" office:value="203.501188904004">
            <text:p>203,5</text:p>
          </table:table-cell>
          <table:table-cell/>
          <table:table-cell table:formula="oooc:=[.H10]+[.$F$20]" office:value-type="float" office:value="156">
            <text:p>156</text:p>
          </table:table-cell>
          <table:table-cell table:style-name="ce50" table:formula="oooc:=&quot; [&quot;&amp;FIXED([.H9];1)&amp;&quot; , &quot;&amp;FIXED([.H10];1)&amp;&quot;)&quot;" office:value-type="string" office:string-value=" [140,0 , 148,0)">
            <text:p><text:s/>[140,0 , 148,0)</text:p>
          </table:table-cell>
          <table:table-cell table:style-name="ce52" table:formula="oooc:=([.H9]+[.H10])/2" office:value-type="float" office:value="144">
            <text:p>144,0</text:p>
          </table:table-cell>
          <table:table-cell table:style-name="ce53" table:formula="oooc:=FREQUENCY([.A$5:.A$504];[.H10])-FREQUENCY([.A$5:.A$504];[.H9])" office:value-type="float" office:value="9">
            <text:p>9</text:p>
          </table:table-cell>
          <table:table-cell table:style-name="ce53" table:formula="oooc:=[.K11]/[.K$36]" office:value-type="float" office:value="0.036">
            <text:p>0,04</text:p>
          </table:table-cell>
          <table:table-cell table:style-name="ce60" table:formula="oooc:=[.L11]*100" office:value-type="float" office:value="3.6">
            <text:p>3,6</text:p>
          </table:table-cell>
          <table:table-cell table:style-name="ce65" table:formula="oooc:=[.N10]+[.M11]" office:value-type="float" office:value="8.4">
            <text:p>8,4</text:p>
          </table:table-cell>
          <table:table-cell table:style-name="ce60" table:formula="oooc:=[.K11]*[.J11]" office:value-type="float" office:value="1296">
            <text:p>1296</text:p>
          </table:table-cell>
          <table:table-cell table:style-name="ce60" table:formula="oooc:=[.J11]-[.O$38]" office:value-type="float" office:value="-55.712">
            <text:p>-55,71</text:p>
          </table:table-cell>
          <table:table-cell table:style-name="ce60" table:formula="oooc:=[.P11]^2" office:value-type="float" office:value="3103.826944">
            <text:p>3103,83</text:p>
          </table:table-cell>
          <table:table-cell table:style-name="ce60" table:formula="oooc:=[.K11]*[.Q11]" office:value-type="float" office:value="27934.442496">
            <text:p>27934,44</text:p>
          </table:table-cell>
          <table:table-cell table:style-name="Default"/>
          <table:table-cell table:number-columns-repeated="237"/>
        </table:table-row>
        <table:table-row table:style-name="ro6">
          <table:table-cell table:style-name="ce4" office:value-type="float" office:value="173.477733240222">
            <text:p>173,5</text:p>
          </table:table-cell>
          <table:table-cell table:style-name="ce13"/>
          <table:table-cell table:style-name="ce18" office:value-type="string" table:number-columns-spanned="3" table:number-rows-spanned="1">
            <text:p>Primer quartil =</text:p>
          </table:table-cell>
          <table:covered-table-cell table:number-columns-repeated="2" table:style-name="ce18"/>
          <table:table-cell table:style-name="ce40" table:formula="oooc:=QUARTILE([.A5:.A504];1)" office:value-type="float" office:value="171.341236913181">
            <text:p>171,34</text:p>
          </table:table-cell>
          <table:table-cell/>
          <table:table-cell table:formula="oooc:=[.H11]+[.$F$20]" office:value-type="float" office:value="164">
            <text:p>164</text:p>
          </table:table-cell>
          <table:table-cell table:style-name="ce50" table:formula="oooc:=&quot; [&quot;&amp;FIXED([.H10];1)&amp;&quot; , &quot;&amp;FIXED([.H11];1)&amp;&quot;)&quot;" office:value-type="string" office:string-value=" [148,0 , 156,0)">
            <text:p><text:s/>[148,0 , 156,0)</text:p>
          </table:table-cell>
          <table:table-cell table:style-name="ce52" table:formula="oooc:=([.H10]+[.H11])/2" office:value-type="float" office:value="152">
            <text:p>152,0</text:p>
          </table:table-cell>
          <table:table-cell table:style-name="ce53" table:formula="oooc:=FREQUENCY([.A$5:.A$504];[.H11])-FREQUENCY([.A$5:.A$504];[.H10])" office:value-type="float" office:value="11">
            <text:p>11</text:p>
          </table:table-cell>
          <table:table-cell table:style-name="ce53" table:formula="oooc:=[.K12]/[.K$36]" office:value-type="float" office:value="0.044">
            <text:p>0,04</text:p>
          </table:table-cell>
          <table:table-cell table:style-name="ce60" table:formula="oooc:=[.L12]*100" office:value-type="float" office:value="4.4">
            <text:p>4,4</text:p>
          </table:table-cell>
          <table:table-cell table:style-name="ce65" table:formula="oooc:=[.N11]+[.M12]" office:value-type="float" office:value="12.8">
            <text:p>12,8</text:p>
          </table:table-cell>
          <table:table-cell table:style-name="ce60" table:formula="oooc:=[.K12]*[.J12]" office:value-type="float" office:value="1672">
            <text:p>1672</text:p>
          </table:table-cell>
          <table:table-cell table:style-name="ce60" table:formula="oooc:=[.J12]-[.O$38]" office:value-type="float" office:value="-47.712">
            <text:p>-47,71</text:p>
          </table:table-cell>
          <table:table-cell table:style-name="ce60" table:formula="oooc:=[.P12]^2" office:value-type="float" office:value="2276.434944">
            <text:p>2276,43</text:p>
          </table:table-cell>
          <table:table-cell table:style-name="ce60" table:formula="oooc:=[.K12]*[.Q12]" office:value-type="float" office:value="25040.784384">
            <text:p>25040,78</text:p>
          </table:table-cell>
          <table:table-cell table:style-name="Default"/>
          <table:table-cell table:number-columns-repeated="237"/>
        </table:table-row>
        <table:table-row table:style-name="ro6">
          <table:table-cell table:style-name="ce4" office:value-type="float" office:value="200.93509873164">
            <text:p>200,9</text:p>
          </table:table-cell>
          <table:table-cell table:style-name="ce13"/>
          <table:table-cell table:style-name="ce18" office:value-type="string" table:number-columns-spanned="3" table:number-rows-spanned="1">
            <text:p>Tercer quartil =</text:p>
          </table:table-cell>
          <table:covered-table-cell table:number-columns-repeated="2" table:style-name="ce18"/>
          <table:table-cell table:style-name="ce40" table:formula="oooc:=QUARTILE([.A5:.A504];3)" office:value-type="float" office:value="225.525692203939">
            <text:p>225,53</text:p>
          </table:table-cell>
          <table:table-cell/>
          <table:table-cell table:formula="oooc:=[.H12]+[.$F$20]" office:value-type="float" office:value="172">
            <text:p>172</text:p>
          </table:table-cell>
          <table:table-cell table:style-name="ce50" table:formula="oooc:=&quot; [&quot;&amp;FIXED([.H11];1)&amp;&quot; , &quot;&amp;FIXED([.H12];1)&amp;&quot;)&quot;" office:value-type="string" office:string-value=" [156,0 , 164,0)">
            <text:p><text:s/>[156,0 , 164,0)</text:p>
          </table:table-cell>
          <table:table-cell table:style-name="ce52" table:formula="oooc:=([.H11]+[.H12])/2" office:value-type="float" office:value="160">
            <text:p>160,0</text:p>
          </table:table-cell>
          <table:table-cell table:style-name="ce53" table:formula="oooc:=FREQUENCY([.A$5:.A$504];[.H12])-FREQUENCY([.A$5:.A$504];[.H11])" office:value-type="float" office:value="13">
            <text:p>13</text:p>
          </table:table-cell>
          <table:table-cell table:style-name="ce53" table:formula="oooc:=[.K13]/[.K$36]" office:value-type="float" office:value="0.052">
            <text:p>0,05</text:p>
          </table:table-cell>
          <table:table-cell table:style-name="ce60" table:formula="oooc:=[.L13]*100" office:value-type="float" office:value="5.2">
            <text:p>5,2</text:p>
          </table:table-cell>
          <table:table-cell table:style-name="ce65" table:formula="oooc:=[.N12]+[.M13]" office:value-type="float" office:value="18">
            <text:p>18</text:p>
          </table:table-cell>
          <table:table-cell table:style-name="ce60" table:formula="oooc:=[.K13]*[.J13]" office:value-type="float" office:value="2080">
            <text:p>2080</text:p>
          </table:table-cell>
          <table:table-cell table:style-name="ce60" table:formula="oooc:=[.J13]-[.O$38]" office:value-type="float" office:value="-39.712">
            <text:p>-39,71</text:p>
          </table:table-cell>
          <table:table-cell table:style-name="ce60" table:formula="oooc:=[.P13]^2" office:value-type="float" office:value="1577.042944">
            <text:p>1577,04</text:p>
          </table:table-cell>
          <table:table-cell table:style-name="ce60" table:formula="oooc:=[.K13]*[.Q13]" office:value-type="float" office:value="20501.558272">
            <text:p>20501,56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01.888677924829">
            <text:p>201,9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13]+[.$F$20]" office:value-type="float" office:value="180">
            <text:p>180</text:p>
          </table:table-cell>
          <table:table-cell table:style-name="ce50" table:formula="oooc:=&quot; [&quot;&amp;FIXED([.H12];1)&amp;&quot; , &quot;&amp;FIXED([.H13];1)&amp;&quot;)&quot;" office:value-type="string" office:string-value=" [164,0 , 172,0)">
            <text:p><text:s/>[164,0 , 172,0)</text:p>
          </table:table-cell>
          <table:table-cell table:style-name="ce52" table:formula="oooc:=([.H12]+[.H13])/2" office:value-type="float" office:value="168">
            <text:p>168,0</text:p>
          </table:table-cell>
          <table:table-cell table:style-name="ce53" table:formula="oooc:=FREQUENCY([.A$5:.A$504];[.H13])-FREQUENCY([.A$5:.A$504];[.H12])" office:value-type="float" office:value="20">
            <text:p>20</text:p>
          </table:table-cell>
          <table:table-cell table:style-name="ce53" table:formula="oooc:=[.K14]/[.K$36]" office:value-type="float" office:value="0.08">
            <text:p>0,08</text:p>
          </table:table-cell>
          <table:table-cell table:style-name="ce60" table:formula="oooc:=[.L14]*100" office:value-type="float" office:value="8">
            <text:p>8</text:p>
          </table:table-cell>
          <table:table-cell table:style-name="ce65" table:formula="oooc:=[.N13]+[.M14]" office:value-type="float" office:value="26">
            <text:p>26</text:p>
          </table:table-cell>
          <table:table-cell table:style-name="ce60" table:formula="oooc:=[.K14]*[.J14]" office:value-type="float" office:value="3360">
            <text:p>3360</text:p>
          </table:table-cell>
          <table:table-cell table:style-name="ce60" table:formula="oooc:=[.J14]-[.O$38]" office:value-type="float" office:value="-31.712">
            <text:p>-31,71</text:p>
          </table:table-cell>
          <table:table-cell table:style-name="ce60" table:formula="oooc:=[.P14]^2" office:value-type="float" office:value="1005.650944">
            <text:p>1005,65</text:p>
          </table:table-cell>
          <table:table-cell table:style-name="ce60" table:formula="oooc:=[.K14]*[.Q14]" office:value-type="float" office:value="20113.01888">
            <text:p>20113,02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36.322748698543">
            <text:p>236,3</text:p>
          </table:table-cell>
          <table:table-cell table:style-name="ce13" table:number-columns-repeated="3"/>
          <table:table-cell table:style-name="Default" table:number-columns-repeated="2"/>
          <table:table-cell/>
          <table:table-cell table:formula="oooc:=[.H14]+[.$F$20]" office:value-type="float" office:value="188">
            <text:p>188</text:p>
          </table:table-cell>
          <table:table-cell table:style-name="ce50" table:formula="oooc:=&quot; [&quot;&amp;FIXED([.H13];1)&amp;&quot; , &quot;&amp;FIXED([.H14];1)&amp;&quot;)&quot;" office:value-type="string" office:string-value=" [172,0 , 180,0)">
            <text:p><text:s/>[172,0 , 180,0)</text:p>
          </table:table-cell>
          <table:table-cell table:style-name="ce52" table:formula="oooc:=([.H13]+[.H14])/2" office:value-type="float" office:value="176">
            <text:p>176,0</text:p>
          </table:table-cell>
          <table:table-cell table:style-name="ce53" table:formula="oooc:=FREQUENCY([.A$5:.A$504];[.H14])-FREQUENCY([.A$5:.A$504];[.H13])" office:value-type="float" office:value="16">
            <text:p>16</text:p>
          </table:table-cell>
          <table:table-cell table:style-name="ce53" table:formula="oooc:=[.K15]/[.K$36]" office:value-type="float" office:value="0.064">
            <text:p>0,06</text:p>
          </table:table-cell>
          <table:table-cell table:style-name="ce60" table:formula="oooc:=[.L15]*100" office:value-type="float" office:value="6.4">
            <text:p>6,4</text:p>
          </table:table-cell>
          <table:table-cell table:style-name="ce65" table:formula="oooc:=[.N14]+[.M15]" office:value-type="float" office:value="32.4">
            <text:p>32,4</text:p>
          </table:table-cell>
          <table:table-cell table:style-name="ce60" table:formula="oooc:=[.K15]*[.J15]" office:value-type="float" office:value="2816">
            <text:p>2816</text:p>
          </table:table-cell>
          <table:table-cell table:style-name="ce60" table:formula="oooc:=[.J15]-[.O$38]" office:value-type="float" office:value="-23.712">
            <text:p>-23,71</text:p>
          </table:table-cell>
          <table:table-cell table:style-name="ce60" table:formula="oooc:=[.P15]^2" office:value-type="float" office:value="562.258944">
            <text:p>562,26</text:p>
          </table:table-cell>
          <table:table-cell table:style-name="ce60" table:formula="oooc:=[.K15]*[.Q15]" office:value-type="float" office:value="8996.14310399999">
            <text:p>8996,14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157.292311272666">
            <text:p>157,3</text:p>
          </table:table-cell>
          <table:table-cell table:style-name="ce13"/>
          <table:table-cell table:style-name="ce19" office:value-type="string" table:number-columns-spanned="4" table:number-rows-spanned="1">
            <text:p>Informació que cal omplir per l'agrupació</text:p>
          </table:table-cell>
          <table:covered-table-cell table:style-name="ce13"/>
          <table:covered-table-cell table:style-name="ce32"/>
          <table:covered-table-cell/>
          <table:table-cell/>
          <table:table-cell table:formula="oooc:=[.H15]+[.$F$20]" office:value-type="float" office:value="196">
            <text:p>196</text:p>
          </table:table-cell>
          <table:table-cell table:style-name="ce50" table:formula="oooc:=&quot; [&quot;&amp;FIXED([.H14];1)&amp;&quot; , &quot;&amp;FIXED([.H15];1)&amp;&quot;)&quot;" office:value-type="string" office:string-value=" [180,0 , 188,0)">
            <text:p><text:s/>[180,0 , 188,0)</text:p>
          </table:table-cell>
          <table:table-cell table:style-name="ce52" table:formula="oooc:=([.H14]+[.H15])/2" office:value-type="float" office:value="184">
            <text:p>184,0</text:p>
          </table:table-cell>
          <table:table-cell table:style-name="ce53" table:formula="oooc:=FREQUENCY([.A$5:.A$504];[.H15])-FREQUENCY([.A$5:.A$504];[.H14])" office:value-type="float" office:value="15">
            <text:p>15</text:p>
          </table:table-cell>
          <table:table-cell table:style-name="ce53" table:formula="oooc:=[.K16]/[.K$36]" office:value-type="float" office:value="0.06">
            <text:p>0,06</text:p>
          </table:table-cell>
          <table:table-cell table:style-name="ce60" table:formula="oooc:=[.L16]*100" office:value-type="float" office:value="6">
            <text:p>6</text:p>
          </table:table-cell>
          <table:table-cell table:style-name="ce65" table:formula="oooc:=[.N15]+[.M16]" office:value-type="float" office:value="38.4">
            <text:p>38,4</text:p>
          </table:table-cell>
          <table:table-cell table:style-name="ce60" table:formula="oooc:=[.K16]*[.J16]" office:value-type="float" office:value="2760">
            <text:p>2760</text:p>
          </table:table-cell>
          <table:table-cell table:style-name="ce60" table:formula="oooc:=[.J16]-[.O$38]" office:value-type="float" office:value="-15.712">
            <text:p>-15,71</text:p>
          </table:table-cell>
          <table:table-cell table:style-name="ce60" table:formula="oooc:=[.P16]^2" office:value-type="float" office:value="246.866944">
            <text:p>246,87</text:p>
          </table:table-cell>
          <table:table-cell table:style-name="ce60" table:formula="oooc:=[.K16]*[.Q16]" office:value-type="float" office:value="3703.00415999999">
            <text:p>3703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18.124027691995">
            <text:p>218,1</text:p>
          </table:table-cell>
          <table:table-cell table:style-name="ce14" table:number-columns-repeated="3"/>
          <table:table-cell table:style-name="ce33" office:value-type="string">
            <text:p>Extrem esquerra (cal guiar-se pel mínim)</text:p>
          </table:table-cell>
          <table:table-cell table:style-name="ce41" office:value-type="float" office:value="100">
            <text:p>100</text:p>
          </table:table-cell>
          <table:table-cell/>
          <table:table-cell table:formula="oooc:=[.H16]+[.$F$20]" office:value-type="float" office:value="204">
            <text:p>204</text:p>
          </table:table-cell>
          <table:table-cell table:style-name="ce50" table:formula="oooc:=&quot; [&quot;&amp;FIXED([.H15];1)&amp;&quot; , &quot;&amp;FIXED([.H16];1)&amp;&quot;)&quot;" office:value-type="string" office:string-value=" [188,0 , 196,0)">
            <text:p><text:s/>[188,0 , 196,0)</text:p>
          </table:table-cell>
          <table:table-cell table:style-name="ce52" table:formula="oooc:=([.H15]+[.H16])/2" office:value-type="float" office:value="192">
            <text:p>192,0</text:p>
          </table:table-cell>
          <table:table-cell table:style-name="ce53" table:formula="oooc:=FREQUENCY([.A$5:.A$504];[.H16])-FREQUENCY([.A$5:.A$504];[.H15])" office:value-type="float" office:value="13">
            <text:p>13</text:p>
          </table:table-cell>
          <table:table-cell table:style-name="ce53" table:formula="oooc:=[.K17]/[.K$36]" office:value-type="float" office:value="0.052">
            <text:p>0,05</text:p>
          </table:table-cell>
          <table:table-cell table:style-name="ce60" table:formula="oooc:=[.L17]*100" office:value-type="float" office:value="5.2">
            <text:p>5,2</text:p>
          </table:table-cell>
          <table:table-cell table:style-name="ce65" table:formula="oooc:=[.N16]+[.M17]" office:value-type="float" office:value="43.6">
            <text:p>43,6</text:p>
          </table:table-cell>
          <table:table-cell table:style-name="ce60" table:formula="oooc:=[.K17]*[.J17]" office:value-type="float" office:value="2496">
            <text:p>2496</text:p>
          </table:table-cell>
          <table:table-cell table:style-name="ce60" table:formula="oooc:=[.J17]-[.O$38]" office:value-type="float" office:value="-7.71199999999999">
            <text:p>-7,71</text:p>
          </table:table-cell>
          <table:table-cell table:style-name="ce60" table:formula="oooc:=[.P17]^2" office:value-type="float" office:value="59.4749439999998">
            <text:p>59,47</text:p>
          </table:table-cell>
          <table:table-cell table:style-name="ce60" table:formula="oooc:=[.K17]*[.Q17]" office:value-type="float" office:value="773.174271999998">
            <text:p>773,17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24.999213900782">
            <text:p>225,0</text:p>
          </table:table-cell>
          <table:table-cell table:style-name="ce14" table:number-columns-repeated="3"/>
          <table:table-cell table:style-name="ce33" office:value-type="string">
            <text:p>Extrem dret (cal guiar-se pel màxim)</text:p>
          </table:table-cell>
          <table:table-cell table:style-name="ce41" office:value-type="float" office:value="300">
            <text:p>300</text:p>
          </table:table-cell>
          <table:table-cell/>
          <table:table-cell table:formula="oooc:=[.H17]+[.$F$20]" office:value-type="float" office:value="212">
            <text:p>212</text:p>
          </table:table-cell>
          <table:table-cell table:style-name="ce50" table:formula="oooc:=&quot; [&quot;&amp;FIXED([.H16];1)&amp;&quot; , &quot;&amp;FIXED([.H17];1)&amp;&quot;)&quot;" office:value-type="string" office:string-value=" [196,0 , 204,0)">
            <text:p><text:s/>[196,0 , 204,0)</text:p>
          </table:table-cell>
          <table:table-cell table:style-name="ce52" table:formula="oooc:=([.H16]+[.H17])/2" office:value-type="float" office:value="200">
            <text:p>200,0</text:p>
          </table:table-cell>
          <table:table-cell table:style-name="ce53" table:formula="oooc:=FREQUENCY([.A$5:.A$504];[.H17])-FREQUENCY([.A$5:.A$504];[.H16])" office:value-type="float" office:value="18">
            <text:p>18</text:p>
          </table:table-cell>
          <table:table-cell table:style-name="ce53" table:formula="oooc:=[.K18]/[.K$36]" office:value-type="float" office:value="0.072">
            <text:p>0,07</text:p>
          </table:table-cell>
          <table:table-cell table:style-name="ce60" table:formula="oooc:=[.L18]*100" office:value-type="float" office:value="7.2">
            <text:p>7,2</text:p>
          </table:table-cell>
          <table:table-cell table:style-name="ce65" table:formula="oooc:=[.N17]+[.M18]" office:value-type="float" office:value="50.8">
            <text:p>50,8</text:p>
          </table:table-cell>
          <table:table-cell table:style-name="ce60" table:formula="oooc:=[.K18]*[.J18]" office:value-type="float" office:value="3600">
            <text:p>3600</text:p>
          </table:table-cell>
          <table:table-cell table:style-name="ce60" table:formula="oooc:=[.J18]-[.O$38]" office:value-type="float" office:value="0.288000000000011">
            <text:p>0,29</text:p>
          </table:table-cell>
          <table:table-cell table:style-name="ce60" table:formula="oooc:=[.P18]^2" office:value-type="float" office:value="0.0829440000000063">
            <text:p>0,08</text:p>
          </table:table-cell>
          <table:table-cell table:style-name="ce60" table:formula="oooc:=[.K18]*[.Q18]" office:value-type="float" office:value="1.49299200000011">
            <text:p>1,49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154.48725707027">
            <text:p>154,5</text:p>
          </table:table-cell>
          <table:table-cell table:style-name="ce14" table:number-columns-repeated="3"/>
          <table:table-cell table:style-name="ce33" office:value-type="string">
            <text:p>Nombre d'intervals (màxim 40)</text:p>
          </table:table-cell>
          <table:table-cell table:style-name="ce41" office:value-type="float" office:value="25">
            <text:p>25</text:p>
          </table:table-cell>
          <table:table-cell/>
          <table:table-cell table:formula="oooc:=[.H18]+[.$F$20]" office:value-type="float" office:value="220">
            <text:p>220</text:p>
          </table:table-cell>
          <table:table-cell table:style-name="ce50" table:formula="oooc:=&quot; [&quot;&amp;FIXED([.H17];1)&amp;&quot; , &quot;&amp;FIXED([.H18];1)&amp;&quot;)&quot;" office:value-type="string" office:string-value=" [204,0 , 212,0)">
            <text:p><text:s/>[204,0 , 212,0)</text:p>
          </table:table-cell>
          <table:table-cell table:style-name="ce52" table:formula="oooc:=([.H17]+[.H18])/2" office:value-type="float" office:value="208">
            <text:p>208,0</text:p>
          </table:table-cell>
          <table:table-cell table:style-name="ce53" table:formula="oooc:=FREQUENCY([.A$5:.A$504];[.H18])-FREQUENCY([.A$5:.A$504];[.H17])" office:value-type="float" office:value="26">
            <text:p>26</text:p>
          </table:table-cell>
          <table:table-cell table:style-name="ce53" table:formula="oooc:=[.K19]/[.K$36]" office:value-type="float" office:value="0.104">
            <text:p>0,1</text:p>
          </table:table-cell>
          <table:table-cell table:style-name="ce60" table:formula="oooc:=[.L19]*100" office:value-type="float" office:value="10.4">
            <text:p>10,4</text:p>
          </table:table-cell>
          <table:table-cell table:style-name="ce65" table:formula="oooc:=[.N18]+[.M19]" office:value-type="float" office:value="61.2">
            <text:p>61,2</text:p>
          </table:table-cell>
          <table:table-cell table:style-name="ce60" table:formula="oooc:=[.K19]*[.J19]" office:value-type="float" office:value="5408">
            <text:p>5408</text:p>
          </table:table-cell>
          <table:table-cell table:style-name="ce60" table:formula="oooc:=[.J19]-[.O$38]" office:value-type="float" office:value="8.28800000000001">
            <text:p>8,29</text:p>
          </table:table-cell>
          <table:table-cell table:style-name="ce60" table:formula="oooc:=[.P19]^2" office:value-type="float" office:value="68.6909440000002">
            <text:p>68,69</text:p>
          </table:table-cell>
          <table:table-cell table:style-name="ce60" table:formula="oooc:=[.K19]*[.Q19]" office:value-type="float" office:value="1785.96454400001">
            <text:p>1785,96</text:p>
          </table:table-cell>
          <table:table-cell table:style-name="Default"/>
          <table:table-cell table:number-columns-repeated="237"/>
        </table:table-row>
        <table:table-row table:style-name="ro8">
          <table:table-cell table:style-name="ce4" office:value-type="float" office:value="162.936331209376">
            <text:p>162,9</text:p>
          </table:table-cell>
          <table:table-cell table:style-name="ce13" table:number-columns-repeated="3"/>
          <table:table-cell table:style-name="ce31" office:value-type="string">
            <text:p>amplada d'interval resultant </text:p>
          </table:table-cell>
          <table:table-cell table:style-name="ce42" table:formula="oooc:=([.F18]-[.F17])/[.F19]" office:value-type="float" office:value="8">
            <text:p>8</text:p>
          </table:table-cell>
          <table:table-cell/>
          <table:table-cell table:formula="oooc:=[.H19]+[.$F$20]" office:value-type="float" office:value="228">
            <text:p>228</text:p>
          </table:table-cell>
          <table:table-cell table:style-name="ce50" table:formula="oooc:=&quot; [&quot;&amp;FIXED([.H18];1)&amp;&quot; , &quot;&amp;FIXED([.H19];1)&amp;&quot;)&quot;" office:value-type="string" office:string-value=" [212,0 , 220,0)">
            <text:p><text:s/>[212,0 , 220,0)</text:p>
          </table:table-cell>
          <table:table-cell table:style-name="ce52" table:formula="oooc:=([.H18]+[.H19])/2" office:value-type="float" office:value="216">
            <text:p>216,0</text:p>
          </table:table-cell>
          <table:table-cell table:style-name="ce53" table:formula="oooc:=FREQUENCY([.A$5:.A$504];[.H19])-FREQUENCY([.A$5:.A$504];[.H18])" office:value-type="float" office:value="16">
            <text:p>16</text:p>
          </table:table-cell>
          <table:table-cell table:style-name="ce53" table:formula="oooc:=[.K20]/[.K$36]" office:value-type="float" office:value="0.064">
            <text:p>0,06</text:p>
          </table:table-cell>
          <table:table-cell table:style-name="ce60" table:formula="oooc:=[.L20]*100" office:value-type="float" office:value="6.4">
            <text:p>6,4</text:p>
          </table:table-cell>
          <table:table-cell table:style-name="ce65" table:formula="oooc:=[.N19]+[.M20]" office:value-type="float" office:value="67.6">
            <text:p>67,6</text:p>
          </table:table-cell>
          <table:table-cell table:style-name="ce60" table:formula="oooc:=[.K20]*[.J20]" office:value-type="float" office:value="3456">
            <text:p>3456</text:p>
          </table:table-cell>
          <table:table-cell table:style-name="ce60" table:formula="oooc:=[.J20]-[.O$38]" office:value-type="float" office:value="16.288">
            <text:p>16,29</text:p>
          </table:table-cell>
          <table:table-cell table:style-name="ce60" table:formula="oooc:=[.P20]^2" office:value-type="float" office:value="265.298944">
            <text:p>265,3</text:p>
          </table:table-cell>
          <table:table-cell table:style-name="ce60" table:formula="oooc:=[.K20]*[.Q20]" office:value-type="float" office:value="4244.78310400001">
            <text:p>4244,78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165.184692168067">
            <text:p>165,2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20]+[.$F$20]" office:value-type="float" office:value="236">
            <text:p>236</text:p>
          </table:table-cell>
          <table:table-cell table:style-name="ce50" table:formula="oooc:=&quot; [&quot;&amp;FIXED([.H19];1)&amp;&quot; , &quot;&amp;FIXED([.H20];1)&amp;&quot;)&quot;" office:value-type="string" office:string-value=" [220,0 , 228,0)">
            <text:p><text:s/>[220,0 , 228,0)</text:p>
          </table:table-cell>
          <table:table-cell table:style-name="ce52" table:formula="oooc:=([.H19]+[.H20])/2" office:value-type="float" office:value="224">
            <text:p>224,0</text:p>
          </table:table-cell>
          <table:table-cell table:style-name="ce53" table:formula="oooc:=FREQUENCY([.A$5:.A$504];[.H20])-FREQUENCY([.A$5:.A$504];[.H19])" office:value-type="float" office:value="25">
            <text:p>25</text:p>
          </table:table-cell>
          <table:table-cell table:style-name="ce53" table:formula="oooc:=[.K21]/[.K$36]" office:value-type="float" office:value="0.1">
            <text:p>0,1</text:p>
          </table:table-cell>
          <table:table-cell table:style-name="ce60" table:formula="oooc:=[.L21]*100" office:value-type="float" office:value="10">
            <text:p>10</text:p>
          </table:table-cell>
          <table:table-cell table:style-name="ce65" table:formula="oooc:=[.N20]+[.M21]" office:value-type="float" office:value="77.6">
            <text:p>77,6</text:p>
          </table:table-cell>
          <table:table-cell table:style-name="ce60" table:formula="oooc:=[.K21]*[.J21]" office:value-type="float" office:value="5600">
            <text:p>5600</text:p>
          </table:table-cell>
          <table:table-cell table:style-name="ce60" table:formula="oooc:=[.J21]-[.O$38]" office:value-type="float" office:value="24.288">
            <text:p>24,29</text:p>
          </table:table-cell>
          <table:table-cell table:style-name="ce60" table:formula="oooc:=[.P21]^2" office:value-type="float" office:value="589.906944000001">
            <text:p>589,91</text:p>
          </table:table-cell>
          <table:table-cell table:style-name="ce60" table:formula="oooc:=[.K21]*[.Q21]" office:value-type="float" office:value="14747.6736">
            <text:p>14747,67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164.866016457912">
            <text:p>164,9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21]+[.$F$20]" office:value-type="float" office:value="244">
            <text:p>244</text:p>
          </table:table-cell>
          <table:table-cell table:style-name="ce50" table:formula="oooc:=&quot; [&quot;&amp;FIXED([.H20];1)&amp;&quot; , &quot;&amp;FIXED([.H21];1)&amp;&quot;)&quot;" office:value-type="string" office:string-value=" [228,0 , 236,0)">
            <text:p><text:s/>[228,0 , 236,0)</text:p>
          </table:table-cell>
          <table:table-cell table:style-name="ce52" table:formula="oooc:=([.H20]+[.H21])/2" office:value-type="float" office:value="232">
            <text:p>232,0</text:p>
          </table:table-cell>
          <table:table-cell table:style-name="ce53" table:formula="oooc:=FREQUENCY([.A$5:.A$504];[.H21])-FREQUENCY([.A$5:.A$504];[.H20])" office:value-type="float" office:value="16">
            <text:p>16</text:p>
          </table:table-cell>
          <table:table-cell table:style-name="ce53" table:formula="oooc:=[.K22]/[.K$36]" office:value-type="float" office:value="0.064">
            <text:p>0,06</text:p>
          </table:table-cell>
          <table:table-cell table:style-name="ce60" table:formula="oooc:=[.L22]*100" office:value-type="float" office:value="6.4">
            <text:p>6,4</text:p>
          </table:table-cell>
          <table:table-cell table:style-name="ce65" table:formula="oooc:=[.N21]+[.M22]" office:value-type="float" office:value="84">
            <text:p>84</text:p>
          </table:table-cell>
          <table:table-cell table:style-name="ce60" table:formula="oooc:=[.K22]*[.J22]" office:value-type="float" office:value="3712">
            <text:p>3712</text:p>
          </table:table-cell>
          <table:table-cell table:style-name="ce60" table:formula="oooc:=[.J22]-[.O$38]" office:value-type="float" office:value="32.288">
            <text:p>32,29</text:p>
          </table:table-cell>
          <table:table-cell table:style-name="ce60" table:formula="oooc:=[.P22]^2" office:value-type="float" office:value="1042.514944">
            <text:p>1042,51</text:p>
          </table:table-cell>
          <table:table-cell table:style-name="ce60" table:formula="oooc:=[.K22]*[.Q22]" office:value-type="float" office:value="16680.239104">
            <text:p>16680,24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03.543358369496">
            <text:p>203,5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22]+[.$F$20]" office:value-type="float" office:value="252">
            <text:p>252</text:p>
          </table:table-cell>
          <table:table-cell table:style-name="ce50" table:formula="oooc:=&quot; [&quot;&amp;FIXED([.H21];1)&amp;&quot; , &quot;&amp;FIXED([.H22];1)&amp;&quot;)&quot;" office:value-type="string" office:string-value=" [236,0 , 244,0)">
            <text:p><text:s/>[236,0 , 244,0)</text:p>
          </table:table-cell>
          <table:table-cell table:style-name="ce52" table:formula="oooc:=([.H21]+[.H22])/2" office:value-type="float" office:value="240">
            <text:p>240,0</text:p>
          </table:table-cell>
          <table:table-cell table:style-name="ce53" table:formula="oooc:=FREQUENCY([.A$5:.A$504];[.H22])-FREQUENCY([.A$5:.A$504];[.H21])" office:value-type="float" office:value="9">
            <text:p>9</text:p>
          </table:table-cell>
          <table:table-cell table:style-name="ce53" table:formula="oooc:=[.K23]/[.K$36]" office:value-type="float" office:value="0.036">
            <text:p>0,04</text:p>
          </table:table-cell>
          <table:table-cell table:style-name="ce60" table:formula="oooc:=[.L23]*100" office:value-type="float" office:value="3.6">
            <text:p>3,6</text:p>
          </table:table-cell>
          <table:table-cell table:style-name="ce65" table:formula="oooc:=[.N22]+[.M23]" office:value-type="float" office:value="87.6">
            <text:p>87,6</text:p>
          </table:table-cell>
          <table:table-cell table:style-name="ce60" table:formula="oooc:=[.K23]*[.J23]" office:value-type="float" office:value="2160">
            <text:p>2160</text:p>
          </table:table-cell>
          <table:table-cell table:style-name="ce60" table:formula="oooc:=[.J23]-[.O$38]" office:value-type="float" office:value="40.288">
            <text:p>40,29</text:p>
          </table:table-cell>
          <table:table-cell table:style-name="ce60" table:formula="oooc:=[.P23]^2" office:value-type="float" office:value="1623.122944">
            <text:p>1623,12</text:p>
          </table:table-cell>
          <table:table-cell table:style-name="ce60" table:formula="oooc:=[.K23]*[.Q23]" office:value-type="float" office:value="14608.106496">
            <text:p>14608,11</text:p>
          </table:table-cell>
          <table:table-cell table:style-name="Default"/>
          <table:table-cell table:number-columns-repeated="237"/>
        </table:table-row>
        <table:table-row table:style-name="ro9">
          <table:table-cell table:style-name="ce4" office:value-type="float" office:value="225.058195193625">
            <text:p>225,1</text:p>
          </table:table-cell>
          <table:table-cell table:style-name="ce13">
            <draw:frame table:end-cell-address="'full 1'.H43" table:end-x="0.08cm" table:end-y="0.422cm" draw:z-index="1" svg:width="10.375cm" svg:height="8.612cm" svg:x="1.724cm" svg:y="0.413cm">
              <draw:object draw:notify-on-update-of-ranges="'full 1'.I6:'full 1'.I35 'full 1'.M6:'full 1'.M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 table:number-columns-repeated="2"/>
          <table:table-cell table:style-name="ce31"/>
          <table:table-cell table:number-columns-repeated="2"/>
          <table:table-cell table:formula="oooc:=[.H23]+[.$F$20]" office:value-type="float" office:value="260">
            <text:p>260</text:p>
          </table:table-cell>
          <table:table-cell table:style-name="ce50" table:formula="oooc:=&quot; [&quot;&amp;FIXED([.H22];1)&amp;&quot; , &quot;&amp;FIXED([.H23];1)&amp;&quot;)&quot;" office:value-type="string" office:string-value=" [244,0 , 252,0)">
            <text:p><text:s/>[244,0 , 252,0)</text:p>
          </table:table-cell>
          <table:table-cell table:style-name="ce52" table:formula="oooc:=([.H22]+[.H23])/2" office:value-type="float" office:value="248">
            <text:p>248,0</text:p>
          </table:table-cell>
          <table:table-cell table:style-name="ce53" table:formula="oooc:=FREQUENCY([.A$5:.A$504];[.H23])-FREQUENCY([.A$5:.A$504];[.H22])" office:value-type="float" office:value="8">
            <text:p>8</text:p>
          </table:table-cell>
          <table:table-cell table:style-name="ce53" table:formula="oooc:=[.K24]/[.K$36]" office:value-type="float" office:value="0.032">
            <text:p>0,03</text:p>
          </table:table-cell>
          <table:table-cell table:style-name="ce60" table:formula="oooc:=[.L24]*100" office:value-type="float" office:value="3.2">
            <text:p>3,2</text:p>
          </table:table-cell>
          <table:table-cell table:style-name="ce65" table:formula="oooc:=[.N23]+[.M24]" office:value-type="float" office:value="90.8">
            <text:p>90,8</text:p>
          </table:table-cell>
          <table:table-cell table:style-name="ce60" table:formula="oooc:=[.K24]*[.J24]" office:value-type="float" office:value="1984">
            <text:p>1984</text:p>
          </table:table-cell>
          <table:table-cell table:style-name="ce60" table:formula="oooc:=[.J24]-[.O$38]" office:value-type="float" office:value="48.288">
            <text:p>48,29</text:p>
          </table:table-cell>
          <table:table-cell table:style-name="ce60" table:formula="oooc:=[.P24]^2" office:value-type="float" office:value="2331.730944">
            <text:p>2331,73</text:p>
          </table:table-cell>
          <table:table-cell table:style-name="ce60" table:formula="oooc:=[.K24]*[.Q24]" office:value-type="float" office:value="18653.847552">
            <text:p>18653,85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10.708039244668">
            <text:p>210,7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24]+[.$F$20]" office:value-type="float" office:value="268">
            <text:p>268</text:p>
          </table:table-cell>
          <table:table-cell table:style-name="ce50" table:formula="oooc:=&quot; [&quot;&amp;FIXED([.H23];1)&amp;&quot; , &quot;&amp;FIXED([.H24];1)&amp;&quot;)&quot;" office:value-type="string" office:string-value=" [252,0 , 260,0)">
            <text:p><text:s/>[252,0 , 260,0)</text:p>
          </table:table-cell>
          <table:table-cell table:style-name="ce52" table:formula="oooc:=([.H23]+[.H24])/2" office:value-type="float" office:value="256">
            <text:p>256,0</text:p>
          </table:table-cell>
          <table:table-cell table:style-name="ce53" table:formula="oooc:=FREQUENCY([.A$5:.A$504];[.H24])-FREQUENCY([.A$5:.A$504];[.H23])" office:value-type="float" office:value="11">
            <text:p>11</text:p>
          </table:table-cell>
          <table:table-cell table:style-name="ce53" table:formula="oooc:=[.K25]/[.K$36]" office:value-type="float" office:value="0.044">
            <text:p>0,04</text:p>
          </table:table-cell>
          <table:table-cell table:style-name="ce60" table:formula="oooc:=[.L25]*100" office:value-type="float" office:value="4.4">
            <text:p>4,4</text:p>
          </table:table-cell>
          <table:table-cell table:style-name="ce65" table:formula="oooc:=[.N24]+[.M25]" office:value-type="float" office:value="95.2">
            <text:p>95,2</text:p>
          </table:table-cell>
          <table:table-cell table:style-name="ce60" table:formula="oooc:=[.K25]*[.J25]" office:value-type="float" office:value="2816">
            <text:p>2816</text:p>
          </table:table-cell>
          <table:table-cell table:style-name="ce60" table:formula="oooc:=[.J25]-[.O$38]" office:value-type="float" office:value="56.288">
            <text:p>56,29</text:p>
          </table:table-cell>
          <table:table-cell table:style-name="ce60" table:formula="oooc:=[.P25]^2" office:value-type="float" office:value="3168.338944">
            <text:p>3168,34</text:p>
          </table:table-cell>
          <table:table-cell table:style-name="ce60" table:formula="oooc:=[.K25]*[.Q25]" office:value-type="float" office:value="34851.728384">
            <text:p>34851,73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198.744145203905">
            <text:p>198,7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25]+[.$F$20]" office:value-type="float" office:value="276">
            <text:p>276</text:p>
          </table:table-cell>
          <table:table-cell table:style-name="ce50" table:formula="oooc:=&quot; [&quot;&amp;FIXED([.H24];1)&amp;&quot; , &quot;&amp;FIXED([.H25];1)&amp;&quot;)&quot;" office:value-type="string" office:string-value=" [260,0 , 268,0)">
            <text:p><text:s/>[260,0 , 268,0)</text:p>
          </table:table-cell>
          <table:table-cell table:style-name="ce52" table:formula="oooc:=([.H24]+[.H25])/2" office:value-type="float" office:value="264">
            <text:p>264,0</text:p>
          </table:table-cell>
          <table:table-cell table:style-name="ce53" table:formula="oooc:=FREQUENCY([.A$5:.A$504];[.H25])-FREQUENCY([.A$5:.A$504];[.H24])" office:value-type="float" office:value="8">
            <text:p>8</text:p>
          </table:table-cell>
          <table:table-cell table:style-name="ce53" table:formula="oooc:=[.K26]/[.K$36]" office:value-type="float" office:value="0.032">
            <text:p>0,03</text:p>
          </table:table-cell>
          <table:table-cell table:style-name="ce60" table:formula="oooc:=[.L26]*100" office:value-type="float" office:value="3.2">
            <text:p>3,2</text:p>
          </table:table-cell>
          <table:table-cell table:style-name="ce65" table:formula="oooc:=[.N25]+[.M26]" office:value-type="float" office:value="98.4">
            <text:p>98,4</text:p>
          </table:table-cell>
          <table:table-cell table:style-name="ce60" table:formula="oooc:=[.K26]*[.J26]" office:value-type="float" office:value="2112">
            <text:p>2112</text:p>
          </table:table-cell>
          <table:table-cell table:style-name="ce60" table:formula="oooc:=[.J26]-[.O$38]" office:value-type="float" office:value="64.288">
            <text:p>64,29</text:p>
          </table:table-cell>
          <table:table-cell table:style-name="ce60" table:formula="oooc:=[.P26]^2" office:value-type="float" office:value="4132.946944">
            <text:p>4132,95</text:p>
          </table:table-cell>
          <table:table-cell table:style-name="ce60" table:formula="oooc:=[.K26]*[.Q26]" office:value-type="float" office:value="33063.575552">
            <text:p>33063,58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10.825220804989">
            <text:p>210,8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26]+[.$F$20]" office:value-type="float" office:value="284">
            <text:p>284</text:p>
          </table:table-cell>
          <table:table-cell table:style-name="ce50" table:formula="oooc:=&quot; [&quot;&amp;FIXED([.H25];1)&amp;&quot; , &quot;&amp;FIXED([.H26];1)&amp;&quot;)&quot;" office:value-type="string" office:string-value=" [268,0 , 276,0)">
            <text:p><text:s/>[268,0 , 276,0)</text:p>
          </table:table-cell>
          <table:table-cell table:style-name="ce52" table:formula="oooc:=([.H25]+[.H26])/2" office:value-type="float" office:value="272">
            <text:p>272,0</text:p>
          </table:table-cell>
          <table:table-cell table:style-name="ce53" table:formula="oooc:=FREQUENCY([.A$5:.A$504];[.H26])-FREQUENCY([.A$5:.A$504];[.H25])" office:value-type="float" office:value="3">
            <text:p>3</text:p>
          </table:table-cell>
          <table:table-cell table:style-name="ce53" table:formula="oooc:=[.K27]/[.K$36]" office:value-type="float" office:value="0.012">
            <text:p>0,01</text:p>
          </table:table-cell>
          <table:table-cell table:style-name="ce60" table:formula="oooc:=[.L27]*100" office:value-type="float" office:value="1.2">
            <text:p>1,2</text:p>
          </table:table-cell>
          <table:table-cell table:style-name="ce65" table:formula="oooc:=[.N26]+[.M27]" office:value-type="float" office:value="99.6">
            <text:p>99,6</text:p>
          </table:table-cell>
          <table:table-cell table:style-name="ce60" table:formula="oooc:=[.K27]*[.J27]" office:value-type="float" office:value="816">
            <text:p>816</text:p>
          </table:table-cell>
          <table:table-cell table:style-name="ce60" table:formula="oooc:=[.J27]-[.O$38]" office:value-type="float" office:value="72.288">
            <text:p>72,29</text:p>
          </table:table-cell>
          <table:table-cell table:style-name="ce60" table:formula="oooc:=[.P27]^2" office:value-type="float" office:value="5225.554944">
            <text:p>5225,55</text:p>
          </table:table-cell>
          <table:table-cell table:style-name="ce60" table:formula="oooc:=[.K27]*[.Q27]" office:value-type="float" office:value="15676.664832">
            <text:p>15676,66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19.386776353874">
            <text:p>219,4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27]+[.$F$20]" office:value-type="float" office:value="292">
            <text:p>292</text:p>
          </table:table-cell>
          <table:table-cell table:style-name="ce50" table:formula="oooc:=&quot; [&quot;&amp;FIXED([.H26];1)&amp;&quot; , &quot;&amp;FIXED([.H27];1)&amp;&quot;)&quot;" office:value-type="string" office:string-value=" [276,0 , 284,0)">
            <text:p><text:s/>[276,0 , 284,0)</text:p>
          </table:table-cell>
          <table:table-cell table:style-name="ce52" table:formula="oooc:=([.H26]+[.H27])/2" office:value-type="float" office:value="280">
            <text:p>280,0</text:p>
          </table:table-cell>
          <table:table-cell table:style-name="ce53" table:formula="oooc:=FREQUENCY([.A$5:.A$504];[.H27])-FREQUENCY([.A$5:.A$504];[.H26])" office:value-type="float" office:value="0">
            <text:p>0</text:p>
          </table:table-cell>
          <table:table-cell table:style-name="ce53" table:formula="oooc:=[.K28]/[.K$36]" office:value-type="float" office:value="0">
            <text:p>0</text:p>
          </table:table-cell>
          <table:table-cell table:style-name="ce60" table:formula="oooc:=[.L28]*100" office:value-type="float" office:value="0">
            <text:p>0</text:p>
          </table:table-cell>
          <table:table-cell table:style-name="ce65" table:formula="oooc:=[.N27]+[.M28]" office:value-type="float" office:value="99.6">
            <text:p>99,6</text:p>
          </table:table-cell>
          <table:table-cell table:style-name="ce60" table:formula="oooc:=[.K28]*[.J28]" office:value-type="float" office:value="0">
            <text:p>0</text:p>
          </table:table-cell>
          <table:table-cell table:style-name="ce60" table:formula="oooc:=[.J28]-[.O$38]" office:value-type="float" office:value="80.288">
            <text:p>80,29</text:p>
          </table:table-cell>
          <table:table-cell table:style-name="ce60" table:formula="oooc:=[.P28]^2" office:value-type="float" office:value="6446.162944">
            <text:p>6446,16</text:p>
          </table:table-cell>
          <table:table-cell table:style-name="ce60" table:formula="oooc:=[.K28]*[.Q28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02.050057663844">
            <text:p>202,1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28]+[.$F$20]" office:value-type="float" office:value="300">
            <text:p>300</text:p>
          </table:table-cell>
          <table:table-cell table:style-name="ce50" table:formula="oooc:=&quot; [&quot;&amp;FIXED([.H27];1)&amp;&quot; , &quot;&amp;FIXED([.H28];1)&amp;&quot;)&quot;" office:value-type="string" office:string-value=" [284,0 , 292,0)">
            <text:p><text:s/>[284,0 , 292,0)</text:p>
          </table:table-cell>
          <table:table-cell table:style-name="ce52" table:formula="oooc:=([.H27]+[.H28])/2" office:value-type="float" office:value="288">
            <text:p>288,0</text:p>
          </table:table-cell>
          <table:table-cell table:style-name="ce53" table:formula="oooc:=FREQUENCY([.A$5:.A$504];[.H28])-FREQUENCY([.A$5:.A$504];[.H27])" office:value-type="float" office:value="0">
            <text:p>0</text:p>
          </table:table-cell>
          <table:table-cell table:style-name="ce53" table:formula="oooc:=[.K29]/[.K$36]" office:value-type="float" office:value="0">
            <text:p>0</text:p>
          </table:table-cell>
          <table:table-cell table:style-name="ce60" table:formula="oooc:=[.L29]*100" office:value-type="float" office:value="0">
            <text:p>0</text:p>
          </table:table-cell>
          <table:table-cell table:style-name="ce65" table:formula="oooc:=[.N28]+[.M29]" office:value-type="float" office:value="99.6">
            <text:p>99,6</text:p>
          </table:table-cell>
          <table:table-cell table:style-name="ce60" table:formula="oooc:=[.K29]*[.J29]" office:value-type="float" office:value="0">
            <text:p>0</text:p>
          </table:table-cell>
          <table:table-cell table:style-name="ce60" table:formula="oooc:=[.J29]-[.O$38]" office:value-type="float" office:value="88.288">
            <text:p>88,29</text:p>
          </table:table-cell>
          <table:table-cell table:style-name="ce60" table:formula="oooc:=[.P29]^2" office:value-type="float" office:value="7794.770944">
            <text:p>7794,77</text:p>
          </table:table-cell>
          <table:table-cell table:style-name="ce60" table:formula="oooc:=[.K29]*[.Q29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04.837155861127">
            <text:p>204,8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29]+[.$F$20]" office:value-type="float" office:value="308">
            <text:p>308</text:p>
          </table:table-cell>
          <table:table-cell table:style-name="ce50" table:formula="oooc:=&quot; [&quot;&amp;FIXED([.H28];1)&amp;&quot; , &quot;&amp;FIXED([.H29];1)&amp;&quot;)&quot;" office:value-type="string" office:string-value=" [292,0 , 300,0)">
            <text:p><text:s/>[292,0 , 300,0)</text:p>
          </table:table-cell>
          <table:table-cell table:style-name="ce52" table:formula="oooc:=([.H28]+[.H29])/2" office:value-type="float" office:value="296">
            <text:p>296,0</text:p>
          </table:table-cell>
          <table:table-cell table:style-name="ce53" table:formula="oooc:=FREQUENCY([.A$5:.A$504];[.H29])-FREQUENCY([.A$5:.A$504];[.H28])" office:value-type="float" office:value="1">
            <text:p>1</text:p>
          </table:table-cell>
          <table:table-cell table:style-name="ce53" table:formula="oooc:=[.K30]/[.K$36]" office:value-type="float" office:value="0.004">
            <text:p>0</text:p>
          </table:table-cell>
          <table:table-cell table:style-name="ce60" table:formula="oooc:=[.L30]*100" office:value-type="float" office:value="0.4">
            <text:p>0,4</text:p>
          </table:table-cell>
          <table:table-cell table:style-name="ce65" table:formula="oooc:=[.N29]+[.M30]" office:value-type="float" office:value="100">
            <text:p>100</text:p>
          </table:table-cell>
          <table:table-cell table:style-name="ce60" table:formula="oooc:=[.K30]*[.J30]" office:value-type="float" office:value="296">
            <text:p>296</text:p>
          </table:table-cell>
          <table:table-cell table:style-name="ce60" table:formula="oooc:=[.J30]-[.O$38]" office:value-type="float" office:value="96.288">
            <text:p>96,29</text:p>
          </table:table-cell>
          <table:table-cell table:style-name="ce60" table:formula="oooc:=[.P30]^2" office:value-type="float" office:value="9271.378944">
            <text:p>9271,38</text:p>
          </table:table-cell>
          <table:table-cell table:style-name="ce60" table:formula="oooc:=[.K30]*[.Q30]" office:value-type="float" office:value="9271.378944">
            <text:p>9271,38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181.402444581466">
            <text:p>181,4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30]+[.$F$20]" office:value-type="float" office:value="316">
            <text:p>316</text:p>
          </table:table-cell>
          <table:table-cell table:style-name="ce50" table:formula="oooc:=&quot; [&quot;&amp;FIXED([.H29];1)&amp;&quot; , &quot;&amp;FIXED([.H30];1)&amp;&quot;)&quot;" office:value-type="string" office:string-value=" [300,0 , 308,0)">
            <text:p><text:s/>[300,0 , 308,0)</text:p>
          </table:table-cell>
          <table:table-cell table:style-name="ce52" table:formula="oooc:=([.H29]+[.H30])/2" office:value-type="float" office:value="304">
            <text:p>304,0</text:p>
          </table:table-cell>
          <table:table-cell table:style-name="ce53" table:formula="oooc:=FREQUENCY([.A$5:.A$504];[.H30])-FREQUENCY([.A$5:.A$504];[.H29])" office:value-type="float" office:value="0">
            <text:p>0</text:p>
          </table:table-cell>
          <table:table-cell table:style-name="ce53" table:formula="oooc:=[.K31]/[.K$36]" office:value-type="float" office:value="0">
            <text:p>0</text:p>
          </table:table-cell>
          <table:table-cell table:style-name="ce60" table:formula="oooc:=[.L31]*100" office:value-type="float" office:value="0">
            <text:p>0</text:p>
          </table:table-cell>
          <table:table-cell table:style-name="ce65" table:formula="oooc:=[.N30]+[.M31]" office:value-type="float" office:value="100">
            <text:p>100</text:p>
          </table:table-cell>
          <table:table-cell table:style-name="ce60" table:formula="oooc:=[.K31]*[.J31]" office:value-type="float" office:value="0">
            <text:p>0</text:p>
          </table:table-cell>
          <table:table-cell table:style-name="ce60" table:formula="oooc:=[.J31]-[.O$38]" office:value-type="float" office:value="104.288">
            <text:p>104,29</text:p>
          </table:table-cell>
          <table:table-cell table:style-name="ce60" table:formula="oooc:=[.P31]^2" office:value-type="float" office:value="10875.986944">
            <text:p>10875,99</text:p>
          </table:table-cell>
          <table:table-cell table:style-name="ce60" table:formula="oooc:=[.K31]*[.Q31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196.483647141315">
            <text:p>196,5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31]+[.$F$20]" office:value-type="float" office:value="324">
            <text:p>324</text:p>
          </table:table-cell>
          <table:table-cell table:style-name="ce50" table:formula="oooc:=&quot; [&quot;&amp;FIXED([.H30];1)&amp;&quot; , &quot;&amp;FIXED([.H31];1)&amp;&quot;)&quot;" office:value-type="string" office:string-value=" [308,0 , 316,0)">
            <text:p><text:s/>[308,0 , 316,0)</text:p>
          </table:table-cell>
          <table:table-cell table:style-name="ce52" table:formula="oooc:=([.H30]+[.H31])/2" office:value-type="float" office:value="312">
            <text:p>312,0</text:p>
          </table:table-cell>
          <table:table-cell table:style-name="ce53" table:formula="oooc:=FREQUENCY([.A$5:.A$504];[.H31])-FREQUENCY([.A$5:.A$504];[.H30])" office:value-type="float" office:value="0">
            <text:p>0</text:p>
          </table:table-cell>
          <table:table-cell table:style-name="ce53" table:formula="oooc:=[.K32]/[.K$36]" office:value-type="float" office:value="0">
            <text:p>0</text:p>
          </table:table-cell>
          <table:table-cell table:style-name="ce60" table:formula="oooc:=[.L32]*100" office:value-type="float" office:value="0">
            <text:p>0</text:p>
          </table:table-cell>
          <table:table-cell table:style-name="ce65" table:formula="oooc:=[.N31]+[.M32]" office:value-type="float" office:value="100">
            <text:p>100</text:p>
          </table:table-cell>
          <table:table-cell table:style-name="ce60" table:formula="oooc:=[.K32]*[.J32]" office:value-type="float" office:value="0">
            <text:p>0</text:p>
          </table:table-cell>
          <table:table-cell table:style-name="ce60" table:formula="oooc:=[.J32]-[.O$38]" office:value-type="float" office:value="112.288">
            <text:p>112,29</text:p>
          </table:table-cell>
          <table:table-cell table:style-name="ce60" table:formula="oooc:=[.P32]^2" office:value-type="float" office:value="12608.594944">
            <text:p>12608,59</text:p>
          </table:table-cell>
          <table:table-cell table:style-name="ce60" table:formula="oooc:=[.K32]*[.Q32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179.345359840347">
            <text:p>179,3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32]+[.$F$20]" office:value-type="float" office:value="332">
            <text:p>332</text:p>
          </table:table-cell>
          <table:table-cell table:style-name="ce50" table:formula="oooc:=&quot; [&quot;&amp;FIXED([.H31];1)&amp;&quot; , &quot;&amp;FIXED([.H32];1)&amp;&quot;)&quot;" office:value-type="string" office:string-value=" [316,0 , 324,0)">
            <text:p><text:s/>[316,0 , 324,0)</text:p>
          </table:table-cell>
          <table:table-cell table:style-name="ce52" table:formula="oooc:=([.H31]+[.H32])/2" office:value-type="float" office:value="320">
            <text:p>320,0</text:p>
          </table:table-cell>
          <table:table-cell table:style-name="ce53" table:formula="oooc:=FREQUENCY([.A$5:.A$504];[.H32])-FREQUENCY([.A$5:.A$504];[.H31])" office:value-type="float" office:value="0">
            <text:p>0</text:p>
          </table:table-cell>
          <table:table-cell table:style-name="ce53" table:formula="oooc:=[.K33]/[.K$36]" office:value-type="float" office:value="0">
            <text:p>0</text:p>
          </table:table-cell>
          <table:table-cell table:style-name="ce60" table:formula="oooc:=[.L33]*100" office:value-type="float" office:value="0">
            <text:p>0</text:p>
          </table:table-cell>
          <table:table-cell table:style-name="ce65" table:formula="oooc:=[.N32]+[.M33]" office:value-type="float" office:value="100">
            <text:p>100</text:p>
          </table:table-cell>
          <table:table-cell table:style-name="ce60" table:formula="oooc:=[.K33]*[.J33]" office:value-type="float" office:value="0">
            <text:p>0</text:p>
          </table:table-cell>
          <table:table-cell table:style-name="ce60" table:formula="oooc:=[.J33]-[.O$38]" office:value-type="float" office:value="120.288">
            <text:p>120,29</text:p>
          </table:table-cell>
          <table:table-cell table:style-name="ce60" table:formula="oooc:=[.P33]^2" office:value-type="float" office:value="14469.202944">
            <text:p>14469,2</text:p>
          </table:table-cell>
          <table:table-cell table:style-name="ce60" table:formula="oooc:=[.K33]*[.Q33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7">
          <table:table-cell table:style-name="ce4" office:value-type="float" office:value="240.829170355394">
            <text:p>240,8</text:p>
          </table:table-cell>
          <table:table-cell table:style-name="ce13" table:number-columns-repeated="3"/>
          <table:table-cell table:style-name="ce31"/>
          <table:table-cell table:number-columns-repeated="2"/>
          <table:table-cell table:formula="oooc:=[.H33]+[.$F$20]" office:value-type="float" office:value="340">
            <text:p>340</text:p>
          </table:table-cell>
          <table:table-cell table:style-name="ce50" table:formula="oooc:=&quot; [&quot;&amp;FIXED([.H32];1)&amp;&quot; , &quot;&amp;FIXED([.H33];1)&amp;&quot;)&quot;" office:value-type="string" office:string-value=" [324,0 , 332,0)">
            <text:p><text:s/>[324,0 , 332,0)</text:p>
          </table:table-cell>
          <table:table-cell table:style-name="ce52" table:formula="oooc:=([.H32]+[.H33])/2" office:value-type="float" office:value="328">
            <text:p>328,0</text:p>
          </table:table-cell>
          <table:table-cell table:style-name="ce53" table:formula="oooc:=FREQUENCY([.A$5:.A$504];[.H33])-FREQUENCY([.A$5:.A$504];[.H32])" office:value-type="float" office:value="0">
            <text:p>0</text:p>
          </table:table-cell>
          <table:table-cell table:style-name="ce53" table:formula="oooc:=[.K34]/[.K$36]" office:value-type="float" office:value="0">
            <text:p>0</text:p>
          </table:table-cell>
          <table:table-cell table:style-name="ce60" table:formula="oooc:=[.L34]*100" office:value-type="float" office:value="0">
            <text:p>0</text:p>
          </table:table-cell>
          <table:table-cell table:style-name="ce65" table:formula="oooc:=[.N33]+[.M34]" office:value-type="float" office:value="100">
            <text:p>100</text:p>
          </table:table-cell>
          <table:table-cell table:style-name="ce60" table:formula="oooc:=[.K34]*[.J34]" office:value-type="float" office:value="0">
            <text:p>0</text:p>
          </table:table-cell>
          <table:table-cell table:style-name="ce60" table:formula="oooc:=[.J34]-[.O$38]" office:value-type="float" office:value="128.288">
            <text:p>128,29</text:p>
          </table:table-cell>
          <table:table-cell table:style-name="ce60" table:formula="oooc:=[.P34]^2" office:value-type="float" office:value="16457.810944">
            <text:p>16457,81</text:p>
          </table:table-cell>
          <table:table-cell table:style-name="ce60" table:formula="oooc:=[.K34]*[.Q34]" office:value-type="float" office:value="0">
            <text:p>0</text:p>
          </table:table-cell>
          <table:table-cell table:style-name="Default"/>
          <table:table-cell table:style-name="ce68" table:number-columns-repeated="101"/>
          <table:table-cell table:number-columns-repeated="136"/>
        </table:table-row>
        <table:table-row table:style-name="ro7">
          <table:table-cell table:style-name="ce4" office:value-type="float" office:value="165.992490335012">
            <text:p>166,0</text:p>
          </table:table-cell>
          <table:table-cell table:style-name="ce13" table:number-columns-repeated="3"/>
          <table:table-cell table:number-columns-repeated="4"/>
          <table:table-cell table:style-name="ce50" table:formula="oooc:=&quot; [&quot;&amp;FIXED([.H33];1)&amp;&quot; , &quot;&amp;FIXED([.H34];1)&amp;&quot;)&quot;" office:value-type="string" office:string-value=" [332,0 , 340,0)">
            <text:p><text:s/>[332,0 , 340,0)</text:p>
          </table:table-cell>
          <table:table-cell table:style-name="ce52" table:formula="oooc:=([.H33]+[.H34])/2" office:value-type="float" office:value="336">
            <text:p>336,0</text:p>
          </table:table-cell>
          <table:table-cell table:style-name="ce53" table:formula="oooc:=FREQUENCY([.A$5:.A$504];[.H34])-FREQUENCY([.A$5:.A$504];[.H33])" office:value-type="float" office:value="0">
            <text:p>0</text:p>
          </table:table-cell>
          <table:table-cell table:style-name="ce53" table:formula="oooc:=[.K35]/[.K$36]" office:value-type="float" office:value="0">
            <text:p>0</text:p>
          </table:table-cell>
          <table:table-cell table:style-name="ce60" table:formula="oooc:=[.L35]*100" office:value-type="float" office:value="0">
            <text:p>0</text:p>
          </table:table-cell>
          <table:table-cell table:style-name="ce65" table:formula="oooc:=[.N34]+[.M35]" office:value-type="float" office:value="100">
            <text:p>100</text:p>
          </table:table-cell>
          <table:table-cell table:style-name="ce60" table:formula="oooc:=[.K35]*[.J35]" office:value-type="float" office:value="0">
            <text:p>0</text:p>
          </table:table-cell>
          <table:table-cell table:style-name="ce60" table:formula="oooc:=[.J35]-[.O$38]" office:value-type="float" office:value="136.288">
            <text:p>136,29</text:p>
          </table:table-cell>
          <table:table-cell table:style-name="ce60" table:formula="oooc:=[.P35]^2" office:value-type="float" office:value="18574.418944">
            <text:p>18574,42</text:p>
          </table:table-cell>
          <table:table-cell table:style-name="ce60" table:formula="oooc:=[.K35]*[.Q35]" office:value-type="float" office:value="0">
            <text:p>0</text:p>
          </table:table-cell>
          <table:table-cell table:style-name="Default"/>
          <table:table-cell table:style-name="ce70" table:formula="oooc:=[.S35]+$N$#REF!" office:value-type="float" office:value="0">
            <text:p>#NOM?</text:p>
          </table:table-cell>
          <table:table-cell table:style-name="ce70" table:formula="oooc:=[.T35]+$N$#REF!" office:value-type="float" office:value="0">
            <text:p>#NOM?</text:p>
          </table:table-cell>
          <table:table-cell table:style-name="ce70" table:formula="oooc:=[.U35]+$N$#REF!" office:value-type="float" office:value="0">
            <text:p>#NOM?</text:p>
          </table:table-cell>
          <table:table-cell table:style-name="ce70" table:formula="oooc:=[.V35]+$N$#REF!" office:value-type="float" office:value="0">
            <text:p>#NOM?</text:p>
          </table:table-cell>
          <table:table-cell table:style-name="ce70" table:formula="oooc:=[.W35]+$N$#REF!" office:value-type="float" office:value="0">
            <text:p>#NOM?</text:p>
          </table:table-cell>
          <table:table-cell table:style-name="ce70" table:formula="oooc:=[.X35]+$N$#REF!" office:value-type="float" office:value="0">
            <text:p>#NOM?</text:p>
          </table:table-cell>
          <table:table-cell table:style-name="ce70" table:formula="oooc:=[.Y35]+$N$#REF!" office:value-type="float" office:value="0">
            <text:p>#NOM?</text:p>
          </table:table-cell>
          <table:table-cell table:style-name="ce70" table:formula="oooc:=[.Z35]+$N$#REF!" office:value-type="float" office:value="0">
            <text:p>#NOM?</text:p>
          </table:table-cell>
          <table:table-cell table:style-name="ce70" table:formula="oooc:=[.AA35]+$N$#REF!" office:value-type="float" office:value="0">
            <text:p>#NOM?</text:p>
          </table:table-cell>
          <table:table-cell table:style-name="ce70" table:formula="oooc:=[.AB35]+$N$#REF!" office:value-type="float" office:value="0">
            <text:p>#NOM?</text:p>
          </table:table-cell>
          <table:table-cell table:style-name="ce70" table:formula="oooc:=[.AC35]+$N$#REF!" office:value-type="float" office:value="0">
            <text:p>#NOM?</text:p>
          </table:table-cell>
          <table:table-cell table:style-name="ce70" table:formula="oooc:=[.AD35]+$N$#REF!" office:value-type="float" office:value="0">
            <text:p>#NOM?</text:p>
          </table:table-cell>
          <table:table-cell table:style-name="ce70" table:formula="oooc:=[.AE35]+$N$#REF!" office:value-type="float" office:value="0">
            <text:p>#NOM?</text:p>
          </table:table-cell>
          <table:table-cell table:style-name="ce70" table:formula="oooc:=[.AF35]+$N$#REF!" office:value-type="float" office:value="0">
            <text:p>#NOM?</text:p>
          </table:table-cell>
          <table:table-cell table:style-name="ce70" table:formula="oooc:=[.AG35]+$N$#REF!" office:value-type="float" office:value="0">
            <text:p>#NOM?</text:p>
          </table:table-cell>
          <table:table-cell table:style-name="ce70" table:formula="oooc:=[.AH35]+$N$#REF!" office:value-type="float" office:value="0">
            <text:p>#NOM?</text:p>
          </table:table-cell>
          <table:table-cell table:style-name="ce70" table:formula="oooc:=[.AI35]+$N$#REF!" office:value-type="float" office:value="0">
            <text:p>#NOM?</text:p>
          </table:table-cell>
          <table:table-cell table:style-name="ce70" table:formula="oooc:=[.AJ35]+$N$#REF!" office:value-type="float" office:value="0">
            <text:p>#NOM?</text:p>
          </table:table-cell>
          <table:table-cell table:style-name="ce70" table:formula="oooc:=[.AK35]+$N$#REF!" office:value-type="float" office:value="0">
            <text:p>#NOM?</text:p>
          </table:table-cell>
          <table:table-cell table:style-name="ce70" table:formula="oooc:=[.AL35]+$N$#REF!" office:value-type="float" office:value="0">
            <text:p>#NOM?</text:p>
          </table:table-cell>
          <table:table-cell table:style-name="ce70" table:formula="oooc:=[.AM35]+$N$#REF!" office:value-type="float" office:value="0">
            <text:p>#NOM?</text:p>
          </table:table-cell>
          <table:table-cell table:style-name="ce70" table:formula="oooc:=[.AN35]+$N$#REF!" office:value-type="float" office:value="0">
            <text:p>#NOM?</text:p>
          </table:table-cell>
          <table:table-cell table:style-name="ce70" table:formula="oooc:=[.AO35]+$N$#REF!" office:value-type="float" office:value="0">
            <text:p>#NOM?</text:p>
          </table:table-cell>
          <table:table-cell table:style-name="ce70" table:formula="oooc:=[.AP35]+$N$#REF!" office:value-type="float" office:value="0">
            <text:p>#NOM?</text:p>
          </table:table-cell>
          <table:table-cell table:style-name="ce70" table:formula="oooc:=[.AQ35]+$N$#REF!" office:value-type="float" office:value="0">
            <text:p>#NOM?</text:p>
          </table:table-cell>
          <table:table-cell table:style-name="ce70" table:formula="oooc:=[.AR35]+$N$#REF!" office:value-type="float" office:value="0">
            <text:p>#NOM?</text:p>
          </table:table-cell>
          <table:table-cell table:style-name="ce70" table:formula="oooc:=[.AS35]+$N$#REF!" office:value-type="float" office:value="0">
            <text:p>#NOM?</text:p>
          </table:table-cell>
          <table:table-cell table:style-name="ce70" table:formula="oooc:=[.AT35]+$N$#REF!" office:value-type="float" office:value="0">
            <text:p>#NOM?</text:p>
          </table:table-cell>
          <table:table-cell table:style-name="ce70" table:formula="oooc:=[.AU35]+$N$#REF!" office:value-type="float" office:value="0">
            <text:p>#NOM?</text:p>
          </table:table-cell>
          <table:table-cell table:style-name="ce70" table:formula="oooc:=[.AV35]+$N$#REF!" office:value-type="float" office:value="0">
            <text:p>#NOM?</text:p>
          </table:table-cell>
          <table:table-cell table:style-name="ce70" table:formula="oooc:=[.AW35]+$N$#REF!" office:value-type="float" office:value="0">
            <text:p>#NOM?</text:p>
          </table:table-cell>
          <table:table-cell table:style-name="ce70" table:formula="oooc:=[.AX35]+$N$#REF!" office:value-type="float" office:value="0">
            <text:p>#NOM?</text:p>
          </table:table-cell>
          <table:table-cell table:style-name="ce70" table:formula="oooc:=[.AY35]+$N$#REF!" office:value-type="float" office:value="0">
            <text:p>#NOM?</text:p>
          </table:table-cell>
          <table:table-cell table:style-name="ce70" table:formula="oooc:=[.AZ35]+$N$#REF!" office:value-type="float" office:value="0">
            <text:p>#NOM?</text:p>
          </table:table-cell>
          <table:table-cell table:style-name="ce70" table:formula="oooc:=[.BA35]+$N$#REF!" office:value-type="float" office:value="0">
            <text:p>#NOM?</text:p>
          </table:table-cell>
          <table:table-cell table:style-name="ce70" table:formula="oooc:=[.BB35]+$N$#REF!" office:value-type="float" office:value="0">
            <text:p>#NOM?</text:p>
          </table:table-cell>
          <table:table-cell table:style-name="ce70" table:formula="oooc:=[.BC35]+$N$#REF!" office:value-type="float" office:value="0">
            <text:p>#NOM?</text:p>
          </table:table-cell>
          <table:table-cell table:style-name="ce70" table:formula="oooc:=[.BD35]+$N$#REF!" office:value-type="float" office:value="0">
            <text:p>#NOM?</text:p>
          </table:table-cell>
          <table:table-cell table:style-name="ce70" table:formula="oooc:=[.BE35]+$N$#REF!" office:value-type="float" office:value="0">
            <text:p>#NOM?</text:p>
          </table:table-cell>
          <table:table-cell table:style-name="ce70" table:formula="oooc:=[.BF35]+$N$#REF!" office:value-type="float" office:value="0">
            <text:p>#NOM?</text:p>
          </table:table-cell>
          <table:table-cell table:style-name="ce70" table:formula="oooc:=[.BG35]+$N$#REF!" office:value-type="float" office:value="0">
            <text:p>#NOM?</text:p>
          </table:table-cell>
          <table:table-cell table:style-name="ce70" table:formula="oooc:=[.BH35]+$N$#REF!" office:value-type="float" office:value="0">
            <text:p>#NOM?</text:p>
          </table:table-cell>
          <table:table-cell table:style-name="ce70" table:formula="oooc:=[.BI35]+$N$#REF!" office:value-type="float" office:value="0">
            <text:p>#NOM?</text:p>
          </table:table-cell>
          <table:table-cell table:style-name="ce70" table:formula="oooc:=[.BJ35]+$N$#REF!" office:value-type="float" office:value="0">
            <text:p>#NOM?</text:p>
          </table:table-cell>
          <table:table-cell table:style-name="ce70" table:formula="oooc:=[.BK35]+$N$#REF!" office:value-type="float" office:value="0">
            <text:p>#NOM?</text:p>
          </table:table-cell>
          <table:table-cell table:style-name="ce70" table:formula="oooc:=[.BL35]+$N$#REF!" office:value-type="float" office:value="0">
            <text:p>#NOM?</text:p>
          </table:table-cell>
          <table:table-cell table:style-name="ce70" table:formula="oooc:=[.BM35]+$N$#REF!" office:value-type="float" office:value="0">
            <text:p>#NOM?</text:p>
          </table:table-cell>
          <table:table-cell table:style-name="ce70" table:formula="oooc:=[.BN35]+$N$#REF!" office:value-type="float" office:value="0">
            <text:p>#NOM?</text:p>
          </table:table-cell>
          <table:table-cell table:style-name="ce70" table:formula="oooc:=[.BO35]+$N$#REF!" office:value-type="float" office:value="0">
            <text:p>#NOM?</text:p>
          </table:table-cell>
          <table:table-cell table:style-name="ce70" table:formula="oooc:=[.BP35]+$N$#REF!" office:value-type="float" office:value="0">
            <text:p>#NOM?</text:p>
          </table:table-cell>
          <table:table-cell table:style-name="ce70" table:formula="oooc:=[.BQ35]+$N$#REF!" office:value-type="float" office:value="0">
            <text:p>#NOM?</text:p>
          </table:table-cell>
          <table:table-cell table:style-name="ce70" table:formula="oooc:=[.BR35]+$N$#REF!" office:value-type="float" office:value="0">
            <text:p>#NOM?</text:p>
          </table:table-cell>
          <table:table-cell table:style-name="ce70" table:formula="oooc:=[.BS35]+$N$#REF!" office:value-type="float" office:value="0">
            <text:p>#NOM?</text:p>
          </table:table-cell>
          <table:table-cell table:style-name="ce70" table:formula="oooc:=[.BT35]+$N$#REF!" office:value-type="float" office:value="0">
            <text:p>#NOM?</text:p>
          </table:table-cell>
          <table:table-cell table:style-name="ce70" table:formula="oooc:=[.BU35]+$N$#REF!" office:value-type="float" office:value="0">
            <text:p>#NOM?</text:p>
          </table:table-cell>
          <table:table-cell table:style-name="ce70" table:formula="oooc:=[.BV35]+$N$#REF!" office:value-type="float" office:value="0">
            <text:p>#NOM?</text:p>
          </table:table-cell>
          <table:table-cell table:style-name="ce70" table:formula="oooc:=[.BW35]+$N$#REF!" office:value-type="float" office:value="0">
            <text:p>#NOM?</text:p>
          </table:table-cell>
          <table:table-cell table:style-name="ce70" table:formula="oooc:=[.BX35]+$N$#REF!" office:value-type="float" office:value="0">
            <text:p>#NOM?</text:p>
          </table:table-cell>
          <table:table-cell table:style-name="ce70" table:formula="oooc:=[.BY35]+$N$#REF!" office:value-type="float" office:value="0">
            <text:p>#NOM?</text:p>
          </table:table-cell>
          <table:table-cell table:style-name="ce70" table:formula="oooc:=[.BZ35]+$N$#REF!" office:value-type="float" office:value="0">
            <text:p>#NOM?</text:p>
          </table:table-cell>
          <table:table-cell table:style-name="ce70" table:formula="oooc:=[.CA35]+$N$#REF!" office:value-type="float" office:value="0">
            <text:p>#NOM?</text:p>
          </table:table-cell>
          <table:table-cell table:style-name="ce70" table:formula="oooc:=[.CB35]+$N$#REF!" office:value-type="float" office:value="0">
            <text:p>#NOM?</text:p>
          </table:table-cell>
          <table:table-cell table:style-name="ce70" table:formula="oooc:=[.CC35]+$N$#REF!" office:value-type="float" office:value="0">
            <text:p>#NOM?</text:p>
          </table:table-cell>
          <table:table-cell table:style-name="ce68" table:number-columns-repeated="38"/>
          <table:table-cell table:number-columns-repeated="136"/>
        </table:table-row>
        <table:table-row table:style-name="ro7">
          <table:table-cell table:style-name="ce4" office:value-type="float" office:value="186.246812824022">
            <text:p>186,2</text:p>
          </table:table-cell>
          <table:table-cell table:style-name="ce13" table:number-columns-repeated="3"/>
          <table:table-cell/>
          <table:table-cell table:style-name="ce43" table:number-columns-repeated="2"/>
          <table:table-cell table:style-name="ce12"/>
          <table:table-cell table:style-name="ce46"/>
          <table:table-cell table:style-name="ce12"/>
          <table:table-cell table:style-name="ce44" table:formula="oooc:=SUM([.K6:.K35])" office:value-type="float" office:value="250">
            <text:p>250</text:p>
          </table:table-cell>
          <table:table-cell table:style-name="ce44" table:formula="oooc:=SUM([.L6:.L35])" office:value-type="float" office:value="1">
            <text:p>1</text:p>
          </table:table-cell>
          <table:table-cell table:style-name="ce44" table:formula="oooc:=SUM([.M6:.M35])" office:value-type="float" office:value="100">
            <text:p>100</text:p>
          </table:table-cell>
          <table:table-cell table:style-name="ce44"/>
          <table:table-cell table:style-name="ce44" table:formula="oooc:=SUM([.O6:.O35])" office:value-type="float" office:value="49928">
            <text:p>49928</text:p>
          </table:table-cell>
          <table:table-cell table:style-name="ce44" table:formula="oooc:=SUM([.P6:.P35])" office:value-type="float" office:value="608.64">
            <text:p>608,64</text:p>
          </table:table-cell>
          <table:table-cell table:style-name="ce44" table:formula="oooc:=SUM([.Q6:.Q35])" office:value-type="float" office:value="156188.08832">
            <text:p>156188,09</text:p>
          </table:table-cell>
          <table:table-cell table:style-name="ce44" table:formula="oooc:=SUM([.R6:.R35])" office:value-type="float" office:value="341163.264">
            <text:p>341163,26</text:p>
          </table:table-cell>
          <table:table-cell table:style-name="ce67" table:formula="oooc:=NORMDIST([.S35];$L$#REF!;$M$#REF!;FALSE())*$N$#REF!" office:value-type="float" office:value="0">
            <text:p>#NOM?</text:p>
          </table:table-cell>
          <table:table-cell table:style-name="ce67" table:formula="oooc:=NORMDIST([.T35];$L$#REF!;$M$#REF!;FALSE())*$N$#REF!" office:value-type="float" office:value="0">
            <text:p>#NOM?</text:p>
          </table:table-cell>
          <table:table-cell table:style-name="ce67" table:formula="oooc:=NORMDIST([.U35];$L$#REF!;$M$#REF!;FALSE())*$N$#REF!" office:value-type="float" office:value="0">
            <text:p>#NOM?</text:p>
          </table:table-cell>
          <table:table-cell table:style-name="ce67" table:formula="oooc:=NORMDIST([.V35];$L$#REF!;$M$#REF!;FALSE())*$N$#REF!" office:value-type="float" office:value="0">
            <text:p>#NOM?</text:p>
          </table:table-cell>
          <table:table-cell table:style-name="ce67" table:formula="oooc:=NORMDIST([.W35];$L$#REF!;$M$#REF!;FALSE())*$N$#REF!" office:value-type="float" office:value="0">
            <text:p>#NOM?</text:p>
          </table:table-cell>
          <table:table-cell table:style-name="ce67" table:formula="oooc:=NORMDIST([.X35];$L$#REF!;$M$#REF!;FALSE())*$N$#REF!" office:value-type="float" office:value="0">
            <text:p>#NOM?</text:p>
          </table:table-cell>
          <table:table-cell table:style-name="ce67" table:formula="oooc:=NORMDIST([.Y35];$L$#REF!;$M$#REF!;FALSE())*$N$#REF!" office:value-type="float" office:value="0">
            <text:p>#NOM?</text:p>
          </table:table-cell>
          <table:table-cell table:style-name="ce67" table:formula="oooc:=NORMDIST([.Z35];$L$#REF!;$M$#REF!;FALSE())*$N$#REF!" office:value-type="float" office:value="0">
            <text:p>#NOM?</text:p>
          </table:table-cell>
          <table:table-cell table:style-name="ce67" table:formula="oooc:=NORMDIST([.AA35];$L$#REF!;$M$#REF!;FALSE())*$N$#REF!" office:value-type="float" office:value="0">
            <text:p>#NOM?</text:p>
          </table:table-cell>
          <table:table-cell table:style-name="ce67" table:formula="oooc:=NORMDIST([.AB35];$L$#REF!;$M$#REF!;FALSE())*$N$#REF!" office:value-type="float" office:value="0">
            <text:p>#NOM?</text:p>
          </table:table-cell>
          <table:table-cell table:style-name="ce67" table:formula="oooc:=NORMDIST([.AC35];$L$#REF!;$M$#REF!;FALSE())*$N$#REF!" office:value-type="float" office:value="0">
            <text:p>#NOM?</text:p>
          </table:table-cell>
          <table:table-cell table:style-name="ce67" table:formula="oooc:=NORMDIST([.AD35];$L$#REF!;$M$#REF!;FALSE())*$N$#REF!" office:value-type="float" office:value="0">
            <text:p>#NOM?</text:p>
          </table:table-cell>
          <table:table-cell table:style-name="ce67" table:formula="oooc:=NORMDIST([.AE35];$L$#REF!;$M$#REF!;FALSE())*$N$#REF!" office:value-type="float" office:value="0">
            <text:p>#NOM?</text:p>
          </table:table-cell>
          <table:table-cell table:style-name="ce67" table:formula="oooc:=NORMDIST([.AF35];$L$#REF!;$M$#REF!;FALSE())*$N$#REF!" office:value-type="float" office:value="0">
            <text:p>#NOM?</text:p>
          </table:table-cell>
          <table:table-cell table:style-name="ce67" table:formula="oooc:=NORMDIST([.AG35];$L$#REF!;$M$#REF!;FALSE())*$N$#REF!" office:value-type="float" office:value="0">
            <text:p>#NOM?</text:p>
          </table:table-cell>
          <table:table-cell table:style-name="ce67" table:formula="oooc:=NORMDIST([.AH35];$L$#REF!;$M$#REF!;FALSE())*$N$#REF!" office:value-type="float" office:value="0">
            <text:p>#NOM?</text:p>
          </table:table-cell>
          <table:table-cell table:style-name="ce67" table:formula="oooc:=NORMDIST([.AI35];$L$#REF!;$M$#REF!;FALSE())*$N$#REF!" office:value-type="float" office:value="0">
            <text:p>#NOM?</text:p>
          </table:table-cell>
          <table:table-cell table:style-name="ce67" table:formula="oooc:=NORMDIST([.AJ35];$L$#REF!;$M$#REF!;FALSE())*$N$#REF!" office:value-type="float" office:value="0">
            <text:p>#NOM?</text:p>
          </table:table-cell>
          <table:table-cell table:style-name="ce67" table:formula="oooc:=NORMDIST([.AK35];$L$#REF!;$M$#REF!;FALSE())*$N$#REF!" office:value-type="float" office:value="0">
            <text:p>#NOM?</text:p>
          </table:table-cell>
          <table:table-cell table:style-name="ce67" table:formula="oooc:=NORMDIST([.AL35];$L$#REF!;$M$#REF!;FALSE())*$N$#REF!" office:value-type="float" office:value="0">
            <text:p>#NOM?</text:p>
          </table:table-cell>
          <table:table-cell table:style-name="ce67" table:formula="oooc:=NORMDIST([.AM35];$L$#REF!;$M$#REF!;FALSE())*$N$#REF!" office:value-type="float" office:value="0">
            <text:p>#NOM?</text:p>
          </table:table-cell>
          <table:table-cell table:style-name="ce67" table:formula="oooc:=NORMDIST([.AN35];$L$#REF!;$M$#REF!;FALSE())*$N$#REF!" office:value-type="float" office:value="0">
            <text:p>#NOM?</text:p>
          </table:table-cell>
          <table:table-cell table:style-name="ce67" table:formula="oooc:=NORMDIST([.AO35];$L$#REF!;$M$#REF!;FALSE())*$N$#REF!" office:value-type="float" office:value="0">
            <text:p>#NOM?</text:p>
          </table:table-cell>
          <table:table-cell table:style-name="ce67" table:formula="oooc:=NORMDIST([.AP35];$L$#REF!;$M$#REF!;FALSE())*$N$#REF!" office:value-type="float" office:value="0">
            <text:p>#NOM?</text:p>
          </table:table-cell>
          <table:table-cell table:style-name="ce67" table:formula="oooc:=NORMDIST([.AQ35];$L$#REF!;$M$#REF!;FALSE())*$N$#REF!" office:value-type="float" office:value="0">
            <text:p>#NOM?</text:p>
          </table:table-cell>
          <table:table-cell table:style-name="ce67" table:formula="oooc:=NORMDIST([.AR35];$L$#REF!;$M$#REF!;FALSE())*$N$#REF!" office:value-type="float" office:value="0">
            <text:p>#NOM?</text:p>
          </table:table-cell>
          <table:table-cell table:style-name="ce67" table:formula="oooc:=NORMDIST([.AS35];$L$#REF!;$M$#REF!;FALSE())*$N$#REF!" office:value-type="float" office:value="0">
            <text:p>#NOM?</text:p>
          </table:table-cell>
          <table:table-cell table:style-name="ce67" table:formula="oooc:=NORMDIST([.AT35];$L$#REF!;$M$#REF!;FALSE())*$N$#REF!" office:value-type="float" office:value="0">
            <text:p>#NOM?</text:p>
          </table:table-cell>
          <table:table-cell table:style-name="ce67" table:formula="oooc:=NORMDIST([.AU35];$L$#REF!;$M$#REF!;FALSE())*$N$#REF!" office:value-type="float" office:value="0">
            <text:p>#NOM?</text:p>
          </table:table-cell>
          <table:table-cell table:style-name="ce67" table:formula="oooc:=NORMDIST([.AV35];$L$#REF!;$M$#REF!;FALSE())*$N$#REF!" office:value-type="float" office:value="0">
            <text:p>#NOM?</text:p>
          </table:table-cell>
          <table:table-cell table:style-name="ce67" table:formula="oooc:=NORMDIST([.AW35];$L$#REF!;$M$#REF!;FALSE())*$N$#REF!" office:value-type="float" office:value="0">
            <text:p>#NOM?</text:p>
          </table:table-cell>
          <table:table-cell table:style-name="ce67" table:formula="oooc:=NORMDIST([.AX35];$L$#REF!;$M$#REF!;FALSE())*$N$#REF!" office:value-type="float" office:value="0">
            <text:p>#NOM?</text:p>
          </table:table-cell>
          <table:table-cell table:style-name="ce67" table:formula="oooc:=NORMDIST([.AY35];$L$#REF!;$M$#REF!;FALSE())*$N$#REF!" office:value-type="float" office:value="0">
            <text:p>#NOM?</text:p>
          </table:table-cell>
          <table:table-cell table:style-name="ce67" table:formula="oooc:=NORMDIST([.AZ35];$L$#REF!;$M$#REF!;FALSE())*$N$#REF!" office:value-type="float" office:value="0">
            <text:p>#NOM?</text:p>
          </table:table-cell>
          <table:table-cell table:style-name="ce67" table:formula="oooc:=NORMDIST([.BA35];$L$#REF!;$M$#REF!;FALSE())*$N$#REF!" office:value-type="float" office:value="0">
            <text:p>#NOM?</text:p>
          </table:table-cell>
          <table:table-cell table:style-name="ce67" table:formula="oooc:=NORMDIST([.BB35];$L$#REF!;$M$#REF!;FALSE())*$N$#REF!" office:value-type="float" office:value="0">
            <text:p>#NOM?</text:p>
          </table:table-cell>
          <table:table-cell table:style-name="ce67" table:formula="oooc:=NORMDIST([.BC35];$L$#REF!;$M$#REF!;FALSE())*$N$#REF!" office:value-type="float" office:value="0">
            <text:p>#NOM?</text:p>
          </table:table-cell>
          <table:table-cell table:style-name="ce67" table:formula="oooc:=NORMDIST([.BD35];$L$#REF!;$M$#REF!;FALSE())*$N$#REF!" office:value-type="float" office:value="0">
            <text:p>#NOM?</text:p>
          </table:table-cell>
          <table:table-cell table:style-name="ce67" table:formula="oooc:=NORMDIST([.BE35];$L$#REF!;$M$#REF!;FALSE())*$N$#REF!" office:value-type="float" office:value="0">
            <text:p>#NOM?</text:p>
          </table:table-cell>
          <table:table-cell table:style-name="ce67" table:formula="oooc:=NORMDIST([.BF35];$L$#REF!;$M$#REF!;FALSE())*$N$#REF!" office:value-type="float" office:value="0">
            <text:p>#NOM?</text:p>
          </table:table-cell>
          <table:table-cell table:style-name="ce67" table:formula="oooc:=NORMDIST([.BG35];$L$#REF!;$M$#REF!;FALSE())*$N$#REF!" office:value-type="float" office:value="0">
            <text:p>#NOM?</text:p>
          </table:table-cell>
          <table:table-cell table:style-name="ce67" table:formula="oooc:=NORMDIST([.BH35];$L$#REF!;$M$#REF!;FALSE())*$N$#REF!" office:value-type="float" office:value="0">
            <text:p>#NOM?</text:p>
          </table:table-cell>
          <table:table-cell table:style-name="ce67" table:formula="oooc:=NORMDIST([.BI35];$L$#REF!;$M$#REF!;FALSE())*$N$#REF!" office:value-type="float" office:value="0">
            <text:p>#NOM?</text:p>
          </table:table-cell>
          <table:table-cell table:style-name="ce67" table:formula="oooc:=NORMDIST([.BJ35];$L$#REF!;$M$#REF!;FALSE())*$N$#REF!" office:value-type="float" office:value="0">
            <text:p>#NOM?</text:p>
          </table:table-cell>
          <table:table-cell table:style-name="ce67" table:formula="oooc:=NORMDIST([.BK35];$L$#REF!;$M$#REF!;FALSE())*$N$#REF!" office:value-type="float" office:value="0">
            <text:p>#NOM?</text:p>
          </table:table-cell>
          <table:table-cell table:style-name="ce67" table:formula="oooc:=NORMDIST([.BL35];$L$#REF!;$M$#REF!;FALSE())*$N$#REF!" office:value-type="float" office:value="0">
            <text:p>#NOM?</text:p>
          </table:table-cell>
          <table:table-cell table:style-name="ce67" table:formula="oooc:=NORMDIST([.BM35];$L$#REF!;$M$#REF!;FALSE())*$N$#REF!" office:value-type="float" office:value="0">
            <text:p>#NOM?</text:p>
          </table:table-cell>
          <table:table-cell table:style-name="ce67" table:formula="oooc:=NORMDIST([.BN35];$L$#REF!;$M$#REF!;FALSE())*$N$#REF!" office:value-type="float" office:value="0">
            <text:p>#NOM?</text:p>
          </table:table-cell>
          <table:table-cell table:style-name="ce67" table:formula="oooc:=NORMDIST([.BO35];$L$#REF!;$M$#REF!;FALSE())*$N$#REF!" office:value-type="float" office:value="0">
            <text:p>#NOM?</text:p>
          </table:table-cell>
          <table:table-cell table:style-name="ce67" table:formula="oooc:=NORMDIST([.BP35];$L$#REF!;$M$#REF!;FALSE())*$N$#REF!" office:value-type="float" office:value="0">
            <text:p>#NOM?</text:p>
          </table:table-cell>
          <table:table-cell table:style-name="ce67" table:formula="oooc:=NORMDIST([.BQ35];$L$#REF!;$M$#REF!;FALSE())*$N$#REF!" office:value-type="float" office:value="0">
            <text:p>#NOM?</text:p>
          </table:table-cell>
          <table:table-cell table:style-name="ce67" table:formula="oooc:=NORMDIST([.BR35];$L$#REF!;$M$#REF!;FALSE())*$N$#REF!" office:value-type="float" office:value="0">
            <text:p>#NOM?</text:p>
          </table:table-cell>
          <table:table-cell table:style-name="ce67" table:formula="oooc:=NORMDIST([.BS35];$L$#REF!;$M$#REF!;FALSE())*$N$#REF!" office:value-type="float" office:value="0">
            <text:p>#NOM?</text:p>
          </table:table-cell>
          <table:table-cell table:style-name="ce67" table:formula="oooc:=NORMDIST([.BT35];$L$#REF!;$M$#REF!;FALSE())*$N$#REF!" office:value-type="float" office:value="0">
            <text:p>#NOM?</text:p>
          </table:table-cell>
          <table:table-cell table:style-name="ce67" table:formula="oooc:=NORMDIST([.BU35];$L$#REF!;$M$#REF!;FALSE())*$N$#REF!" office:value-type="float" office:value="0">
            <text:p>#NOM?</text:p>
          </table:table-cell>
          <table:table-cell table:style-name="ce67" table:formula="oooc:=NORMDIST([.BV35];$L$#REF!;$M$#REF!;FALSE())*$N$#REF!" office:value-type="float" office:value="0">
            <text:p>#NOM?</text:p>
          </table:table-cell>
          <table:table-cell table:style-name="ce67" table:formula="oooc:=NORMDIST([.BW35];$L$#REF!;$M$#REF!;FALSE())*$N$#REF!" office:value-type="float" office:value="0">
            <text:p>#NOM?</text:p>
          </table:table-cell>
          <table:table-cell table:style-name="ce67" table:formula="oooc:=NORMDIST([.BX35];$L$#REF!;$M$#REF!;FALSE())*$N$#REF!" office:value-type="float" office:value="0">
            <text:p>#NOM?</text:p>
          </table:table-cell>
          <table:table-cell table:style-name="ce67" table:formula="oooc:=NORMDIST([.BY35];$L$#REF!;$M$#REF!;FALSE())*$N$#REF!" office:value-type="float" office:value="0">
            <text:p>#NOM?</text:p>
          </table:table-cell>
          <table:table-cell table:style-name="ce67" table:formula="oooc:=NORMDIST([.BZ35];$L$#REF!;$M$#REF!;FALSE())*$N$#REF!" office:value-type="float" office:value="0">
            <text:p>#NOM?</text:p>
          </table:table-cell>
          <table:table-cell table:style-name="ce67" table:formula="oooc:=NORMDIST([.CA35];$L$#REF!;$M$#REF!;FALSE())*$N$#REF!" office:value-type="float" office:value="0">
            <text:p>#NOM?</text:p>
          </table:table-cell>
          <table:table-cell table:style-name="ce67" table:formula="oooc:=NORMDIST([.CB35];$L$#REF!;$M$#REF!;FALSE())*$N$#REF!" office:value-type="float" office:value="0">
            <text:p>#NOM?</text:p>
          </table:table-cell>
          <table:table-cell table:style-name="ce67" table:formula="oooc:=NORMDIST([.CC35];$L$#REF!;$M$#REF!;FALSE())*$N$#REF!" office:value-type="float" office:value="0">
            <text:p>#NOM?</text:p>
          </table:table-cell>
          <table:table-cell table:style-name="ce67" table:formula="oooc:=NORMDIST([.CD35];$L$#REF!;$M$#REF!;FALSE())*$N$#REF!" office:value-type="float" office:value="0">
            <text:p>#NOM?</text:p>
          </table:table-cell>
          <table:table-cell table:style-name="ce68" table:number-columns-repeated="38"/>
          <table:table-cell table:number-columns-repeated="136"/>
        </table:table-row>
        <table:table-row table:style-name="ro7">
          <table:table-cell table:style-name="ce4" office:value-type="float" office:value="153.02798423468">
            <text:p>153,0</text:p>
          </table:table-cell>
          <table:table-cell table:style-name="ce13" table:number-columns-repeated="3"/>
          <table:table-cell/>
          <table:table-cell table:style-name="ce44" table:number-columns-repeated="2"/>
          <table:table-cell table:style-name="ce16" table:number-columns-repeated="2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54.531784309128">
            <text:p>154,5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style-name="ce61" office:value-type="string">
            <text:p>mitjana =</text:p>
          </table:table-cell>
          <table:table-cell table:style-name="ce61"/>
          <table:table-cell table:style-name="ce45" table:formula="oooc:=[.O36]/[.K36]" office:value-type="float" office:value="199.712">
            <text:p>199,71</text:p>
          </table:table-cell>
          <table:table-cell table:style-name="ce47"/>
          <table:table-cell table:style-name="ce37" office:value-type="string">
            <text:p>variancia=</text:p>
          </table:table-cell>
          <table:table-cell table:style-name="ce45" table:formula="oooc:=[.R36]/[.K36]" office:value-type="float" office:value="1364.653056">
            <text:p>1364,65</text:p>
          </table:table-cell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27.76816493048">
            <text:p>127,8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/>
          <table:table-cell>
            <draw:g table:end-cell-address="'full 1'.R45" table:end-x="0.884cm" table:end-y="0.376cm" draw:z-index="0">
              <draw:frame draw:style-name="gr1" draw:text-style-name="P1" svg:width="6.48cm" svg:height="1.222cm" svg:x="0.346cm" svg:y="1.863cm">
                <draw:text-box>
                  <text:p><text:span text:style-name="T1">Aquests valors són una</text:span><text:span text:style-name="T2"> mica diferents perquè les dades s'han agrupat</text:span></text:p>
                </draw:text-box>
              </draw:frame>
              <draw:line draw:style-name="gr2" draw:text-style-name="P2" svg:x1="8.896cm" svg:y1="0.467cm" svg:x2="6.808cm" svg:y2="1.889cm">
                <text:p/>
              </draw:line>
              <draw:line draw:style-name="gr2" draw:text-style-name="P2" svg:x1="3.352cm" svg:y1="0.055cm" svg:x2="3.762cm" svg:y2="1.862cm">
                <text:p/>
              </draw:line>
            </draw:g>
          </table:table-cell>
          <table:table-cell table:style-name="ce66"/>
          <table:table-cell table:style-name="ce47"/>
          <table:table-cell table:style-name="ce37" office:value-type="string">
            <text:p>desviació típica=</text:p>
          </table:table-cell>
          <table:table-cell table:style-name="ce45" table:formula="oooc:=SQRT([.R38])" office:value-type="float" office:value="36.9412108085266">
            <text:p>36,94</text:p>
          </table:table-cell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10.228714736176">
            <text:p>210,2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71.926081432866">
            <text:p>171,9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04.531405903459">
            <text:p>204,5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54.24578120538">
            <text:p>254,2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59.383775543612">
            <text:p>159,4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09.188289692021">
            <text:p>209,2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60.456479256964">
            <text:p>160,5</text:p>
          </table:table-cell>
          <table:table-cell table:style-name="ce13">
            <draw:frame table:end-cell-address="'full 1'.R62" table:end-x="0.721cm" table:end-y="0.15cm" draw:z-index="2" svg:width="32.135cm" svg:height="7.012cm" svg:x="0.638cm" svg:y="0.363cm">
              <draw:object draw:notify-on-update-of-ranges="'full 1'.J6:'full 1'.J35 'full 1'.M6:'full 1'.M3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3" table:number-columns-repeated="2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27.984077809172">
            <text:p>228,0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14.842371896701">
            <text:p>214,8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09.762832418165">
            <text:p>209,8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Default" table:number-columns-repeated="5"/>
          <table:table-cell table:style-name="ce68" table:number-columns-repeated="97"/>
          <table:table-cell table:number-columns-repeated="136"/>
        </table:table-row>
        <table:table-row table:style-name="ro7">
          <table:table-cell table:style-name="ce4" office:value-type="float" office:value="206.020238736794">
            <text:p>206,0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Default" table:number-columns-repeated="5"/>
          <table:table-cell table:style-name="ce68" table:number-columns-repeated="97"/>
          <table:table-cell table:number-columns-repeated="136"/>
        </table:table-row>
        <table:table-row table:style-name="ro7">
          <table:table-cell table:style-name="ce4" office:value-type="float" office:value="146.043096720681">
            <text:p>146,0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12.538792757672">
            <text:p>212,5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42.664559809316">
            <text:p>242,7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34.281629270752">
            <text:p>234,3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34.331527075369">
            <text:p>234,3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57.481207029549">
            <text:p>157,5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54.422317111419">
            <text:p>154,4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75.619238232952">
            <text:p>175,6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56.742506243912">
            <text:p>156,7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48.849202094313">
            <text:p>248,8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48.780239760019">
            <text:p>148,8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50.057257073459">
            <text:p>250,1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21.185944303306">
            <text:p>221,2</text:p>
          </table:table-cell>
          <table:table-cell table:style-name="ce13">
            <draw:frame table:end-cell-address="'full 1'.R102" table:end-x="0.782cm" table:end-y="0.314cm" draw:z-index="3" svg:width="31.887cm" svg:height="17.563cm" svg:x="0.947cm" svg:y="0.364cm">
              <draw:object draw:notify-on-update-of-ranges="'full 1'.J6:'full 1'.J35 'full 1'.N6:'full 1'.N3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5"/>
          <table:table-cell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34.20243664412">
            <text:p>234,2</text:p>
          </table:table-cell>
          <table:table-cell table:style-name="ce13"/>
          <table:table-cell table:style-name="Default" table:number-columns-repeated="7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20.65785895359">
            <text:p>220,7</text:p>
          </table:table-cell>
          <table:table-cell table:style-name="ce13" table:number-columns-repeated="3"/>
          <table:table-cell table:style-name="Default" table:number-columns-repeated="5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22.885211205455">
            <text:p>222,9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52.725445158479">
            <text:p>252,7</text:p>
          </table:table-cell>
          <table:table-cell table:style-name="ce13" table:number-columns-repeated="3"/>
          <table:table-cell table:number-columns-repeated="4"/>
          <table:table-cell table:style-name="ce46"/>
          <table:table-cell table:style-name="ce44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23.832156572396">
            <text:p>223,8</text:p>
          </table:table-cell>
          <table:table-cell table:style-name="ce13" table:number-columns-repeated="3"/>
          <table:table-cell table:number-columns-repeated="4"/>
          <table:table-cell table:style-name="ce47"/>
          <table:table-cell table:style-name="ce44"/>
          <table:table-cell table:style-name="ce47" table:number-columns-repeated="2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30.829834380826">
            <text:p>230,8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91.180064033687">
            <text:p>191,2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27.612846905164">
            <text:p>227,6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71.226305927615">
            <text:p>171,2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18.72918863862">
            <text:p>218,7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69.08829923051">
            <text:p>169,1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70.639503356396">
            <text:p>170,6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00.442677604968">
            <text:p>200,4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61.179062527884">
            <text:p>261,2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93.311996215172">
            <text:p>193,3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26.806454656309">
            <text:p>226,8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32.833421265182">
            <text:p>232,8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68.287838102937">
            <text:p>168,3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177.17640340492">
            <text:p>177,2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09.298860150245">
            <text:p>209,3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4" office:value-type="float" office:value="228.092144128745">
            <text:p>228,1</text:p>
          </table:table-cell>
          <table:table-cell table:style-name="ce13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295.618700368142">
            <text:p>295,6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225.849796120035">
            <text:p>225,8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164.783633823934">
            <text:p>164,8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233.645023117868">
            <text:p>233,6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180.856526467538">
            <text:p>180,9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170.587055858697">
            <text:p>170,6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148.925673384274">
            <text:p>148,9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180.821840041176">
            <text:p>180,8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207.428163504115">
            <text:p>207,4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182.806619805874">
            <text:p>182,8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234.050038447877">
            <text:p>234,1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219.350319492351">
            <text:p>219,4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203.777009760267">
            <text:p>203,8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217.655746829904">
            <text:p>217,7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185.247959706895">
            <text:p>185,2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209.341848084395">
            <text:p>209,3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5" office:value-type="float" office:value="136.404233754569">
            <text:p>136,4</text:p>
          </table:table-cell>
          <table:table-cell table:style-name="ce15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67.858069705547">
            <text:p>267,9</text:p>
          </table:table-cell>
          <table:table-cell table:style-name="ce16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5.229911444724">
            <text:p>185,2</text:p>
          </table:table-cell>
          <table:table-cell table:style-name="ce16" table:number-columns-repeated="2"/>
          <table:table-cell table:style-name="ce25" office:value-type="string" table:number-columns-spanned="10" table:number-rows-spanned="2">
            <text:p>Diagrama de caixa</text:p>
          </table:table-cell>
          <table:covered-table-cell table:number-columns-repeated="4"/>
          <table:covered-table-cell table:number-columns-repeated="4" table:style-name="ce47"/>
          <table:covered-table-cell/>
          <table:table-cell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5.945836015123">
            <text:p>205,9</text:p>
          </table:table-cell>
          <table:table-cell table:style-name="ce16" table:number-columns-repeated="2"/>
          <table:covered-table-cell table:style-name="ce16"/>
          <table:covered-table-cell table:number-columns-repeated="4"/>
          <table:covered-table-cell table:number-columns-repeated="4" table:style-name="ce47"/>
          <table:covered-table-cell/>
          <table:table-cell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3.693689749389">
            <text:p>173,7</text:p>
          </table:table-cell>
          <table:table-cell table:style-name="ce16" table:number-columns-repeated="3"/>
          <table:table-cell/>
          <table:table-cell office:value-type="string">
            <text:p>no es fa automàticament cal ajustar-lo movent els elements guiant-se per el poligon de freqüencies acumulades</text:p>
          </table:table-cell>
          <table:table-cell table:number-columns-repeated="2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66.062893880531">
            <text:p>266,1</text:p>
          </table:table-cell>
          <table:table-cell table:style-name="ce16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68.736433012457">
            <text:p>168,7</text:p>
          </table:table-cell>
          <table:table-cell table:style-name="ce16" table:number-columns-repeated="3"/>
          <table:table-cell table:number-columns-repeated="3"/>
          <table:table-cell>
            <draw:rect table:end-cell-address="'full 1'.K111" table:end-x="0.864cm" table:end-y="0.058cm" draw:z-index="5" draw:style-name="gr3" draw:text-style-name="P2" svg:width="6.817cm" svg:height="1.577cm" svg:x="0.056cm" svg:y="0.286cm">
              <text:p/>
            </draw:rect>
          </table:table-cell>
          <table:table-cell table:style-name="ce47">
            <draw:line table:end-cell-address="'full 1'.I111" table:end-x="1.811cm" table:end-y="0.031cm" draw:z-index="6" draw:style-name="gr4" draw:text-style-name="P2" svg:x1="1.81cm" svg:y1="0.316cm" svg:x2="1.81cm" svg:y2="1.836cm">
              <text:p/>
            </draw:line>
          </table:table-cell>
          <table:table-cell table:style-name="ce47" table:number-columns-repeated="3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3.893527123913">
            <text:p>183,9</text:p>
          </table:table-cell>
          <table:table-cell table:style-name="ce16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1.175646773173">
            <text:p>221,2</text:p>
          </table:table-cell>
          <table:table-cell table:style-name="ce16"/>
          <table:table-cell table:style-name="ce16">
            <draw:line table:end-cell-address="'full 1'.N109" table:end-x="1.338cm" table:end-y="0.087cm" draw:z-index="4" draw:style-name="gr5" draw:text-style-name="P2" svg:x1="1.949cm" svg:y1="0.002cm" svg:x2="23.374cm" svg:y2="0.086cm">
              <text:p/>
            </draw:line>
          </table:table-cell>
          <table:table-cell table:style-name="ce16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1.488893824488">
            <text:p>221,5</text:p>
          </table:table-cell>
          <table:table-cell table:style-name="ce16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5.327303744733">
            <text:p>185,3</text:p>
          </table:table-cell>
          <table:table-cell table:style-name="ce16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1.828802282033">
            <text:p>181,8</text:p>
          </table:table-cell>
          <table:table-cell table:style-name="ce16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60.206458671877">
            <text:p>160,2</text:p>
          </table:table-cell>
          <table:table-cell table:style-name="ce16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3.200828281277">
            <text:p>173,2</text:p>
          </table:table-cell>
          <table:table-cell table:style-name="ce16" table:number-columns-repeated="3"/>
          <table:table-cell table:number-columns-repeated="4"/>
          <table:table-cell table:style-name="ce47" table:number-columns-repeated="4"/>
          <table:table-cell table:number-columns-repeated="2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35.173452541262">
            <text:p>235,2</text:p>
          </table:table-cell>
          <table:table-cell table:style-name="ce16"/>
          <table:table-cell table:style-name="ce20" office:value-type="string" table:number-columns-spanned="11" table:number-rows-spanned="2">
            <text:p>Càlcul dels percentatges inclosos entre els intervals marcats per la desviació típica</text:p>
          </table:table-cell>
          <table:covered-table-cell table:number-columns-repeated="2" table:style-name="ce26"/>
          <table:covered-table-cell table:style-name="ce17"/>
          <table:covered-table-cell table:style-name="ce46"/>
          <table:covered-table-cell/>
          <table:covered-table-cell table:number-columns-repeated="4" table:style-name="ce47"/>
          <table:covered-table-cell/>
          <table:table-cell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52.338897872377">
            <text:p>252,3</text:p>
          </table:table-cell>
          <table:table-cell table:style-name="ce16"/>
          <table:covered-table-cell table:style-name="ce21"/>
          <table:covered-table-cell table:number-columns-repeated="2" table:style-name="ce26"/>
          <table:covered-table-cell table:style-name="ce17"/>
          <table:covered-table-cell table:style-name="ce46"/>
          <table:covered-table-cell/>
          <table:covered-table-cell table:number-columns-repeated="4" table:style-name="ce47"/>
          <table:covered-table-cell/>
          <table:table-cell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53.857556195893">
            <text:p>153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4.32878010472">
            <text:p>194,3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34.284611007036">
            <text:p>234,3</text:p>
          </table:table-cell>
          <table:table-cell table:style-name="ce16"/>
          <table:table-cell table:style-name="ce22" office:value-type="string">
            <text:p>entre </text:p>
          </table:table-cell>
          <table:table-cell table:style-name="ce27" table:formula="oooc:=[.$F$9]-[.$F$10]" office:value-type="float" office:value="162.499654103474">
            <text:p>162,5</text:p>
          </table:table-cell>
          <table:table-cell table:style-name="ce34" office:value-type="string">
            <text:p>i</text:p>
          </table:table-cell>
          <table:table-cell table:style-name="ce27" table:formula="oooc:=[.$F$9]+[.$F$10]" office:value-type="float" office:value="236.687805818867">
            <text:p>236,7</text:p>
          </table:table-cell>
          <table:table-cell table:style-name="ce34" office:value-type="string">
            <text:p>hi ha </text:p>
          </table:table-cell>
          <table:table-cell table:style-name="ce34" table:formula="oooc:=FREQUENCY([.$A$5:.$A$504];[.$F$119])-FREQUENCY([.$A$5:.$A$504];[.$D$119])" office:value-type="float" office:value="168">
            <text:p>168</text:p>
          </table:table-cell>
          <table:table-cell table:style-name="ce34" office:value-type="string">
            <text:p>dades</text:p>
          </table:table-cell>
          <table:table-cell table:style-name="ce34" office:value-type="string">
            <text:p>que és un</text:p>
          </table:table-cell>
          <table:table-cell table:style-name="ce54" table:formula="oooc:=[.H119]/[.F5]" office:value-type="percentage" office:value="0.672">
            <text:p>67%</text:p>
          </table:table-cell>
          <table:table-cell table:style-name="ce57" office:value-type="string" table:number-columns-spanned="2" table:number-rows-spanned="3">
            <text:p>Cal comparar aquests valors amb la regla 68-95-99,3</text:p>
          </table:table-cell>
          <table:covered-table-cell table:style-name="ce62"/>
          <table:table-cell table:style-name="ce21"/>
          <table:table-cell table:style-name="ce26"/>
          <table:table-cell table:style-name="ce66" table:number-columns-repeated="3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7.645514379321">
            <text:p>227,6</text:p>
          </table:table-cell>
          <table:table-cell table:style-name="ce16"/>
          <table:table-cell table:style-name="ce23" office:value-type="string">
            <text:p>entre </text:p>
          </table:table-cell>
          <table:table-cell table:style-name="ce28" table:formula="oooc:=[.$F$9]-2*[.$F$10]" office:value-type="float" office:value="125.405578245777">
            <text:p>125,4</text:p>
          </table:table-cell>
          <table:table-cell table:style-name="ce35" office:value-type="string">
            <text:p>i</text:p>
          </table:table-cell>
          <table:table-cell table:style-name="ce28" table:formula="oooc:=[.$F$9]+2*[.$F$10]" office:value-type="float" office:value="273.781881676564">
            <text:p>273,8</text:p>
          </table:table-cell>
          <table:table-cell table:style-name="ce35" office:value-type="string">
            <text:p>hi ha </text:p>
          </table:table-cell>
          <table:table-cell table:style-name="ce35" table:formula="oooc:=FREQUENCY([.$A$5:.$A$504];[.$F$120])-FREQUENCY([.$A$5:.$A$504];[.$D$120])" office:value-type="float" office:value="245">
            <text:p>245</text:p>
          </table:table-cell>
          <table:table-cell table:style-name="ce35" office:value-type="string">
            <text:p>dades</text:p>
          </table:table-cell>
          <table:table-cell table:style-name="ce35" office:value-type="string">
            <text:p>que és un</text:p>
          </table:table-cell>
          <table:table-cell table:style-name="ce55" table:formula="oooc:=[.H120]/[.F5]" office:value-type="percentage" office:value="0.98">
            <text:p>98%</text:p>
          </table:table-cell>
          <table:covered-table-cell table:style-name="ce58"/>
          <table:covered-table-cell table:style-name="ce63"/>
          <table:table-cell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6.934679098726">
            <text:p>176,9</text:p>
          </table:table-cell>
          <table:table-cell table:style-name="ce16"/>
          <table:table-cell table:style-name="ce24" office:value-type="string">
            <text:p>entre </text:p>
          </table:table-cell>
          <table:table-cell table:style-name="ce29" table:formula="oooc:=[.$F$9]-3*[.$F$10]" office:value-type="float" office:value="88.3115023880806">
            <text:p>88,3</text:p>
          </table:table-cell>
          <table:table-cell table:style-name="ce36" office:value-type="string">
            <text:p>i</text:p>
          </table:table-cell>
          <table:table-cell table:style-name="ce29" table:formula="oooc:=[.$F$9]+3*[.$F$10]" office:value-type="float" office:value="310.875957534261">
            <text:p>310,9</text:p>
          </table:table-cell>
          <table:table-cell table:style-name="ce36" office:value-type="string">
            <text:p>hi ha </text:p>
          </table:table-cell>
          <table:table-cell table:style-name="ce36" table:formula="oooc:=FREQUENCY([.$A$5:.$A$504];[.$F$121])-FREQUENCY([.$A$5:.$A$504];[.$D$121])" office:value-type="float" office:value="250">
            <text:p>250</text:p>
          </table:table-cell>
          <table:table-cell table:style-name="ce36" office:value-type="string">
            <text:p>dades</text:p>
          </table:table-cell>
          <table:table-cell table:style-name="ce36" office:value-type="string">
            <text:p>que és un</text:p>
          </table:table-cell>
          <table:table-cell table:style-name="ce56" table:formula="oooc:=[.H121]/[.F5]" office:value-type="percentage" office:value="1">
            <text:p>100%</text:p>
          </table:table-cell>
          <table:covered-table-cell table:style-name="ce59"/>
          <table:covered-table-cell table:style-name="ce64"/>
          <table:table-cell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37.653239185887">
            <text:p>137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0.796932674152">
            <text:p>220,8</text:p>
          </table:table-cell>
          <table:table-cell table:style-name="ce16"/>
          <table:table-cell table:style-name="Default" table:number-columns-repeated="4"/>
          <table:table-cell table:number-columns-repeated="8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8.869728779901">
            <text:p>188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70.892160706111">
            <text:p>270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0.510954460737">
            <text:p>210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50.834489965282">
            <text:p>150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5.662684982554">
            <text:p>185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67.136678866586">
            <text:p>267,1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0.466238558501">
            <text:p>210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5.190448856627">
            <text:p>205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41.545022580119">
            <text:p>141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8.689256643176">
            <text:p>188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37.143940728643">
            <text:p>237,1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12.112164762417">
            <text:p>112,1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4.72941733132">
            <text:p>194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0.496777431241">
            <text:p>190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8.968899818534">
            <text:p>219,0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6.083019497278">
            <text:p>196,1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45.171335724936">
            <text:p>145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31.713197151006">
            <text:p>231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2.98828976604">
            <text:p>223,0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7.760531498203">
            <text:p>207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12.666075207106">
            <text:p>112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35.294285303555">
            <text:p>235,3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4.474778683207">
            <text:p>214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43.621457945292">
            <text:p>143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2.900064411547">
            <text:p>222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2.914285233935">
            <text:p>212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54.359702655723">
            <text:p>254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5.118158077346">
            <text:p>205,1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55.61638523728">
            <text:p>255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6.499573365305">
            <text:p>226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03.500950361144">
            <text:p>103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2.394373618544">
            <text:p>172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56.546530074991">
            <text:p>256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3.501220422374">
            <text:p>223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68.758057465008">
            <text:p>268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49.789473430807">
            <text:p>249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57.542525009584">
            <text:p>257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3.849015148717">
            <text:p>213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1.379868819359">
            <text:p>211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2.784517780632">
            <text:p>222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5.949801082546">
            <text:p>185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9.836157192154">
            <text:p>189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1.535471471727">
            <text:p>211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56.238714821858">
            <text:p>156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68.581332644727">
            <text:p>168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5.226611833933">
            <text:p>225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5.490416921222">
            <text:p>215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58.198883050844">
            <text:p>158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47.451113391219">
            <text:p>247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9.93214404383">
            <text:p>229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9.225073258628">
            <text:p>229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68.459235995265">
            <text:p>168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56.359373465693">
            <text:p>156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59.927196099731">
            <text:p>259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1.686029869881">
            <text:p>171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8.395240558183">
            <text:p>198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3.418358496611">
            <text:p>213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9.942152683077">
            <text:p>209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34.178918335938">
            <text:p>134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26.888520633845">
            <text:p>126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0.684436201846">
            <text:p>210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4.657220449268">
            <text:p>194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62.661012295271">
            <text:p>262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43.219341511113">
            <text:p>143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2.418526505686">
            <text:p>212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0.502610469562">
            <text:p>220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6.915981985927">
            <text:p>196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44.488379304646">
            <text:p>244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50.36484272936">
            <text:p>150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62.990674861104">
            <text:p>263,0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9.244853790577">
            <text:p>199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58.995310700699">
            <text:p>259,0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1.187841634391">
            <text:p>171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1.11061882131">
            <text:p>171,1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2.010749760634">
            <text:p>172,0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57.694899245867">
            <text:p>157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8.831800212749">
            <text:p>198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29.144119830352">
            <text:p>129,1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3.432902210278">
            <text:p>183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1.510978027474">
            <text:p>191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66.382618198977">
            <text:p>166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4.231422447598">
            <text:p>174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67.371761516309">
            <text:p>167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5.407653227128">
            <text:p>175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57.804986360837">
            <text:p>157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54.577434352504">
            <text:p>154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38.950974981842">
            <text:p>239,0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44.567567450983">
            <text:p>144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38.624235549921">
            <text:p>238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8.450244534899">
            <text:p>218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0.825077555706">
            <text:p>200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5.625385660608">
            <text:p>225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41.352866486157">
            <text:p>141,4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55.246701007449">
            <text:p>155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3.915389586332">
            <text:p>183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26.706558005318">
            <text:p>126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3.707784292133">
            <text:p>173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9.639461681811">
            <text:p>179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45.755740209172">
            <text:p>245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1.772173358708">
            <text:p>201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9.144240668224">
            <text:p>179,1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37.557975035432">
            <text:p>237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9.928915454034">
            <text:p>209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70.838394146026">
            <text:p>270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9.897684132356">
            <text:p>199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19.292459758911">
            <text:p>219,3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40.499544263175">
            <text:p>140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80.158418988268">
            <text:p>180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3.459019438512">
            <text:p>203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67.468937839919">
            <text:p>167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9.485149138474">
            <text:p>229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4.530147344336">
            <text:p>194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5.212694086931">
            <text:p>205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1.03512296301">
            <text:p>221,0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3.871480891281">
            <text:p>173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04.776466210005">
            <text:p>104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43.637109158188">
            <text:p>143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90.508030885525">
            <text:p>190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1.801190538921">
            <text:p>201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72.682742756995">
            <text:p>172,7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4.25921435534">
            <text:p>204,3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35.821184289771">
            <text:p>135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57.476139519353">
            <text:p>257,5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40.6053065462">
            <text:p>240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56.949046013961">
            <text:p>256,9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63.181680250267">
            <text:p>263,2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45.053797554428">
            <text:p>245,1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167.268260517801">
            <text:p>167,3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40.82035560404">
            <text:p>240,8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05.594449768159">
            <text:p>205,6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>
          <table:table-cell table:style-name="ce6" office:value-type="float" office:value="222.124537560805">
            <text:p>222,1</text:p>
          </table:table-cell>
          <table:table-cell table:style-name="ce16" table:number-columns-repeated="3"/>
          <table:table-cell table:number-columns-repeated="10"/>
          <table:table-cell table:style-name="ce66" table:number-columns-repeated="4"/>
          <table:table-cell table:style-name="ce68" table:number-columns-repeated="102"/>
          <table:table-cell table:number-columns-repeated="136"/>
        </table:table-row>
        <table:table-row table:style-name="ro7" table:number-rows-repeated="250">
          <table:table-cell table:style-name="ce7"/>
          <table:table-cell table:number-columns-repeated="3"/>
          <table:table-cell table:style-name="ce37"/>
          <table:table-cell table:style-name="ce45" table:number-columns-repeated="2"/>
          <table:table-cell table:style-name="ce47" table:number-columns-repeated="7"/>
          <table:table-cell table:style-name="ce66" table:number-columns-repeated="106"/>
          <table:table-cell table:number-columns-repeated="136"/>
        </table:table-row>
        <table:table-row table:style-name="ro7" table:number-rows-repeated="491">
          <table:table-cell table:number-columns-repeated="4"/>
          <table:table-cell table:style-name="ce37"/>
          <table:table-cell table:style-name="ce45" table:number-columns-repeated="2"/>
          <table:table-cell table:style-name="ce47" table:number-columns-repeated="7"/>
          <table:table-cell table:style-name="ce66" table:number-columns-repeated="106"/>
          <table:table-cell table:number-columns-repeated="136"/>
        </table:table-row>
        <table:table-row table:style-name="ro7" table:number-rows-repeated="4">
          <table:table-cell table:number-columns-repeated="4"/>
          <table:table-cell table:style-name="ce37"/>
          <table:table-cell table:style-name="ce45" table:number-columns-repeated="2"/>
          <table:table-cell table:style-name="ce47" table:number-columns-repeated="7"/>
          <table:table-cell table:number-columns-repeated="3"/>
          <table:table-cell table:style-name="ce66" table:number-columns-repeated="103"/>
          <table:table-cell table:number-columns-repeated="136"/>
        </table:table-row>
        <table:table-row table:style-name="ro7" table:number-rows-repeated="5">
          <table:table-cell table:number-columns-repeated="4"/>
          <table:table-cell table:style-name="ce37"/>
          <table:table-cell table:style-name="ce45" table:number-columns-repeated="2"/>
          <table:table-cell table:style-name="ce47" table:number-columns-repeated="7"/>
          <table:table-cell table:number-columns-repeated="4"/>
          <table:table-cell table:style-name="ce66" table:number-columns-repeated="102"/>
          <table:table-cell table:number-columns-repeated="136"/>
        </table:table-row>
        <table:table-row table:style-name="ro7" table:number-rows-repeated="6453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'file:///D:/DOCS/MATES/estadistica/awestadistica/docs/modul7b2.xls'#Galton" table:style-name="ta2" table:print="false">
        <table:table-source xlink:href="../../../../../DOCS/MATES/estadistica/awestadistica/docs/modul7b2.xls" table:table-name="Galton" table:filter-name="MS Excel 4.0" table:mode="copy-results-only"/>
        <table:table-column table:style-name="co2" table:default-cell-style-name="Default"/>
        <table:table-row table:style-name="ro7">
          <table:table-cell/>
        </table:table-row>
      </table:table>
      <table:named-expressions>
        <table:named-range table:name="Excel_BuiltIn_Database" table:base-cell-address="$'full 1'.$A$1" table:cell-range-address="'file:///D:/DOCS/MATES/estadistica/awestadistica/docs/modul7b2.xls'#$Galton.$A$1:.$B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3" svg:font-family="Arial" style:font-adornments="Negret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    </number:text>
    </number:number-style>
    <number:number-style style:name="N108P1" style:volatile="true">
      <number:text>-</number:text>
      <number:number number:decimal-places="0" number:min-integer-digits="1" number:grouping="true"/>
      <number:text>       </number:text>
    </number:number-style>
    <number:number-style style:name="N108P2" style:volatile="true">
      <number:text> -   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pta </number:text>
    </number:number-style>
    <number:number-style style:name="N112P1" style:volatile="true">
      <number:text>-</number:text>
      <number:number number:decimal-places="0" number:min-integer-digits="1" number:grouping="true"/>
      <number:text> pta </number:text>
    </number:number-style>
    <number:number-style style:name="N112P2" style:volatile="true">
      <number:text> - pta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pta </number:text>
    </number:number-style>
    <number:number-style style:name="N116P1" style:volatile="true">
      <number:text>-</number:text>
      <number:number number:decimal-places="2" number:min-integer-digits="1" number:grouping="true"/>
      <number:text> pta </number:text>
    </number:number-style>
    <number:number-style style:name="N116P2" style:volatile="true">
      <number:text> -</number:text>
      <number:number number:decimal-places="0" number:min-integer-digits="0"/>
      <number:text> pta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</number:text>
    </number:number-style>
    <number:number-style style:name="N120P2" style:volatile="true">
      <number:text> - 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    </number:text>
    </number:number-style>
    <number:number-style style:name="N124P1" style:volatile="true">
      <number:text>-</number:text>
      <number:number number:decimal-places="2" number:min-integer-digits="1" number:grouping="true"/>
      <number:text>        </number:text>
    </number:number-style>
    <number:number-style style:name="N124P2" style:volatile="true">
      <number:text> -</number:text>
      <number:number number:decimal-places="0" number:min-integer-digits="0"/>
      <number:text> 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 PTA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 PTA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 PTA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 PTA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pta</number:text>
    </number:number-style>
    <number:number-style style:name="N134">
      <number:text>-</number:text>
      <number:number number:decimal-places="0" number:min-integer-digits="1" number:grouping="true"/>
      <number:text> pta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pta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2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" number:min-integer-digits="1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(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 PTA</number:text>
      <number:number number:decimal-places="0" number:min-integer-digits="1" number:grouping="true"/>
      <number:text> </number:text>
    </number:number-style>
    <number:number-style style:name="N154">
      <number:text>( PTA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PTA</number:text>
      <number:number number:decimal-places="2" number:min-integer-digits="1" number:grouping="true"/>
      <number:text> </number:text>
    </number:number-style>
    <number:number-style style:name="N155">
      <number:text>( PTA</number:text>
      <number:number number:decimal-places="2" number:min-integer-digits="1" number:grouping="true"/>
      <number:text>)</number:text>
      <style:map style:condition="value()&gt;=0" style:apply-style-name="N155P0"/>
    </number:number-style>
    <number:date-style style:name="N156">
      <number:day/>
      <number:text>-</number:text>
      <number:month number:textual="true"/>
      <number:text>-</number:text>
      <number:year/>
    </number:date-style>
    <number:date-style style:name="N157">
      <number:day/>
      <number:text>-</number:text>
      <number:month number:textual="true"/>
    </number:date-style>
    <number:date-style style:name="N158">
      <number:hours number:style="long"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159">
      <number:hours number:style="long"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160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61">
      <number:number number:decimal-places="3" number:min-integer-digits="1"/>
    </number:number-style>
    <number:number-style style:name="N162">
      <number:number number:decimal-places="4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6" number:min-integer-digits="1"/>
    </number:number-style>
    <number:number-style style:name="N165">
      <number:number number:decimal-places="7" number:min-integer-digits="1"/>
    </number:number-style>
    <number:number-style style:name="N167P0" style:volatile="true">
      <number:text> PTA</number:text>
      <number:number number:decimal-places="1" number:min-integer-digits="1" number:grouping="true"/>
      <number:text> </number:text>
    </number:number-style>
    <number:number-style style:name="N167">
      <number:text>( PTA</number:text>
      <number:number number:decimal-places="1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 PTA</number:text>
      <number:number number:decimal-places="3" number:min-integer-digits="1" number:grouping="true"/>
      <number:text> </number:text>
    </number:number-style>
    <number:number-style style:name="N169">
      <number:text>( PTA</number:text>
      <number:number number:decimal-places="3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PTA</number:text>
      <number:number number:decimal-places="4" number:min-integer-digits="1" number:grouping="true"/>
      <number:text> </number:text>
    </number:number-style>
    <number:number-style style:name="N171">
      <number:text>( PTA</number:text>
      <number:number number:decimal-places="4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PTA</number:text>
      <number:number number:decimal-places="5" number:min-integer-digits="1" number:grouping="true"/>
      <number:text> </number:text>
    </number:number-style>
    <number:number-style style:name="N173">
      <number:text>( PTA</number:text>
      <number:number number:decimal-places="5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 PTA</number:text>
      <number:number number:decimal-places="6" number:min-integer-digits="1" number:grouping="true"/>
      <number:text> </number:text>
    </number:number-style>
    <number:number-style style:name="N175">
      <number:text>( PTA</number:text>
      <number:number number:decimal-places="6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 PTA</number:text>
      <number:number number:decimal-places="7" number:min-integer-digits="1" number:grouping="true"/>
      <number:text> </number:text>
    </number:number-style>
    <number:number-style style:name="N177">
      <number:text>( PTA</number:text>
      <number:number number:decimal-places="7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number:min-integer-digits="1" number:grouping="true"/>
    </number:number-style>
    <number:number-style style:name="N179">
      <number:number number:decimal-places="3" number:min-integer-digits="1" number:grouping="true"/>
    </number:number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</number:number-style>
    <number:number-style style:name="N182">
      <number:number number:decimal-places="6" number:min-integer-digits="1" number:grouping="true"/>
    </number:number-style>
    <number:number-style style:name="N183">
      <number:number number:decimal-places="7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percentage-style style:name="N185">
      <number:number number:decimal-places="3" number:min-integer-digits="1"/>
      <number:text>%</number:text>
    </number:percentage-style>
    <number:percentage-style style:name="N186">
      <number:number number:decimal-places="4" number:min-integer-digits="1"/>
      <number:text>%</number:text>
    </number:percentage-style>
    <number:percentage-style style:name="N187">
      <number:number number:decimal-places="5" number:min-integer-digits="1"/>
      <number:text>%</number:text>
    </number:percentage-style>
    <number:percentage-style style:name="N188">
      <number:number number:decimal-places="6" number:min-integer-digits="1"/>
      <number:text>%</number:text>
    </number:percentage-style>
    <number:percentage-style style:name="N189">
      <number:number number:decimal-places="7" number:min-integer-digits="1"/>
      <number:text>%</number:text>
    </number:percentage-style>
    <number:number-style style:name="N190">
      <number:scientific-number number:decimal-places="0" number:min-integer-digits="1" number:min-exponent-digits="2"/>
    </number:number-style>
    <number:number-style style:name="N191">
      <number:scientific-number number:decimal-places="1" number:min-integer-digits="1" number:min-exponent-digits="2"/>
    </number:number-style>
    <number:number-style style:name="N192">
      <number:scientific-number number:decimal-places="3" number:min-integer-digits="1" number:min-exponent-digits="2"/>
    </number:number-style>
    <number:number-style style:name="N193">
      <number:scientific-number number:decimal-places="4" number:min-integer-digits="1" number:min-exponent-digits="2"/>
    </number:number-style>
    <number:number-style style:name="N194">
      <number:scientific-number number:decimal-places="5" number:min-integer-digits="1" number:min-exponent-digits="2"/>
    </number:number-style>
    <number:number-style style:name="N195">
      <number:scientific-number number:decimal-places="6" number:min-integer-digits="1" number:min-exponent-digits="2"/>
    </number:number-style>
    <number:number-style style:name="N196">
      <number:scientific-number number:decimal-places="7" number:min-integer-digits="1" number:min-exponent-digits="2"/>
    </number:number-style>
    <number:number-style style:name="N197">
      <number:number number:decimal-places="0" number:min-integer-digits="2"/>
    </number:number-style>
    <number:number-style style:name="N198">
      <number:number number:decimal-places="0" number:min-integer-digits="3"/>
    </number:number-style>
    <number:number-style style:name="N199">
      <number:number number:decimal-places="0" number:min-integer-digits="4"/>
    </number:number-style>
    <number:number-style style:name="N200">
      <number:number number:decimal-places="0" number:min-integer-digits="5"/>
    </number:number-style>
    <number:number-style style:name="N201">
      <number:number number:decimal-places="0" number:min-integer-digits="6"/>
    </number:number-style>
    <number:number-style style:name="N202">
      <number:number number:decimal-places="0" number:min-integer-digits="7"/>
    </number:number-style>
    <number:number-style style:name="N203">
      <number:number number:decimal-places="0" number:min-integer-digits="8"/>
    </number:number-style>
    <number:number-style style:name="N204P0" style:volatile="true">
      <number:text> PTA</number:text>
      <number:number number:decimal-places="1" number:min-integer-digits="1" number:grouping="true"/>
      <number:text> </number:text>
    </number:number-style>
    <number:number-style style:name="N204">
      <style:text-properties fo:color="#ff0000"/>
      <number:text>( PTA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PTA</number:text>
      <number:number number:decimal-places="3" number:min-integer-digits="1" number:grouping="true"/>
      <number:text> </number:text>
    </number:number-style>
    <number:number-style style:name="N205">
      <style:text-properties fo:color="#ff0000"/>
      <number:text>( PTA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 PTA</number:text>
      <number:number number:decimal-places="4" number:min-integer-digits="1" number:grouping="true"/>
      <number:text> </number:text>
    </number:number-style>
    <number:number-style style:name="N206">
      <style:text-properties fo:color="#ff0000"/>
      <number:text>( PTA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 PTA</number:text>
      <number:number number:decimal-places="5" number:min-integer-digits="1" number:grouping="true"/>
      <number:text> </number:text>
    </number:number-style>
    <number:number-style style:name="N207">
      <style:text-properties fo:color="#ff0000"/>
      <number:text>( PTA</number:text>
      <number:number number:decimal-places="5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 PTA</number:text>
      <number:number number:decimal-places="6" number:min-integer-digits="1" number:grouping="true"/>
      <number:text> </number:text>
    </number:number-style>
    <number:number-style style:name="N208">
      <style:text-properties fo:color="#ff0000"/>
      <number:text>( PTA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 PTA</number:text>
      <number:number number:decimal-places="7" number:min-integer-digits="1" number:grouping="true"/>
      <number:text> </number:text>
    </number:number-style>
    <number:number-style style:name="N209">
      <style:text-properties fo:color="#ff0000"/>
      <number:text>( PTA</number:text>
      <number:number number:decimal-places="7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3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4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5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6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number number:decimal-places="7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7" number:min-integer-digits="1" number:grouping="true"/>
      <style:map style:condition="value()&gt;=0" style:apply-style-name="N221P0"/>
    </number:number-style>
    <number:number-style style:name="N224P0" style:volatile="true">
      <number:number number:decimal-places="1" number:min-integer-digits="1" number:grouping="true"/>
      <number:text>        </number:text>
    </number:number-style>
    <number:number-style style:name="N224P1" style:volatile="true">
      <number:text>-</number:text>
      <number:number number:decimal-places="1" number:min-integer-digits="1" number:grouping="true"/>
      <number:text>        </number:text>
    </number:number-style>
    <number:number-style style:name="N224P2" style:volatile="true">
      <number:text> - 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5" number:min-integer-digits="1"/>
    </number:number-style>
    <number:number-style style:name="N226">
      <number:number number:decimal-places="8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" style:display-name="Millares [0]_A" style:family="table-cell" style:parent-style-name="Default" style:data-style-name="N126"/>
    <style:style style:name="Millares_20__5b_0_5d__5f_B" style:display-name="Millares [0]_B" style:family="table-cell" style:parent-style-name="Default" style:data-style-name="N126"/>
    <style:style style:name="Millares_20__5b_0_5d__5f_BINOMIAL" style:display-name="Millares [0]_BINOMIAL" style:family="table-cell" style:parent-style-name="Default" style:data-style-name="N126"/>
    <style:style style:name="Millares_20__5b_0_5d__5f_C" style:display-name="Millares [0]_C" style:family="table-cell" style:parent-style-name="Default" style:data-style-name="N126"/>
    <style:style style:name="Millares_20__5b_0_5d__5f_GALTON" style:display-name="Millares [0]_GALTON" style:family="table-cell" style:parent-style-name="Default" style:data-style-name="N126"/>
    <style:style style:name="Millares_20__5b_0_5d__5f_GALTON_5f_A" style:display-name="Millares [0]_GALTON_A" style:family="table-cell" style:parent-style-name="Default" style:data-style-name="N120"/>
    <style:style style:name="Millares_20__5b_0_5d__5f_GALTON_5f_B" style:display-name="Millares [0]_GALTON_B" style:family="table-cell" style:parent-style-name="Default" style:data-style-name="N120"/>
    <style:style style:name="Millares_20__5b_0_5d__5f_GALTON_5f_C" style:display-name="Millares [0]_GALTON_C" style:family="table-cell" style:parent-style-name="Default" style:data-style-name="N120"/>
    <style:style style:name="Millares_20__5b_0_5d__5f_Libro2_20_Gráfico_20_1" style:display-name="Millares [0]_Libro2 Gráfico 1" style:family="table-cell" style:parent-style-name="Default" style:data-style-name="N120"/>
    <style:style style:name="Millares_20__5b_0_5d__5f_SONDEIG" style:display-name="Millares [0]_SONDEIG" style:family="table-cell" style:parent-style-name="Default" style:data-style-name="N126"/>
    <style:style style:name="Millares_5f_A" style:display-name="Millares_A" style:family="table-cell" style:parent-style-name="Default" style:data-style-name="N128"/>
    <style:style style:name="Millares_5f_B" style:display-name="Millares_B" style:family="table-cell" style:parent-style-name="Default" style:data-style-name="N128"/>
    <style:style style:name="Millares_5f_BINOMIAL" style:display-name="Millares_BINOMIAL" style:family="table-cell" style:parent-style-name="Default" style:data-style-name="N128"/>
    <style:style style:name="Millares_5f_C" style:display-name="Millares_C" style:family="table-cell" style:parent-style-name="Default" style:data-style-name="N128"/>
    <style:style style:name="Millares_5f_GALTON" style:display-name="Millares_GALTON" style:family="table-cell" style:parent-style-name="Default" style:data-style-name="N128"/>
    <style:style style:name="Millares_5f_GALTON_5f_A" style:display-name="Millares_GALTON_A" style:family="table-cell" style:parent-style-name="Default" style:data-style-name="N124"/>
    <style:style style:name="Millares_5f_GALTON_5f_B" style:display-name="Millares_GALTON_B" style:family="table-cell" style:parent-style-name="Default" style:data-style-name="N124"/>
    <style:style style:name="Millares_5f_GALTON_5f_C" style:display-name="Millares_GALTON_C" style:family="table-cell" style:parent-style-name="Default" style:data-style-name="N124"/>
    <style:style style:name="Millares_5f_Libro2_20_Gráfico_20_1" style:display-name="Millares_Libro2 Gráfico 1" style:family="table-cell" style:parent-style-name="Default" style:data-style-name="N124"/>
    <style:style style:name="Millares_5f_SONDEIG" style:display-name="Millares_SONDEIG" style:family="table-cell" style:parent-style-name="Default" style:data-style-name="N128"/>
    <style:style style:name="Moneda_20__5b_0_5d__5f_A" style:display-name="Moneda [0]_A" style:family="table-cell" style:parent-style-name="Default" style:data-style-name="N130"/>
    <style:style style:name="Moneda_20__5b_0_5d__5f_B" style:display-name="Moneda [0]_B" style:family="table-cell" style:parent-style-name="Default" style:data-style-name="N130"/>
    <style:style style:name="Moneda_20__5b_0_5d__5f_BINOMIAL" style:display-name="Moneda [0]_BINOMIAL" style:family="table-cell" style:parent-style-name="Default" style:data-style-name="N130"/>
    <style:style style:name="Moneda_20__5b_0_5d__5f_C" style:display-name="Moneda [0]_C" style:family="table-cell" style:parent-style-name="Default" style:data-style-name="N130"/>
    <style:style style:name="Moneda_20__5b_0_5d__5f_GALTON" style:display-name="Moneda [0]_GALTON" style:family="table-cell" style:parent-style-name="Default" style:data-style-name="N130"/>
    <style:style style:name="Moneda_20__5b_0_5d__5f_GALTON_5f_A" style:display-name="Moneda [0]_GALTON_A" style:family="table-cell" style:parent-style-name="Default" style:data-style-name="N112"/>
    <style:style style:name="Moneda_20__5b_0_5d__5f_GALTON_5f_B" style:display-name="Moneda [0]_GALTON_B" style:family="table-cell" style:parent-style-name="Default" style:data-style-name="N112"/>
    <style:style style:name="Moneda_20__5b_0_5d__5f_GALTON_5f_C" style:display-name="Moneda [0]_GALTON_C" style:family="table-cell" style:parent-style-name="Default" style:data-style-name="N112"/>
    <style:style style:name="Moneda_20__5b_0_5d__5f_SONDEIG" style:display-name="Moneda [0]_SONDEIG" style:family="table-cell" style:parent-style-name="Default" style:data-style-name="N130"/>
    <style:style style:name="Moneda_5f_A" style:display-name="Moneda_A" style:family="table-cell" style:parent-style-name="Default" style:data-style-name="N132"/>
    <style:style style:name="Moneda_5f_B" style:display-name="Moneda_B" style:family="table-cell" style:parent-style-name="Default" style:data-style-name="N132"/>
    <style:style style:name="Moneda_5f_BINOMIAL" style:display-name="Moneda_BINOMIAL" style:family="table-cell" style:parent-style-name="Default" style:data-style-name="N132"/>
    <style:style style:name="Moneda_5f_C" style:display-name="Moneda_C" style:family="table-cell" style:parent-style-name="Default" style:data-style-name="N132"/>
    <style:style style:name="Moneda_5f_GALTON" style:display-name="Moneda_GALTON" style:family="table-cell" style:parent-style-name="Default" style:data-style-name="N132"/>
    <style:style style:name="Moneda_5f_GALTON_5f_A" style:display-name="Moneda_GALTON_A" style:family="table-cell" style:parent-style-name="Default" style:data-style-name="N116"/>
    <style:style style:name="Moneda_5f_GALTON_5f_B" style:display-name="Moneda_GALTON_B" style:family="table-cell" style:parent-style-name="Default" style:data-style-name="N116"/>
    <style:style style:name="Moneda_5f_GALTON_5f_C" style:display-name="Moneda_GALTON_C" style:family="table-cell" style:parent-style-name="Default" style:data-style-name="N116"/>
    <style:style style:name="Moneda_5f_SONDEIG" style:display-name="Moneda_SONDEIG" style:family="table-cell" style:parent-style-name="Default" style:data-style-name="N132"/>
    <style:style style:name="Normal_5f_A" style:display-name="Normal_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B" style:display-name="Normal_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BINOMIAL" style:display-name="Normal_BINOM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C" style:display-name="Normal_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GALTON" style:display-name="Normal_GALT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GALTON_5f_1" style:display-name="Normal_GALTON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5f_SONDEIG" style:display-name="Normal_SONDEI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omma_5f_0" style:display-name="Excel_BuiltIn_Comma_0" style:family="table-cell" style:parent-style-name="Default" style:data-style-name="N108"/>
    <style:style style:name="Excel_5f_BuiltIn_5f_Percent" style:display-name="Excel_BuiltIn_Percent" style:family="table-cell" style:parent-style-name="Default" style:data-style-name="N10"/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4_5f_1_5f_1" style:display-name="Excel_CondFormat_4_1_1" style:family="table-cell" style:parent-style-name="Default">
      <style:text-properties fo:color="#ffffff"/>
    </style:style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Dimension_20_Lines" draw:display-name="Dimension Lines" svg:viewBox="0 0 836 110" svg:d="m0 0h278 278 280v36 36 38h-278-278-280v-36-36z"/>
    <draw:stroke-dash draw:name="Line_20_with_20_Fine_20_Dots" draw:display-name="Line with Fine Dots" draw:style="rect" draw:dots1="1" draw:dots1-length="2.01cm" draw:dots2="10" draw:distance="0.15cm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235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/05/2007</text:date>, <text:time>20:24:4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Mª Rosa Vives i Enric Brasó</meta:initial-creator>
    <meta:creation-date>2001-04-21T04:52:12</meta:creation-date>
    <dc:date>2007-05-03T20:23:37</dc:date>
    <meta:print-date>2001-04-24T03:17:43</meta:print-date>
    <dc:language>ca-ES</dc:language>
    <meta:editing-cycles>8</meta:editing-cycles>
    <meta:editing-duration>PT5H15M59S</meta:editing-duration>
    <meta:user-defined meta:name="Info 1"/>
    <meta:user-defined meta:name="Info 2"/>
    <meta:user-defined meta:name="Info 3"/>
    <meta:user-defined meta:name="Info 4"/>
    <meta:document-statistic meta:table-count="2" meta:cell-count="799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8999996185303pt" style:font-family-asian="'Lucida Sans Unicode'" style:font-pitch-asian="variable" style:font-size-asian="15.8999996185303pt" style:font-family-complex="Tahoma" style:font-pitch-complex="variable" style:font-size-complex="15.8999996185303pt"/>
    </style:style>
    <style:style style:name="ch3" style:family="chart">
      <style:graphic-properties draw:fill="none" draw:fill-image-width="0cm" draw:fill-image-height="0cm"/>
      <style:text-properties fo:font-family="Arial" style:font-family-generic="swiss" style:font-pitch="variable" fo:font-size="3.70000004768372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Lucida Sans Unicode'" style:font-pitch-asian="variable" style:font-size-asian="8.39999961853027pt" style:font-family-complex="Tahoma" style:font-pitch-complex="variable" style:font-size-complex="8.3999996185302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00ff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17" style:family="chart">
      <style:chart-properties chart:symbol-type="none" chart:data-label-number="none" chart:data-label-text="false" chart:data-label-symbol="false"/>
      <style:graphic-properties draw:fill-color="#00ffff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18" style:family="chart">
      <style:chart-properties chart:symbol-type="none" chart:data-label-number="none" chart:data-label-text="false" chart:data-label-symbol="false"/>
      <style:graphic-properties draw:fill-color="#ffff00"/>
      <style:text-properties fo:font-family="Arial" style:font-family-generic="swiss" style:font-pitch="variable" fo:font-size="7.09999990463257pt" style:font-family-asian="'Lucida Sans Unicode'" style:font-pitch-asian="variable" style:font-size-asian="7.09999990463257pt" style:font-family-complex="Tahoma" style:font-pitch-complex="variable" style:font-size-complex="7.09999990463257pt"/>
    </style:style>
    <style:style style:name="ch19" style:family="chart">
      <style:graphic-properties draw:stroke="none" draw:fill="none"/>
    </style:style>
    <style:style style:name="ch20" style:family="chart">
      <style:graphic-properties draw:stroke="none" draw:fill-color="#999999"/>
    </style:style>
  </office:automatic-styles>
  <office:body>
    <office:chart>
      <chart:chart svg:width="10.376cm" svg:height="8.613cm" chart:class="chart:circle" chart:style-name="ch1">
        <chart:title svg:x="2.6cm" svg:y="0.172cm" chart:style-name="ch2">
          <text:p>Diagrama de sectors</text:p>
        </chart:title>
        <chart:legend chart:legend-position="end" svg:x="9.01cm" svg:y="1.48cm" chart:style-name="ch3"/>
        <chart:plot-area chart:style-name="ch4" table:cell-range-address="'full 1'.$I$6:.$I$35 'full 1'.$M$6:.$M$35" chart:data-source-has-labels="column" chart:table-number-list="0 0" svg:x="0.299cm" svg:y="0.689cm" svg:width="6.781cm" svg:height="7.288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 [100,0 , 108,0)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 [108,0 , 116,0)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 [116,0 , 124,0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[124,0 , 132,0)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 [132,0 , 140,0)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 [140,0 , 148,0)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 [148,0 , 156,0)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 [156,0 , 164,0)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 [164,0 , 172,0)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 [172,0 , 180,0)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 [180,0 , 188,0)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 [188,0 , 196,0)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 [196,0 , 204,0)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 [204,0 , 212,0)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 [212,0 , 220,0)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 [220,0 , 228,0)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[228,0 , 236,0)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 [236,0 , 244,0)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 [244,0 , 252,0)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 [252,0 , 260,0)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 [260,0 , 268,0)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 [268,0 , 276,0)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 [276,0 , 284,0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[284,0 , 292,0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[292,0 , 300,0)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 [300,0 , 308,0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[308,0 , 316,0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[316,0 , 324,0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[324,0 , 332,0)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[332,0 , 340,0)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pitch-asian="variable" style:font-size-asian="13pt" style:font-family-complex="Tahoma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pitch-asian="variable" style:font-size-asian="9pt" style:font-family-complex="Tahoma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pitch-asian="variable" style:font-size-asian="7pt" style:font-family-complex="Tahoma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 draw:fill-image-width="0cm" draw:fill-image-height="0cm"/>
      <style:text-properties fo:font-family="Arial" style:font-family-generic="swiss" style:font-pitch="variable" fo:font-size="6pt" style:font-family-asian="'Lucida Sans Unicode'" style:font-pitch-asian="variable" style:font-size-asian="6pt" style:font-family-complex="Tahoma" style:font-pitch-complex="variable" style:font-size-complex="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32.136cm" svg:height="7.013cm" chart:class="chart:bar" chart:style-name="ch1">
        <chart:title svg:x="14.894cm" svg:y="0.14cm" chart:style-name="ch2">
          <text:p>Histograma</text:p>
        </chart:title>
        <chart:plot-area chart:style-name="ch3" table:cell-range-address="'full 1'.$J$6:.$J$35 'full 1'.$M$6:.$M$35" chart:data-source-has-labels="column" chart:table-number-list="0 0" svg:x="0.501cm" svg:y="0.937cm" svg:width="30.853cm" svg:height="5.936cm">
          <chart:axis chart:dimension="x" chart:name="primary-x" chart:style-name="ch4">
            <chart:title svg:x="16.046cm" svg:y="6.434cm" chart:style-name="ch5">
              <text:p>dades</text:p>
            </chart:title>
            <chart:categories table:cell-range-address="local-table.A2:.A31"/>
          </chart:axis>
          <chart:axis chart:dimension="y" chart:name="primary-y" chart:style-name="ch6">
            <chart:title svg:x="0.514cm" svg:y="4.086cm" chart:style-name="ch5">
              <text:p>percentatge</text:p>
            </chart:title>
            <chart:grid chart:class="major"/>
          </chart:axi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104,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12,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20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,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36,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44,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52,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60,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68,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6,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84,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2,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0,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8,0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16,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24,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2,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240,0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48,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56,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264,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72,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80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6,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04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,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,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2.5pt" style:font-family-asian="'Lucida Sans Unicode'" style:font-pitch-asian="variable" style:font-size-asian="32.5pt" style:font-family-complex="Tahoma" style:font-pitch-complex="variable" style:font-size-complex="32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89" style:direction="ltr"/>
      <style:graphic-properties draw:stroke="solid" svg:stroke-width="0cm" svg:stroke-color="#000000"/>
      <style:text-properties fo:font-family="Arial" style:font-family-generic="swiss" style:font-pitch="variable" fo:font-size="8.30000019073486pt" style:font-family-asian="'Lucida Sans Unicode'" style:font-pitch-asian="variable" style:font-size-asian="15.8000001907349pt" style:font-family-complex="Tahoma" style:font-pitch-complex="variable" style:font-size-complex="15.8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5.8000001907349pt" style:font-family-asian="'Lucida Sans Unicode'" style:font-pitch-asian="variable" style:font-size-asian="15.8000001907349pt" style:font-family-complex="Tahoma" style:font-pitch-complex="variable" style:font-size-complex="15.8000001907349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22.3999996185303pt" style:font-family-asian="'Lucida Sans Unicode'" style:font-pitch-asian="variable" style:font-size-asian="22.3999996185303pt" style:font-family-complex="Tahoma" style:font-pitch-complex="variable" style:font-size-complex="22.3999996185303pt"/>
    </style:style>
    <style:style style:name="ch7" style:family="chart">
      <style:graphic-properties svg:stroke-color="#9999ff" draw:fill-color="#9999ff"/>
      <style:text-properties fo:font-family="Arial" style:font-family-generic="swiss" style:font-pitch="variable" fo:font-size="13.3999996185303pt" style:font-family-asian="'Lucida Sans Unicode'" style:font-pitch-asian="variable" style:font-size-asian="13.3999996185303pt" style:font-family-complex="Tahoma" style:font-pitch-complex="variable" style:font-size-complex="13.399999618530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31.888cm" svg:height="17.564cm" chart:class="chart:line" chart:style-name="ch1">
        <chart:title svg:x="6.845cm" svg:y="0.35cm" chart:style-name="ch2">
          <text:p>Polígon de freqüències acumulades</text:p>
        </chart:title>
        <chart:plot-area chart:style-name="ch3" table:cell-range-address="'full 1'.$J$6:.$J$35 'full 1'.$N$6:.$N$35" chart:data-source-has-labels="column" chart:table-number-list="0 0" svg:x="0.637cm" svg:y="2.324cm" svg:width="30.612cm" svg:height="13.442cm">
          <chart:axis chart:dimension="x" chart:name="primary-x" chart:style-name="ch4">
            <chart:categories table:cell-range-address="local-table.A2:.A31"/>
            <chart:grid chart:class="major"/>
          </chart:axis>
          <chart:axis chart:dimension="y" chart:name="primary-y" chart:style-name="ch5">
            <chart:title svg:x="0.637cm" svg:y="10.633cm" chart:style-name="ch6">
              <text:p>% acumulat</text:p>
            </chart:title>
            <chart:grid chart:class="major"/>
          </chart:axis>
          <chart:series chart:style-name="ch7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</table:table-row>
          </table:table-header-rows>
          <table:table-rows>
            <table:table-row>
              <table:table-cell office:value-type="string">
                <text:p>104,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12,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20,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28,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36,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44,0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52,0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160,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68,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76,0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184,0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192,0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00,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208,0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216,0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224,0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232,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40,0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248,0</text:p>
              </table:table-cell>
              <table:table-cell office:value-type="float" office:value="90.8">
                <text:p>90.8</text:p>
              </table:table-cell>
            </table:table-row>
            <table:table-row>
              <table:table-cell office:value-type="string">
                <text:p>256,0</text:p>
              </table:table-cell>
              <table:table-cell office:value-type="float" office:value="95.2">
                <text:p>95.2</text:p>
              </table:table-cell>
            </table:table-row>
            <table:table-row>
              <table:table-cell office:value-type="string">
                <text:p>264,0</text:p>
              </table:table-cell>
              <table:table-cell office:value-type="float" office:value="98.4">
                <text:p>98.4</text:p>
              </table:table-cell>
            </table:table-row>
            <table:table-row>
              <table:table-cell office:value-type="string">
                <text:p>272,0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80,0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88,0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96,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04,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12,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0,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28,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36,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