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 Í T O L</text:p>
      <text:p text:style-name="Standard"/>
      <text:p text:style-name="Standard"/>
      <text:p text:style-name="Standard"/>
      <text:p text:style-name="P2">Quant pot fer d'alçada un roure?</text:p>
      <text:p text:style-name="P2"/>
      <text:p text:style-name="P2"/>
      <text:p text:style-name="P2">D'on procedeix la canya?</text:p>
      <text:p text:style-name="P2"/>
      <text:p text:style-name="P2"/>
      <text:p text:style-name="P2">Què simbolitza l'olivera?</text:p>
      <text:p text:style-name="P2"/>
      <text:p text:style-name="P2"/>
      <text:p text:style-name="P2">Per a què s'utilitza la fusta del roure?</text:p>
      <text:p text:style-name="P2"/>
      <text:p text:style-name="P2"/>
      <text:p text:style-name="P2">Com es diu heura en castellà?</text:p>
      <text:p text:style-name="P2"/>
      <text:p text:style-name="P2"/>
      <text:p text:style-name="P2">En quins mesos floreix el xiprer?</text:p>
      <text:p text:style-name="P2"/>
      <text:p text:style-name="P2"/>
      <text:p text:style-name="P2">Quan es cullen les canyes?</text:p>
      <text:p text:style-name="P2"/>
      <text:p text:style-name="P2"/>
      <text:p text:style-name="P2">De quina classe són les fulles de l'ametller?</text:p>
      <text:p text:style-name="P2"/>
      <text:p text:style-name="P2"/>
      <text:p text:style-name="P2">A quina estació de l'any es recullen les nous?</text:p>
      <text:p text:style-name="P2"/>
      <text:p text:style-name="P2"/>
      <text:p text:style-name="P2">Quan fructifica el llorer?</text:p>
      <text:p text:style-name="P2"/>
      <text:p text:style-name="P2"/>
      <text:p text:style-name="P2">Per a què s'utilitza la fusta d'alzina?</text:p>
      <text:p text:style-name="P2"/>
      <text:p text:style-name="P2"/>
      <text:p text:style-name="P2">Quin és el nom científic de l'om?</text:p>
      <text:p text:style-name="P2"/>
      <text:p text:style-name="P2"/>
      <text:p text:style-name="P2">L'escorça de l'avellaner s'utilitza com a remei de quina malaltia?</text:p>
      <text:p text:style-name="P2"/>
      <text:p text:style-name="P2"/>
      <text:p text:style-name="P2">A partir de les cireres que es fabrica?</text:p>
      <text:p text:style-name="P2"/>
      <text:p text:style-name="P2"/>
      <text:p text:style-name="P2">En quants lòbuls es divideix la fulla del plataner?</text:p>
      <text:p text:style-name="P2"/>
      <text:p text:style-name="P2"/>
      <text:p text:style-name="P2">Quina llargada poden tenir les fulles del pi pinyer?</text:p>
      <text:p text:style-name="P2"/>
      <text:p text:style-name="P2"/>
      <text:p text:style-name="P2">Quants anys pot viure un freixe?</text:p>
      <text:p text:style-name="P2"/>
      <text:p text:style-name="P2"/>
      <text:p text:style-name="P2">El nom científic de la figuera es ficus carica. Què vol dir carica?</text:p>
      <text:p text:style-name="P2"/>
      <text:p text:style-name="P2"/>
      <text:p text:style-name="P2">Com es diu pollancre en castellà?</text:p>
      <text:p text:style-name="P2"/>
      <text:p text:style-name="P2"/>
      <text:p text:style-name="P2">Per a què s'utilitza el fruit del garrofer?</text:p>
      <text:p text:style-name="P2"/>
      <text:p text:style-name="P2"/>
      <text:p text:style-name="P2">Enganxa la fotografia de 3 espècies d'arbre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a gran pregunta:</text:p>
      <text:p text:style-name="P2"/>
      <text:p text:style-name="P2">Explica 3 o 4 coses que podem fer, entre tots, per evitar la destrucció dels nostres boscos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mili Escolà</meta:initial-creator>
    <meta:creation-date>2006-04-11T12:09:54</meta:creation-date>
    <dc:creator>Emili Escolà</dc:creator>
    <dc:date>2006-04-11T12:16:19</dc:date>
    <dc:language>ca-ES</dc:language>
    <meta:editing-cycles>2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174" meta:character-count="944"/>
  </office:meta>
</office:document-meta>
</file>